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AD8F8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left="8.742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9.991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font-size="14pt"/>
    </style:style>
    <style:style style:name="T4" style:family="text">
      <style:text-properties fo:font-size="13.5pt"/>
    </style:style>
    <style:style style:name="T5" style:family="text"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e798a7-1bbd-415b-8047-f63d11e46c9c" text:name="BossProviderVariable"/>
      </text:user-field-decls>
      <text:p text:style-name="P12"><text:span text:style-name="T3">ОПРЕДЕЛЕНИЕ</text:span></text:p>
      <text:p text:style-name="P6">о возбуждении дела об административном правонарушении</text:p>
      <text:p text:style-name="P8"><text:span text:style-name="T1">№ </text:span><text:span text:style-name="T2">4-14.24-1888</text:span><text:span text:style-name="T3">/00-02-17 и проведении административного расследования</text:span></text:p>
      <text:p text:style-name="P8"/>
      <text:p text:style-name="P5">«02» ноября 2017 года<text:tab/><text:tab/><text:tab/><text:tab/><text:tab/><text:tab/><text:tab/><text:tab/><text:tab/>г. Москва</text:p>
      <text:p text:style-name="P4"/>
      <text:p text:style-name="P9"><text:span text:style-name="T3"><text:tab/>Я, Яковенко Наталия Юрьевна, заместитель начальника Управления регулирования топливно-энергетического комплекса ФАС России, рассмотрев материалы и документы, представленные акционерным обществом «Санкт-Петербургская Международная Товарно-сырьевая Биржа» (далее –<text:line-break/>АО «СПбМТСБ») письмом от </text:span><text:span text:style-name="T2">05.10.2017 № 49-10-КТ</text:span><text:span text:style-name="T3">, ФГБУ «ЦДУ ТЭК» письмом от 22.03.2017 № 02-04-05-137, в отношении акционерного общества «Центральная обогатительная фабрика «Абашевская» (далее – АО «ЦОФ «Абашевская»; адрес местонахождения:</text:span> <text:span text:style-name="T3">654000, г. Новокузнецк, Тупик Стрелочный, д. 12; ОГРН: 1024201824261; ИНН: 4219000048), </text:span></text:p>
      <text:p text:style-name="P4"/>
      <text:p text:style-name="P8"><text:span text:style-name="T3">УСТАНОВИЛА</text:span><text:span text:style-name="T4">:</text:span></text:p>
      <text:p text:style-name="P8"/>
      <text:p text:style-name="P7"><text:tab/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– Положение).</text:p>
      <text:p text:style-name="P7"><text:tab/>Согласно подпункту «в» пункта 2 Положения б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углей коксующихся, каменных, бурых и анрацита при объеме добычи группой лиц производителя за предшествующий год свыше 1 млн. тонн, при условии, что объем сделки составляет не менее 60 тонн. </text:p>
      <text:p text:style-name="P7"><text:tab/>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на внебиржевом рынке (далее – лицо, заключившее биржевой договор).</text:p>
      <text:p text:style-name="P7"><text:tab/>На основании пункта 14 Положения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– со дня изменения соответствующих сведений.</text:p>
      <text:p text:style-name="P7"><text:soft-page-break/><text:tab/>В целях осуществления контроля за соблюдением хозяйствующими субъектами Положения и на основании статей 22, 23 и 25 Федерального закона от 26.07.2006 № 135-ФЗ «О защите конкуренции» ФАС России в адрес АО «СПбМТСБ» направлен запрос информации <text:span text:style-name="T1">от 05.09.2017 исх. № ВК/61387/17 о предоставлении, в том числе, реестра внебиржевых договоров по поставкам угля за 2017 года, </text:span>с указанием сведений, предусмотренных пунктом 13 Положения.</text:p>
      <text:p text:style-name="P7"><text:tab/>По данным ФГБУ «ЦДУ ТЭК» (письмо от 22.03.2017 № 02-04-05-137) суммарный объем добычи группы лиц АО «ЦОФ «Абашевская» углей коксующихся, каменных, бурых и антрацита за 2016 год превышает объем 1 млн. тонн.</text:p>
      <text:p text:style-name="P7"><text:tab/>Согласно регистрационной записи АО «СПбМТСБ» № 1607848 АО «ЦОФ «Абашевская» представило информацию о дополнительном соглашении от 30.04.2017 № 7 к договору на поставку угля от 24.05.2016 на регистрацию 12.09.2017, объем сделки по указанному договору превышает более 60 тонн.</text:p>
      <text:p text:style-name="P7"><text:tab/>Учитывая изложенное, в действиях (бездействии) АО «ЦОФ «Абашевская», содержатся признаки нарушения требований Положения, выразившие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- КоАП).</text:p>
      <text:p text:style-name="P4"/>
      <text:p text:style-name="P6">ОПРЕДЕЛИЛА:</text:p>
      <text:p text:style-name="P9"/>
      <text:p text:style-name="P7"><text:tab/>1. Возбудить в отношении АО «ЦОФ «Абашевская» (адрес местонахождения: 654000, г. Новокузнецк, Тупик Стрелочный, д. 12; ОГРН: 1024201824261; ИНН: 4219000048) дело по признакам нарушения требования Положения, выразившим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АП.</text:p>
      <text:p text:style-name="P7"><text:tab/>2. Провести административное расследование.</text:p>
      <text:p text:style-name="P7"><text:tab/>3. В соответствии со статьей 26.10 КоАП АО «ЦОФ «Абашевская» надлежит в трехдневный срок со дня получения настоящего определения ФАС России предоставить в ФАС России документы (информацию):</text:p>
      <text:p text:style-name="P7">- копию свидетельства о государственной регистрации в качестве юридического лица;</text:p>
      <text:p text:style-name="P7"><text:tab/>- копию договора на поставку угля от 24.05.2016 со всеми приложениями и изменениями (регистрационная запись АО «СПбМТСБ» № 1607848);</text:p>
      <text:p text:style-name="P7"><text:tab/>- документы, подтверждающие реализацию в 2017 году договора от 24.05.2016 (регистрационная запись АО «СПбМТСБ» № 1607848), включая <text:soft-page-break/>счета-фактуры (на электронном носителе).</text:p>
      <text:p text:style-name="P7"><text:tab/>4. Законному представителю АО «ЦОФ «Абашевская» явиться 28 ноября 2017 года в 14 часов 00 минут по адресу: 123995, г. Москва, ул. Садовая-Кудринская, д. 11, этаж 3, каб. 333,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<text:span text:style-name="T1">4-14.24-1888/00-02-17 </text:span>со всеми правами, предусмотренными статьей 25.5 КоАП.</text:p>
      <text:p text:style-name="P7"><text:tab/>Неявка в указанный срок будет расценена как отказ от подписания протокола.</text:p>
      <text:p text:style-name="P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><text:tab/>В соответствии с частью 4 статьи 25.5 КоАП,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4"/>
      <text:p text:style-name="P4"/>
      <text:p text:style-name="P5">Заместитель начальника</text:p>
      <text:p text:style-name="P5">Управления регулирования</text:p>
      <text:p text:style-name="P5">Топливно-энергетического комплекса <text:tab/><text:tab/><text:tab/><text:tab/><text:tab/>Н.Ю. Яковенко</text:p>
      <text:p text:style-name="P4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AD8F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11646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116469(1) </text:p></draw:text-box></draw:frame><draw:frame draw:style-name="Mfr2" draw:name="SpdBarcode" text:anchor-type="paragraph" svg:x="0cm" svg:width="3.6cm" svg:height="0.78cm" draw:z-index="3"><draw:image xlink:href="Pictures/10000201000000780000001ACFAD8F8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1T10:18:34.62</meta:creation-date>
    <meta:generator>OpenOffice.org/3.4.1$Win32 OpenOffice.org_project/341m1$Build-9593</meta:generator>
    <dc:date>2017-11-02T11:55:27.57</dc:date>
    <meta:editing-duration>PT1M34S</meta:editing-duration>
    <meta:editing-cycles>1</meta:editing-cycles>
    <meta:print-date>2017-11-02T09:45:50.15</meta:print-date>
    <meta:document-statistic meta:table-count="0" meta:image-count="1" meta:object-count="0" meta:page-count="3" meta:paragraph-count="31" meta:word-count="779" meta:character-count="6137"/>
    <meta:user-defined meta:name="Поле 1"/>
    <meta:user-defined meta:name="Поле 2"/>
    <meta:user-defined meta:name="Поле 3"/>
    <meta:user-defined meta:name="Поле 4"/>
  </office:meta>
</office:document-meta>
</file>