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7DD3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8.74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fo:font-size="14pt" fo:font-weight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4pt"/>
    </style:style>
    <style:style style:name="P16" style:family="paragraph" style:parent-style-name="Text_20_body">
      <style:paragraph-properties fo:margin-top="0cm" fo:margin-bottom="0cm"/>
      <style:text-properties fo:color="#000000" fo:font-size="14pt" fo:background-color="#ffffff"/>
    </style:style>
    <style:style style:name="P17" style:family="paragraph" style:parent-style-name="Text_20_body">
      <style:paragraph-properties fo:margin-top="0cm" fo:margin-bottom="0cm"/>
      <style:text-properties fo:color="#000000" fo:background-color="#ffffff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3.5pt" style:font-size-complex="13.5pt"/>
    </style:style>
    <style:style style:name="P23" style:family="paragraph" style:parent-style-name="Standard"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line-height="150%" fo:text-align="end" style:justify-single-word="false"/>
      <style:text-properties style:font-name="serif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3.5pt" style:font-size-complex="13.5pt"/>
    </style:style>
    <style:style style:name="P26" style:family="paragraph" style:parent-style-name="Text_20_body" style:master-page-name="First_20_Page">
      <style:paragraph-properties fo:line-height="15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3.5pt" style:font-size-complex="13.5pt"/>
    </style:style>
    <style:style style:name="T3" style:family="text">
      <style:text-properties fo:font-size="14pt" fo:font-weight="normal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3.5pt" style:font-size-complex="13.5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name="Times New Roman1" fo:font-size="14pt" style:font-size-asian="13.5pt" style:font-size-complex="13.5pt"/>
    </style:style>
    <style:style style:name="T9" style:family="text">
      <style:text-properties fo:color="#000000" style:font-name="Times New Roman1" fo:font-size="13.5pt" style:font-size-asian="13.5pt" style:font-size-complex="13.5pt"/>
    </style:style>
    <style:style style:name="T10" style:family="text">
      <style:text-properties fo:color="#000000" style:font-size-asian="13.5pt" style:font-size-complex="13.5pt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2" style:family="text">
      <style:text-properties fo:color="#ff0000" fo:font-size="14pt"/>
    </style:style>
    <style:style style:name="T13" style:family="text">
      <style:text-properties style:font-name="Times New Roman1" fo:font-size="13.5pt"/>
    </style:style>
    <style:style style:name="T14" style:family="text">
      <style:text-properties style:font-name="serif"/>
    </style:style>
    <style:style style:name="T15" style:family="text">
      <style:text-properties fo:font-size="10pt"/>
    </style:style>
    <style:style style:name="T1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c944c8-841c-4cb6-88fb-d9f740220502" text:name="BossProviderVariable"/>
      </text:user-field-decls>
      <text:p text:style-name="P26"><text:span text:style-name="T16">ПОСТАНОВЛЕНИЕ</text:span></text:p>
      <text:p text:style-name="P8">о наложении штрафа по делу № 4-14.24-1690/00-02-17</text:p>
      <text:p text:style-name="P8">об административном правонарушении</text:p>
      <text:p text:style-name="P24">г. Москва</text:p>
      <text:p text:style-name="P23">Резолютивная часть постановления оглашена «01» ноября 2017 года</text:p>
      <text:p text:style-name="P23">В полном объеме постановление изготовлено «01» ноября 2017 года</text:p>
      <text:p text:style-name="P6"/>
      <text:p text:style-name="P13"><text:span text:style-name="T1"><text:tab/>Я, заместитель начальника Правового управления Федеральной антимонопольной службы Крюков Алексей Сергеевич, рассмотрев протокол и материалы дела № 4-14.24-1690/00-02-17 об административном правонарушении, возбужденного в отношении </text:span><text:span text:style-name="T5">ООО </text:span><text:span text:style-name="T6">СП «Барзасское товарищество»</text:span><text:span text:style-name="T1"> (</text:span><text:span text:style-name="T2">адрес: 652421, Кемеровская область, г. Березовский, ул. Нижний Барзас, 1в; ИНН: 4203000074</text:span><text:span text:style-name="T1">, </text:span><text:span text:style-name="T2">ОГРН: 1024200648207; КПП: 425001001; </text:span><text:span text:style-name="T1">дата реги</text:span><text:span text:style-name="T5">страции в качестве юридического лица — 01.07.2002), в присутствии представителя по доверенности от 16.10.2017 № 126/2017 </text:span><text:span text:style-name="T7">&lt;...&gt;</text:span><text:span text:style-name="T12"> </text:span><text:span text:style-name="T5">которой разъяснены права лица, в отношении которого ведётся производство по делу об </text:span><text:span text:style-name="T1">административном правонарушении</text:span><text:span text:style-name="T5">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p>
      <text:p text:style-name="P14"> </text:p>
      <text:p text:style-name="P10">УСТАНОВИЛ:</text:p>
      <text:p text:style-name="P15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</text:p>
      <text:p text:style-name="P13"><text:span text:style-name="T5"><text:tab/>Согласно подпункту «в» пункта 2 Положения биржам, соответствующим </text:span><text:soft-page-break/><text:span text:style-name="T5">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</text:span><text:span text:style-name="T4"> </text:span><text:span text:style-name="T5">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15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— лицо, заключившее биржевой договор).</text:p>
      <text:p text:style-name="P15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19"><text:tab/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03.07.2017 № АГ/44740/17 о представлении, в том числе, реестра внебиржевых договоров на уголь.</text:p>
      <text:p text:style-name="P21"><text:tab/><text:span text:style-name="T8">Запрашиваемая информация представлена в ФАС России АО «СПбМТСБ» письмом от 04.09.2017 № 09-09-КТ.</text:span></text:p>
      <text:p text:style-name="P19"><text:tab/>Согласно регистрационной записи АО «СПбМТСБ» № 1574913 ООО СП <text:soft-page-break/>«Барзасское товарищество» представило информацию о дополнительном соглашении от 01.06.2017 № 207 к договору на поставку угля от 06.08.2008 на регистрацию 22.08.2017. </text:p>
      <text:p text:style-name="P19"><text:tab/>Объем сделки по указанному договору превышает более 60 тонн.</text:p>
      <text:p text:style-name="P19"><text:tab/>По данным <text:span text:style-name="T14">Федерального государственного бюджетного учреждения </text:span>«Центральное диспетчерское управление топливно-энергетического комплекса»</text:p>
      <text:p text:style-name="P22"><text:span text:style-name="T4">(письмо от 22.03.2017 № 02-04-05-137)</text:span><text:span text:style-name="T13"> суммарный объем добычи ООО СП «Барзасское товарищество» углей коксующихся, каменных, бурых и антрацита в 2016 году превышает объем 1 млн. тонн.</text:span></text:p>
      <text:p text:style-name="P20"><text:tab/>Согласно письму ООО СП «Барзасское товарищество» от 10.10.2017 № б/н (далее – Письмо) между ООО СП «Барзасское товарищество» и ЗАО «Стройсервис» заключен договор поставки от 06.08.2008 № 15-К/Д-2008 (далее – Договор). К указанному Договору заключено дополнительное соглашение <text:s/>от 01.06.2017 № 207 (далее – Дополнительное соглашение). В Договоре и Дополнительном соглашении указаны данные, определенные подпунктами «а» - «к», «м» - «т» пункта 13 Положения, в том числе производитель угля, условия поставки угля, цена и марка угля, объем поставки угля.</text:p>
      <text:p text:style-name="P20"><text:tab/>Пунктом 3 Дополнительного соглашения определен период поставки угля с июня по июль 2017 года.</text:p>
      <text:p text:style-name="P21"><text:tab/><text:span text:style-name="T6">В соответствии с частью 3 статьи 432 Гражданского Кодекса Российской Федерации с</text:span><text:span text:style-name="T11">торона, принявшая от другой стороны полное или частичное исполнение по договору либо иным образом подтвердившая действие договора, не вправе требовать признания этого договора незаключенным, если заявление такого требования с учетом конкретных обстоятельств будет противоречить принципу добросовестности.</text:span></text:p>
      <text:p text:style-name="P19"><text:tab/>Согласно счет-фактуре от 04.06.2017 № 000000000912, представленной Письмом, реализация <text:s/>Договора и Дополнительного соглашения началась в <text:soft-page-break/>июне 2017 года.</text:p>
      <text:p text:style-name="P20"><text:tab/>Следовательно, сведения, предусмотренные подпунктами «а» - «к» и «м» - «т» пункта 13 Положения, фактически были определены сторонами Договора. </text:p>
      <text:p text:style-name="P20"><text:tab/>Таким образом, ООО СП «Барзасское товарищество» допустило нарушение пункта 14 Положения, выразивше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20"><text:tab/>Факт совершения административного правонарушения ООО СП «Барзасское товарищество» подтверждается протоколом от 20.10.2017 по делу № 4-14.24-1690/00-02-17 об административном правонарушении, а также другими материалами дела.</text:p>
      <text:p text:style-name="P20"><text:tab/>Время совершения административного правонарушения – 07.06.2017.</text:p>
      <text:p text:style-name="P20"><text:tab/>Место совершения административного правонарушения – Кемеровская область, г. Березовский, ул. Нижний Барзас, 1в.</text:p>
      <text:p text:style-name="P20"><text:tab/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p>
      <text:p text:style-name="P13"><text:span text:style-name="T1"><text:tab/>Совершенное </text:span><text:span text:style-name="T9">ООО СП «Барзасское товарищество»</text:span> <text:span text:style-name="T1">деяние посягает на порядок осуществления </text:span><text:span text:style-name="T3">антимонопольным органом его функций по контролю за соблюдением антимонопольного законодательства. Негативные последствия совершенного административного правонарушения имеют место в виде затруднений в работе уполномоченного органа и исполнении им своих функций. Угроза общественным отношениям заключается в данном случае в пренебрежительном отношении к установленным законом правилам, регулирующим соответствующие отношения.</text:span></text:p>
      <text:p text:style-name="P12"><text:tab/>Информация о зарегистрированных договорах используется для <text:soft-page-break/>формирования репрезентативных индексов угля, включая фиксирование транспортной составляющей, фиксируются цены на энергетический уголь на основании данных о сделках, заключенных сторонами не на организованных торгах договорах, обязательства по которым предусматривают переход права собственности на уголь. </text:p>
      <text:p text:style-name="P12"><text:tab/>Репрезентативные индексы угля используются при рассмотрении тарифных заявок на услуги ЖКХ, при анализе состояния конкуренции на рынке угля, подготовке и рассмотрении предложений по развитию/стабилизации рынка угля (экспорт/внутренний рынок) и сопряженных с ним рынков (транспорт, машиностроение, электроэнергетика, др.), для принятия своевременных мер антимонопольного реагирования при наличии оснований, предусмотренных Федеральным законом от 26.07.2006 № 135-ФЗ «О защите конкуренции». </text:p>
      <text:p text:style-name="P12"><text:tab/>Предоставление информации с нарушением сроков и непредставление информации не позволяет ФАС России в полной мере реализовывать полномочия, предусмотренные Положением о Федеральной антимонопольной службе, утвержденным постановлением Правительства Российской Федерации от 30.06.2004 № 331. </text:p>
      <text:p text:style-name="P12"><text:tab/>Таким образом, несвоевременное представление (непредставление) данной информации причинило вред охраняемым общественным отношениям в результате утраты репрезентативности ее оценки. </text:p>
      <text:p text:style-name="P20"><text:tab/>Объективная сторона состоит в нарушении стороной договора, заключенного не на организованных торгах, сроков предоставления информации об указанном договоре.</text:p>
      <text:p text:style-name="P18"><text:span text:style-name="T5"><text:tab/>Субъект административного правонарушения: ООО </text:span><text:span text:style-name="T6">СП «Барзасское товарищество»</text:span><text:span text:style-name="T5"> (</text:span><text:span text:style-name="T6">адрес: 652421, Кемеровская область, г. Березовский, ул. Нижний Барзас, 1в; ИНН: 4203000074</text:span><text:span text:style-name="T5">).</text:span></text:p>
      <text:p text:style-name="P13"><text:span text:style-name="T5"><text:tab/>Субъективная сторона: в соответствии с частью 2 статьи 2.1 КоАП </text:span><text:soft-page-break/><text:span text:style-name="T1">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9"><text:tab/>При этом, как следует из материалов дела, у ООО <text:span text:style-name="T10">СП «Барзасское товарищество»</text:span> имелась возможность для соблюдения правил и норм, закрепленных Положением, но данным лицом не были приняты все зависящие от него меры по их соблюдению.</text:p>
      <text:p text:style-name="P9"><text:tab/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влечет наложение административного штрафа на юридических лиц - от трехсот тысяч до пятисот тысяч рублей.</text:p>
      <text:p text:style-name="P20"><text:tab/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</text:p>
      <text:p text:style-name="P20"><text:tab/>Исключительных обстоятельств, позволяющих рассмотреть вопрос о снижении размера административного штрафа менее минимального в соответствии с частью 2.2 статьи 4.1 КоАП при рассмотрении дела № 4-14.24-1631/00-02-17 об административном правонарушении, ООО СП «Барзасское товарищество» не приведено. </text:p>
      <text:p text:style-name="P18"><text:span text:style-name="T5"><text:tab/>При рассмотрении дела в отношении ООО </text:span><text:span text:style-name="T6">СП «Барзасское </text:span><text:soft-page-break/><text:span text:style-name="T6">товарищество»</text:span><text:span text:style-name="T12"> </text:span><text:span text:style-name="T5">обстоятельств, смягчающих, или обстоятельств, отягчающих  административную ответственность, не установлено.</text:span></text:p>
      <text:p text:style-name="P13"><text:span text:style-name="T5"><text:tab/>Срок давности </text:span><text:span text:style-name="T1">привлечения </text:span><text:span text:style-name="T5">ООО </text:span><text:span text:style-name="T6">СП «Барзасское товарищество»</text:span><text:span text:style-name="T1">  к</text:span><text:span text:style-name="T5">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p>
      <text:p text:style-name="P15"><text:tab/>На основании изложенного, учитывая характер и обстоятельства совершенного правонарушения, руководствуясь частью 6 статьи 14.24, а также статьями 23.48, 29.9 КоАП,</text:p>
      <text:p text:style-name="P11">ПОСТАНОВИЛ:</text:p>
      <text:p text:style-name="P9"/>
      <text:p text:style-name="P13"><text:span text:style-name="T1"><text:tab/>Признать </text:span><text:span text:style-name="T5">ООО </text:span><text:span text:style-name="T6">СП «Барзасское товарищество»</text:span><text:span text:style-name="T1"> (</text:span><text:span text:style-name="T2">адрес: 652421, Кемеровская область, г. Березовский, ул. Нижний Барзас, 1в; ИНН: 4203000074</text:span><text:span text:style-name="T1">, </text:span><text:span text:style-name="T2">ОГРН: 1024200648207; КПП: 425001001; </text:span><text:span text:style-name="T1">дата реги</text:span><text:span text:style-name="T5">страции в качестве юридического лица — 01.07.2002) </text:span><text:span text:style-name="T1"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</text:span><text:span text:style-name="T1">размере 300 000 (трехсот тысяч) рублей 00 копеек.</text:span></text:p>
      <text:p text:style-name="P15"><text:tab/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5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5"><text:tab/>Согласно Федеральному закону от 19.12.2016 № 415-ФЗ «О федеральном бюджете на 2017 год и на плановый период 2018 и 2019 годов» и приказу <text:soft-page-break/>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3"><text:tab/><text:span text:style-name="T5">Реквизиты для уплаты административного штрафа:</text:span></text:p>
      <text:p text:style-name="P15">УИН: 16133110100000991901</text:p>
      <text:p text:style-name="P15">Получатель ИНН 7703516539</text:p>
      <text:p text:style-name="P15">КПП 770301001</text:p>
      <text:p text:style-name="P15">Межрегиональное операционное УФК</text:p>
      <text:p text:style-name="P15">(Для ФАС России л/с 04951001610)</text:p>
      <text:p text:style-name="P15">КБК 161 1 1602010 016000 140</text:p>
      <text:p text:style-name="P15">ОКТМО 45380000</text:p>
      <text:p text:style-name="P15">ОПЕРУ-1 Банка России г. Москвы</text:p>
      <text:p text:style-name="P15">БИК 044501002</text:p>
      <text:p text:style-name="P15">Расчетный счет 40101810500000001901</text:p>
      <text:p text:style-name="P15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p>
      <text:p text:style-name="P15"><text:tab/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p>
      <text:p text:style-name="P15"><text:tab/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<text:soft-page-break/>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<text:tab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/>
      <text:p text:style-name="P16">Заместитель начальника</text:p>
      <text:p text:style-name="P16">Правового управления                                                                            А.С. Крюков</text:p>
      <text:p text:style-name="P17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7DD3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11686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E7DD3C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6860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116860(1) </text:p></draw:text-box></draw:frame><draw:frame draw:style-name="Mfr2" draw:name="SpdBarcode" text:anchor-type="paragraph" svg:x="0cm" svg:width="3.6cm" svg:height="0.78cm" draw:z-index="11"><draw:image xlink:href="Pictures/10000201000000780000001A3E7DD3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6:44:07.37</meta:creation-date>
    <meta:generator>OpenOffice.org/3.4.1$Win32 OpenOffice.org_project/341m1$Build-9593</meta:generator>
    <dc:date>2017-11-02T11:57:31.22</dc:date>
    <meta:editing-duration>PT1H58M31S</meta:editing-duration>
    <meta:editing-cycles>1</meta:editing-cycles>
    <meta:print-date>2017-11-01T18:46:19.04</meta:print-date>
    <meta:document-statistic meta:table-count="0" meta:image-count="2" meta:object-count="0" meta:page-count="9" meta:paragraph-count="71" meta:word-count="1674" meta:character-count="13736"/>
    <meta:user-defined meta:name="Поле 1"/>
    <meta:user-defined meta:name="Поле 2"/>
    <meta:user-defined meta:name="Поле 3"/>
    <meta:user-defined meta:name="Поле 4"/>
  </office:meta>
</office:document-meta>
</file>