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223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fo:line-height="115%" fo:text-align="justify" style:justify-single-word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line-height="115%" fo:text-align="end" style:justify-single-word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1.502cm" fo:margin-right="0cm" fo:margin-top="0cm" fo:margin-bottom="0cm" fo:line-height="115%" fo:text-indent="0cm" style:auto-text-indent="false"/>
    </style:style>
    <style:style style:name="P25" style:family="paragraph" style:parent-style-name="Text_20_body">
      <style:paragraph-properties fo:background-color="#ffffff">
        <style:background-image/>
      </style:paragraph-properties>
    </style:style>
    <style:style style:name="P26" style:family="paragraph" style:parent-style-name="Text_20_body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color="#1a1a1a" fo:background-color="#ffffff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1ea5b-0bb7-4cdc-9301-b1a951562679" text:name="BossProviderVariable"/>
      </text:user-field-decls>
      <text:p text:style-name="P30"><text:span text:style-name="Основной_20_шрифт_20_абзаца"><text:span text:style-name="T10">ОПРЕДЕЛЕНИЕ</text:span></text:span></text:p>
      <text:p text:style-name="P23">о возбуждении дела об административном правонарушении</text:p>
      <text:p text:style-name="P23">№ 4-19.5-1855/00-31-17 и проведении административного расследования</text:p>
      <text:p text:style-name="P24"> </text:p>
      <text:p text:style-name="P6">«01» ноября 2017 года                                                                                 <text:s/>г. Москв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1"/>
          </table:table-cell>
          <table:table-cell office:value-type="string">
            <text:p text:style-name="P22"/>
          </table:table-cell>
        </table:table-row>
      </table:table>
      <text:p text:style-name="P11">Я, заместитель начальника отдела работы с регионами Управления регионального тарифного регулирования Федеральной антимонопольной службы (ФАС России) Подолян Сергей Сергеевич, рассмотрев приказ<text:line-break/>ФАС России от 20.12.2016 № 1802/16 «<text:span text:style-name="T5">О рассмотрении разногласий в области государственного регулирования цен (тарифов) в сфере теплоснабжения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ОАО «ТГК-1» и Комитетом по тарифам Санкт-Петербурга</text:span>» (далее – Приказ ФАС России от 20.12.2016 № 1802/16), а также письмо Комитета по тарифам Санкт-Петербурга (далее – Комитет) от 17.01.2017 № 01-13-3381/16-0-1 (вх. № 6513/17 от 18.01.2017) и иные документы, связанные с <text:span text:style-name="T5">рассмотрением разногласий в области государственного регулирования цен (тарифов) в сфере теплоснабжения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ОАО «ТГК-1» и Комитетом </text:span><text:span text:style-name="T3">во исполнение<text:line-break/>пункта 3 Приказа ФАС России от 20.12.2016 № 1802/16 и в соответствии<text:line-break/>с частью 1 статьи 28.1 Кодекса Российской Федерации об административных правонарушениях (далее – КоАП) </text:span>в отношении должностного лица – председателя Комитета по тарифам Санкт-Петербурга <text:span text:style-name="T11">&lt;...&gt;</text:span>,</text:p>
      <text:p text:style-name="P11"/>
      <text:p text:style-name="P9">УСТАНОВИЛ:</text:p>
      <text:p text:style-name="P11"> </text:p>
      <text:p text:style-name="P11">ОАО «ТГК-1» обратилось в ФАС России с заявлением о разногласиях, связанных с установлением тарифа в сфере теплоснабжения<text:line-break/>(вх. № 149811/15 от 18.12.2015), установленного приказом Комитета от 27.11.2015 № 364-р.</text:p>
      <text:p text:style-name="P11">В поданном на разногласия заявлении ОАО «ТГК-1» выдвинуло требования:</text:p>
      <text:list xml:id="list6269988173564644441" text:style-name="L1">
        <text:list-item>
          <text:p text:style-name="P27"><text:span text:style-name="T7">признать незаконным, экономически необоснованным и </text:span><text:soft-page-break/><text:span text:style-name="T7">противоречащим действующему законодательству Распоряжение Комитета по тарифам от 27.11.2015 года № 364-р в части </text:span>учета Комитетом <text:span text:style-name="T7">при установлении тарифов в сфере теплоснабжения на 2016-2018 г</text:span>г. <text:span text:style-name="T7">нормативов удельного расходы топлива, отличающихся от нормативов, утвержденных Приказом Минэнерго России от 06.08.2015 года № 549</text:span></text:p>
        </text:list-item>
        <text:list-item>
          <text:p text:style-name="P27"><text:span text:style-name="T7">обязать Комитет утвердить тарифы в сфере теплоснабжения<text:line-break/>ОАО «ТГК-1» (Невский филиал, Санкт-Петербург) на территории<text:line-break/>Санкт- Петербурга на 2016-2018 годы с применением нормативов удельного расхода топлива, утвержденных Приказом Минэнерго России от 06.08.2015 <text:s/>№ 549, путем включения дополнительных расходов топлива в размере<text:line-break/></text:span>2 128 837 тыс. руб. <text:span text:style-name="T7">и </text:span>условно-<text:span text:style-name="T7">постоянных расходов в</text:span> <text:span text:style-name="T7">ра</text:span>змере 346 316 тыс. руб.</text:p>
        </text:list-item>
        <text:list-item>
          <text:p text:style-name="P27"><text:span text:style-name="T7">обязать Комитет по тарифам Санкт-Петербурга включить в необходимую валовую выручку</text:span> <text:span text:style-name="T7">2016 года экономически обоснованны</text:span>е расходы 2012 года, которые были признаны <text:span text:style-name="T7">Комитетом по тарифам Санкт-Петербурга </text:span>подлежащими учёту в тарифах 2014-2016 гг. <text:span text:style-name="T7">по результатам деятельности<text:line-break/>ОАО «ТГК-1» в рамках государственного регулирования тарифов на тепловую энергию в 2012 году, в размере</text:span> 309 031,72 тыс. руб.</text:p>
        </text:list-item>
      </text:list>
      <text:p text:style-name="P11">По итогам рассмотрения разногласий ФАС России принят<text:line-break/>Приказ от 20.12.2016 № 1802/16, которым частично удовлетворены требования<text:line-break/>ОАО «ТГК-1», указанные в заявлении <text:span text:style-name="T3">о рассмотрении тарифных разногласий с </text:span><text:span text:style-name="T6">Комитетом (вх. № 3663/16 от 15.01.2016)</text:span>.</text:p>
      <text:p text:style-name="P11">Пунктом 2 Приказа ФАС России от 20.12.2016 № 1802/16 Комитету <text:s/>предписано в <text:span text:style-name="T6">срок до 30 декабря 2016 </text:span><text:span text:style-name="T3">принять решение о продолжительности переходного периода и значения понижающих коэффициентов, установленных на переходный период, установление которых предусмотрено<text:line-break/>пунктом 8 Правил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, утвержденных постановлением Правительства Российской Федерации от 22.10.2012 № 1075 «О ценообразовании в сфере теплоснабжения» (далее – Правила).</text:span></text:p>
      <text:p text:style-name="P28">Письмом от 17.01.2017 № 01-13-3381/16-0-1 (вх. № 6513/17 от 18.01.2017) Комитет направил материалы об исполнении Приказа ФАС России от 20.12.2016 № 1802/16. </text:p>
      <text:p text:style-name="P13"><text:span text:style-name="T8">Из Приказа от 20.12.2016 № 1802/16 следует, что переходный период должен </text:span>был быть установлен, начиная с 2016 года на срок не более 3-х лет.</text:p>
      <text:p text:style-name="P12"><text:span text:style-name="T4">Однако, Комитетом были приняты решения, оформленные протоколом заседания Правления Комитета № 336 от 30.12.2016, предусматривающие </text:span><text:soft-page-break/><text:span text:style-name="T4">установление с 2019 года, являющимся первым годом очередного долгосрочного периода регулирования, переходного периода от существующего к физическому методу распределения расхода топлива между электрической и тепловой энергией в отношении ПАО «ТГК-1», равного 3 годам.</text:span> </text:p>
      <text:p text:style-name="P12">Таким образом, Комитет не исполнил приказ ФАС России от 20.12.2016<text:line-break/>№ 1802/16 в установленный срок, т.е. до 30.12.2016.</text:p>
      <text:p text:style-name="P16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16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6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6">В соответствии с п 1.1., 1.2 Положения о Комитете по тарифам Санкт-Петербурга, утвержденных п<text:span text:style-name="T9">остановлением Правительства Санкт-Петербурга от 13.09.2005 № 1346 (далее – Положение о Комитете), </text:span>Комитет <text:span text:style-name="T9">является исполнительным органом государственной власти Санкт-Петербурга, проводит государственную политику Санкт-Петербурга в сфере государственного регулирования тарифов, цен, розничных цен, размера платы за услуги, предельных размеров оптовых надбавок и розничных надбавок, подлежащих государственному регулированию и регулирование которых отнесено к компетенции Комитета.</text:span></text:p>
      <text:p text:style-name="P17">Согласно п. 1.6 Положения о Комитете, руководство Комитетом <text:soft-page-break/>осуществляет председатель Комитета, назначаемый на должность и освобождаемый от должности Правительством Санкт-Петербурга по представлению вице-губернатора Санкт-Петербурга, координирующего и контролирующего деятельность Комитета, по согласованию с<text:line-break/>ФАС России.</text:p>
      <text:p text:style-name="P18">Пунктом 4.5 Положения о Комитет предусмотрено, что Председатель Комитета руководит деятельностью Комитета на принципе единоначалия и несет персональную ответственность за выполнение возложенных на Комитет задач и осуществление полномочий Комитета.</text:p>
      <text:p text:style-name="P16">В период подписания протокола заседания правления Комитета от 30.12.2016 № 336, руководство Комитетом по тарифам Санкт-Петербурга осуществлял <text:span text:style-name="T11">&lt;...&gt;</text:span>.</text:p>
      <text:p text:style-name="P11">Протокол заседания правления Комитета от 30.12.2016 № 336 подписан <text:span text:style-name="T11">&lt;...&gt;</text:span>.</text:p>
      <text:p text:style-name="P16">На основании вышеизложенного, в деянии, выразившимся в невыполнении в установленный срок приказа ФАС России от 20.12.2016<text:line-break/>№ 1802/16, допущенном должностным лицом – <text:span text:style-name="T11">&lt;...&gt;</text:span>, являющимся председателем Комитета на момент совершения указанного деяния, 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6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.</text:p>
      <text:p text:style-name="P16">Указанные материалы и данные являются достаточными для возбуждения <text:s/>дела.</text:p>
      <text:p text:style-name="P16">Руководствуясь статьями 28.1, 28.7 КоАП,</text:p>
      <text:p text:style-name="P16"/>
      <text:p text:style-name="P8">ОПРЕДЕЛИЛ:</text:p>
      <text:p text:style-name="P16"> </text:p>
      <text:p text:style-name="P16">1. Возбудить дело об административном правонарушении по части 5 статьи 19.5 КоАП в отношении <text:span text:style-name="T11">&lt;...&gt;</text:span>, являющегося <text:span text:style-name="T3">председателем Комитета по тарифам Санкт-Петребурга</text:span>, на момент совершения деяния.</text:p>
      <text:p text:style-name="P16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6"><text:soft-page-break/>3. В соответствии со статьей 26.10 КоАП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Комитета и подписью председателя Комитета по тарифам Санкт-Петербурга – <text:span text:style-name="T11">&lt;...&gt;</text:span>:</text:p>
      <text:p text:style-name="P16">- 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председатель Комитета по тарифам Санкт-Петербурга <text:span text:style-name="T11">&lt;...&gt;</text:span>;</text:p>
      <text:p text:style-name="P16">- документы (приказ, распоряжение, служебный контракт) о назначении <text:span text:style-name="T11">&lt;...&gt;</text:span> председателем Комитета по тарифам Санкт-Петербурга;</text:p>
      <text:p text:style-name="P16">- сведения о доходах <text:span text:style-name="T11">&lt;...&gt;</text:span> за период с 01.11.2016 по 31.10.2017 гг.;</text:p>
      <text:p text:style-name="P16">- сведения о наличии иждивенцев, в том числе несовершеннолетних детей;</text:p>
      <text:p text:style-name="P16">- копию страниц паспорта гражданина, содержащих следующие сведения: фамилия, имя, отчество, дата и место рождения, кем и когда выдан, место жительства, дети;</text:p>
      <text:p text:style-name="P16">- имеющуюся информацию об обстоятельствах, смягчающих административную ответственность.</text:p>
      <text:list xml:id="list7372626538095123433" text:style-name="L2">
        <text:list-item>
          <text:list>
            <text:list-item>
              <text:list>
                <text:list-item>
                  <text:p text:style-name="P29"><text:span text:style-name="T11">&lt;...&gt;</text:span> явиться в 14 часов 30 минут<text:line-break/>14 ноября 2017 г. по адресу г. Москва, улица Садовая Кудринская, д. 11,<text:line-break/>каб. 603-В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9.5-1855/00-31-17, со всеми правами, предусмотренными статьёй 25.5 КоАП.</text:p>
                </text:list-item>
              </text:list>
            </text:list-item>
          </text:list>
        </text:list-item>
      </text:list>
      <text:p text:style-name="P16">Неявка в указанный срок будет расценена как отказ от подписания протокола.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 РФ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31"><text:span text:style-name="T1">На основании части 4 статьи 25.5 КоАП РФ 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223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3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3580(1) </text:p></draw:text-box></draw:frame><draw:frame draw:style-name="Mfr2" draw:name="SpdBarcode" text:anchor-type="paragraph" svg:x="0cm" svg:width="3.6cm" svg:height="0.78cm" draw:z-index="6"><draw:image xlink:href="Pictures/10000201000000780000001AD22231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02:25.63</meta:creation-date>
    <meta:generator>OpenOffice.org/3.4.1$Win32 OpenOffice.org_project/341m1$Build-9593</meta:generator>
    <dc:date>2017-11-02T12:02:28.89</dc:date>
    <meta:print-date>2017-11-01T16:42:59.78</meta:print-date>
    <meta:document-statistic meta:table-count="1" meta:image-count="1" meta:object-count="0" meta:page-count="6" meta:paragraph-count="49" meta:word-count="1367" meta:character-count="11094"/>
    <meta:user-defined meta:name="Поле 1"/>
    <meta:user-defined meta:name="Поле 2"/>
    <meta:user-defined meta:name="Поле 3"/>
    <meta:user-defined meta:name="Поле 4"/>
  </office:meta>
</office:document-meta>
</file>