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F9605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8" style:family="paragraph" style:parent-style-name="Standard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0.6cm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language-asian="ru" style:country-asian="RU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language="en" fo:country="US" style:font-size-asian="14pt" style:font-size-complex="14pt"/>
    </style:style>
    <style:style style:name="T80" style:family="text">
      <style:text-properties style:font-name="Times New Roman1" fo:font-size="10pt" fo:language="ru" fo:country="RU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fo:font-size="14pt" style:font-size-asian="14pt" style:font-name-complex="Times New Roman" style:font-size-complex="14pt"/>
    </style:style>
    <style:style style:name="T8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4" style:family="text">
      <style:text-properties style:font-name="Times New Roman" fo:font-size="14pt" fo:language="en" fo:country="US" style:font-size-asian="14pt" style:font-size-complex="14pt"/>
    </style:style>
    <style:style style:name="T85" style:family="text">
      <style:text-properties fo:letter-spacing="0.007cm" fo:language="ru" fo:country="RU" fo:background-color="transparent" style:language-asian="ru" style:country-asian="RU"/>
    </style:style>
    <style:style style:name="T86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7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8" style:family="text">
      <style:text-properties style:font-name-asian="Times New Roman" style:font-name-complex="Times New Roman" style:language-complex="ar" style:country-complex="SA"/>
    </style:style>
    <style:style style:name="T8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0" style:family="text">
      <style:text-properties fo:font-weight="bold"/>
    </style:style>
    <style:style style:name="T9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04cc71-4995-4eae-9536-2525bbc85908" text:name="BossProviderVariable"/>
      </text:user-field-decls>
      <text:p text:style-name="P52"><text:span text:style-name="T90">ПОСТАНОВЛЕНИЕ </text:span></text:p>
      <text:p text:style-name="P33">о прекращении производства по делу </text:p>
      <text:p text:style-name="P11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487-17</text:span></text:span></text:p>
      <text:p text:style-name="P36"/>
      <text:p text:style-name="P30"><text:span text:style-name="T75">«30» октября 2017</text:span><text:tab/><text:tab/><text:tab/><text:tab/><text:tab/><text:tab/><text:tab/> <text:s text:c="22"/>Москва</text:p>
      <text:p text:style-name="P30"/>
      <text:p text:style-name="P37"><text:span text:style-name="T4"><text:tab/></text:span><text:span text:style-name="T76">Я, </text:span><text:span text:style-name="T84">&lt;...&gt;</text:span><text:span text:style-name="T83">,</text:span><text:span text:style-name="T81"> </text:span><text:span text:style-name="T76">рассмотрев протокол и материалы дела об административном правонарушении, возбужденного протоколом</text:span><text:span text:style-name="T77"> от 05.10.2017 по делу </text:span><text:span text:style-name="Основной_20_шрифт_20_абзаца"><text:span text:style-name="T7">№ АК487</text:span></text:span><text:span text:style-name="Основной_20_шрифт_20_абзаца"><text:span text:style-name="T14">-17</text:span></text:span><text:span text:style-name="T15"> </text:span><text:span text:style-name="T78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6"> частью 2 статьи 7.31 Кодекса Российской Федерации об административных правонарушениях (далее – КоАП),</text:span></text:p>
      <text:p text:style-name="P37"/>
      <text:p text:style-name="P31">УСТАНОВИЛА:</text:p>
      <text:p text:style-name="P38"/>
      <text:p text:style-name="P22"><text:span text:style-name="Основной_20_шрифт_20_абзаца"><text:span text:style-name="T8">«</text:span></text:span><text:span text:style-name="Основной_20_шрифт_20_абзаца"><text:span text:style-name="T71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а закупка у единственного поставщика <text:s/>на оказание у</text:span></text:span><text:span text:style-name="Основной_20_шрифт_20_абзаца"><text:span text:style-name="T9">слуг связи по приему телеграмм по электронной почте <text:s/>(номер извещения </text:span></text:span><text:a xlink:type="simple" xlink:href="http://zakupki.gov.ru/epz/order/notice/view/common-info.html?regNumber=0173100010116000003" office:target-frame-name="_blank" xlink:show="new"><text:span text:style-name="Основной_20_шрифт_20_абзаца"><text:span text:style-name="T67">0173100010116000003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17"><text:span text:style-name="Основной_20_шрифт_20_абзаца"><text:span text:style-name="T85">В соответствии с пунктом 13 части 2, части 3 статьи 103 </text:span></text:span><text:span text:style-name="Основной_20_шрифт_20_абзаца"><text:span text:style-name="T86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7"> </text:span></text:span><text:span text:style-name="Основной_20_шрифт_20_абзаца"><text:span text:style-name="T85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22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1.10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16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28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19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27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20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28"><text:span text:style-name="Основной_20_шрифт_20_абзаца"><text:span text:style-name="T25"><text:tab/>Время совершения административного правонарушения: 04.11.2016.</text:span></text:span></text:p>
      <text:p text:style-name="P41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42"><text:tab/>Рассмотрение настоящего дела об административном правонарушении <text:s text:c="29"/>состоялось 30.10.2017 с участием <text:span text:style-name="T91">&lt;...&gt;.</text:span></text:p>
      <text:p text:style-name="P45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3"><text:tab/><text:span text:style-name="T91">&lt;...&gt;</text:span> сообщил, что вину в совершении административного правонарушения признает в полном объеме.</text:p>
      <text:p text:style-name="P44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21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6"><text:span text:style-name="Основной_20_шрифт_20_абзаца"><text:span text:style-name="T72">Также при рассмотрении настоящего дела об административном </text:span></text:span><text:soft-page-break/><text:span text:style-name="Основной_20_шрифт_20_абзаца"><text:span text:style-name="T72">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3">&lt;...&gt;</text:span></text:span><text:span text:style-name="Основной_20_шрифт_20_абзаца"><text:span text:style-name="T72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23">Также в ходе рассмотрения настоящего дела об административном правонарушении установлено, что по делу № АК471-17 с идентичным делу <text:s text:c="5"/>№ АК487-17 составом административного правонарушения с временем совершения административного правонарушения в тот же день, <text:span text:style-name="T91">&lt;...&gt;</text:span> привлечен к административной ответственности в виде административного штрафа.</text:p>
      <text:p text:style-name="P25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91">&lt;...&gt; </text:span>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Учитывая изложенное, возможно сделать вывод о малозначительности указанного административного правонарушения.</text:p>
      <text:p text:style-name="P18"><text:span text:style-name="Основной_20_шрифт_20_абзаца"><text:span text:style-name="T74">Руководствуясь статьей 2.9, 29.9 КоАП,</text:span></text:span></text:p>
      <text:p text:style-name="P49"/>
      <text:p text:style-name="P49">ПОСТАНОВИЛА:</text:p>
      <text:p text:style-name="P49"/>
      <text:p text:style-name="P12"><text:span text:style-name="T81"><text:tab/></text:span><text:span text:style-name="T82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487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2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7"><text:span text:style-name="T81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2"> устное замечание.</text:span></text:p>
      <text:p text:style-name="P1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3"><text:span text:style-name="T70"><text:tab/>Согласно части 1 статьи 31.1 КоАП постановление по делу об административном правонарушении вступает в законную силу после истечения </text:span><text:soft-page-break/><text:span text:style-name="T70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9605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351(1) </text:p>
      </draw:text-box>
     </draw:frame><draw:frame draw:style-name="Mfr2" draw:name="SpdBarcode" text:anchor-type="paragraph" svg:x="0cm" svg:width="3.6cm" svg:height="0.78cm" draw:z-index="1"><draw:image xlink:href="Pictures/10000201000000780000001AAF96055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4:12:18.36</meta:creation-date>
    <meta:generator>OpenOffice.org/3.3$Win32 OpenOffice.org_project/330m20$Build-9567</meta:generator>
    <dc:date>2017-11-02T13:00:51.47</dc:date>
    <meta:editing-duration>PT2M17S</meta:editing-duration>
    <meta:editing-cycles>1</meta:editing-cycles>
    <meta:document-statistic meta:table-count="0" meta:image-count="1" meta:object-count="0" meta:page-count="4" meta:paragraph-count="35" meta:word-count="857" meta:character-count="7418"/>
    <meta:user-defined meta:name="Поле 1"/>
    <meta:user-defined meta:name="Поле 2"/>
    <meta:user-defined meta:name="Поле 3"/>
    <meta:user-defined meta:name="Поле 4"/>
  </office:meta>
</office:document-meta>
</file>