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8C8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fe184e-2dd5-4259-9fea-a0c653115516" text:name="BossProviderVariable"/>
      </text:user-field-decls>
      <text:p text:style-name="P13"><text:span text:style-name="T1">ПРЕДУПРЕЖДЕНИЕ </text:span></text:p>
      <text:p text:style-name="P11">О ПРЕКРАЩЕНИИ ДЕЙСТВИЙ (БЕЗДЕЙСТВИЯ), КОТОРЫЕ СОДЕРЖАТ ПРИЗНАКИ НАРУШЕНИЯ АНТИМОНОПОЛЬНОГО ЗАКОНОДАТЕЛЬСТВА</text:p>
      <text:p text:style-name="P8"> </text:p>
      <text:p text:style-name="P8"> </text:p>
      <text:p text:style-name="P8">         </text:p>
      <text:p text:style-name="P4"><text:span text:style-name="T2">В связи с наличием в действиях АО «РеалКапс» (141140, Московская обл., Щелковский р-н, р.п. Свердловский, ул. Центральная, д. 1; ИНН 5050053381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АО «РеалКапс» о необходимости прекращения указанных действий путем </text:span><text:span text:style-name="T2">исключения с упаковок БАД «АЕВИТ» наименования «АЕВИТ», вводящего в заблуждение в отношении потребительских свойств товара, предлагаемого к продаже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5">Настоящее предупреждение подлежит исполнению в течение двадцати одного дня с момента его получения.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4"> </text:p>
      <text:p text:style-name="P4"> </text:p>
      <text:p text:style-name="P14"><text:span text:style-name="T2">Руководитель                                                                                 <text:s text:c="7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8C8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F78C8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1:33:52.10</meta:creation-date>
    <meta:generator>OpenOffice.org/3.4.1$Win32 OpenOffice.org_project/341m1$Build-9593</meta:generator>
    <dc:date>2017-11-20T17:12:20.78</dc:date>
    <meta:document-statistic meta:table-count="0" meta:image-count="1" meta:object-count="0" meta:page-count="1" meta:paragraph-count="14" meta:word-count="196" meta:character-count="1692"/>
    <meta:user-defined meta:name="Поле 1"/>
    <meta:user-defined meta:name="Поле 2"/>
    <meta:user-defined meta:name="Поле 3"/>
    <meta:user-defined meta:name="Поле 4"/>
  </office:meta>
</office:document-meta>
</file>