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34C9B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8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font-size="8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06666e-7253-42f7-b438-ec2bd218fa55" text:name="BossProviderVariable"/>
      </text:user-field-decls>
      <text:p text:style-name="P14"><text:span text:style-name="T1">ПРЕДУПРЕЖДЕНИЕ </text:span></text:p>
      <text:p text:style-name="P12">О ПРЕКРАЩЕНИИ ДЕЙСТВИЙ (БЕЗДЕЙСТВИЯ), КОТОРЫЕ СОДЕРЖАТ ПРИЗНАКИ НАРУШЕНИЯ АНТИМОНОПОЛЬНОГО ЗАКОНОДАТЕЛЬСТВА</text:p>
      <text:p text:style-name="P9"> </text:p>
      <text:p text:style-name="P9"> </text:p>
      <text:p text:style-name="P9">         </text:p>
      <text:p text:style-name="P5"><text:span text:style-name="T2">В связи с наличием в действиях ООО «Алина фарма» (142380, Московская обл., Чеховский р-н, пос. Любучаны, ОАО «Институт инженерной иммунологии», корп. 3; ИНН 7723201375), выразившихся во введении в гражданский оборот на территории Российской Федерации биологически активной добавки к пище (БАД) «АЕВИТ» с наименованием, тождественным наименованию зарегистрированного в установленном порядке лекарственного препарата – витаминного комплекса с высоким содержанием Витамина Е (альфа-токоферола ацетат) и Витамина А (ретинола пальмитат)</text:span> <text:span text:style-name="T2">«АЕВИТ», признаков нарушения антимонопольного законодательства в виде недобросовестной конкуренции, запрещенной пунктом 1 статьи 14.2 Федерального закона от 26.07.2006 № 135-ФЗ «О защите конкуренции» (далее – Закон «О защите конкуренции»), ФАС России на основании статьи 39.1 Закона «О защите конкуренции» предупреждает ООО «Алина фарма» о необходимости </text:span><text:span text:style-name="T2">прекращения указанных действий путем исключения с упаковок БАД «АЕВИТ» наименования «АЕВИТ», вводящего в заблуждение в отношении потребительских свойств товара, предлагаемого к продаже, способов и условий его изготовления или применения, результатов, ожидаемых от использования такого товара, его пригодности для определенных целей.</text:span></text:p>
      <text:p text:style-name="P6">Настоящее предупреждение подлежит исполнению в течение двадцати одного дня с момента его получения.</text:p>
      <text:p text:style-name="P6">О выполнении предупреждения сообщить в ФАС России в течение трех дней со дня окончания срока, установленного для его выполнения.</text:p>
      <text:p text:style-name="P5"> </text:p>
      <text:p text:style-name="P5"> </text:p>
      <text:p text:style-name="P15"><text:span text:style-name="T2">Руководитель                                                                                 <text:s text:c="7"/>И.Ю. Артемье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34C9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B34C9B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10:20:01.57</meta:creation-date>
    <meta:generator>OpenOffice.org/3.4.1$Win32 OpenOffice.org_project/341m1$Build-9593</meta:generator>
    <dc:date>2017-11-20T17:17:12.64</dc:date>
    <meta:document-statistic meta:table-count="0" meta:image-count="1" meta:object-count="0" meta:page-count="1" meta:paragraph-count="14" meta:word-count="200" meta:character-count="1720"/>
    <meta:user-defined meta:name="Поле 1"/>
    <meta:user-defined meta:name="Поле 2"/>
    <meta:user-defined meta:name="Поле 3"/>
    <meta:user-defined meta:name="Поле 4"/>
  </office:meta>
</office:document-meta>
</file>