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E661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8pt"/>
    </style:style>
    <style:style style:name="P9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796b8d-5204-4757-a882-f7a265d17987" text:name="BossProviderVariable"/>
      </text:user-field-decls>
      <text:p text:style-name="P14"><text:span text:style-name="T1">ПРЕДУПРЕЖДЕНИЕ </text:span></text:p>
      <text:p text:style-name="P7">О ПРЕКРАЩЕНИИ ДЕЙСТВИЙ (БЕЗДЕЙСТВИЯ), КОТОРЫЕ СОДЕРЖАТ ПРИЗНАКИ НАРУШЕНИЯ АНТИМОНОПОЛЬНОГО ЗАКОНОДАТЕЛЬСТВА</text:p>
      <text:p text:style-name="P4"> </text:p>
      <text:p text:style-name="P4"> </text:p>
      <text:p text:style-name="P4">         </text:p>
      <text:p text:style-name="P10"><text:span text:style-name="T2">В связи с наличием в действиях ООО «Квадрат-С» (107143, г. Москва, 2-й Иртышский пр-д, д. 4Б, стр. 5; ИНН 7718816479), выразившихся во введении в гражданский оборот на территории Российской Федерации биологически активной добавки к пище (БАД) «АЕВИТ» с наименованием, тождественным наименованию зарегистрированного в установленном порядке лекарственного препарата – витаминного комплекса с высоким содержанием Витамина Е (альфа-токоферола ацетат) и Витамина А (ретинола пальмитат)</text:span> <text:span text:style-name="T2">«АЕВИТ», признаков нарушения антимонопольного законодательства в виде недобросовестной конкуренции, запрещенной пунктом 1 статьи 14.2 Федерального закона от 26.07.2006 № 135-ФЗ «О защите конкуренции» (далее – Закон «О защите конкуренции»), ФАС России на основании статьи 39.1 Закона «О защите конкуренции» предупреждает ООО «Квадрат-С» о необходимости прекращения указанных действий путем исключения с упаковок БАД «АЕВИТ» наименования «АЕВИТ», вводящего в заблуждение в отношении </text:span><text:span text:style-name="T2">потребительских свойств товара, предлагаемого к продаже, способов и условий его изготовления или применения, результатов, ожидаемых от использования такого товара, его пригодности для определенных целей.</text:span></text:p>
      <text:p text:style-name="P11">Настоящее предупреждение подлежит исполнению в течение двадцати одного дня с момента его получения.</text:p>
      <text:p text:style-name="P11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10"> </text:p>
      <text:p text:style-name="P10"> </text:p>
      <text:p text:style-name="P15"><text:span text:style-name="T2">Руководитель                                                                                 <text:s text:c="6"/>И.Ю. Артемь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E661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2E661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1:06:31.43</meta:creation-date>
    <meta:generator>OpenOffice.org/3.4.1$Win32 OpenOffice.org_project/341m1$Build-9593</meta:generator>
    <dc:date>2017-11-20T17:18:28.92</dc:date>
    <meta:document-statistic meta:table-count="0" meta:image-count="1" meta:object-count="0" meta:page-count="1" meta:paragraph-count="14" meta:word-count="195" meta:character-count="1666"/>
    <meta:user-defined meta:name="Поле 1"/>
    <meta:user-defined meta:name="Поле 2"/>
    <meta:user-defined meta:name="Поле 3"/>
    <meta:user-defined meta:name="Поле 4"/>
  </office:meta>
</office:document-meta>
</file>