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B95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79bd8-e792-42a5-8080-d5f84864d6a0" text:name="BossProviderVariable"/>
      </text:user-field-decls>
      <text:p text:style-name="P12"><text:span text:style-name="T1">ПРЕДУПРЕЖДЕНИЕ </text:span></text:p>
      <text:p text:style-name="P6">О ПРЕКРАЩЕНИИ ДЕЙСТВИЙ (БЕЗДЕЙСТВИЯ), КОТОРЫЕ СОДЕРЖАТ ПРИЗНАКИ НАРУШЕНИЯ АНТИМОНОПОЛЬНОГО ЗАКОНОДАТЕЛЬСТВА</text:p>
      <text:p text:style-name="P4"> </text:p>
      <text:p text:style-name="P4"> </text:p>
      <text:p text:style-name="P4">         </text:p>
      <text:p text:style-name="P8"><text:span text:style-name="T2">В связи с наличием в действиях ЗАО «Эвалар» (659332, Алтайский край, г. Бийск, ул. Социалистическая, д. 23/6; ИНН 2227000087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ЗАО «Эвалар» о необходимости прекращения указанных действий путем исключения с упаковок БАД «АЕВИТ» наименования «АЕВИТ», вводящего в заблуждение в отношении качества и </text:span><text:span text:style-name="T2">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9">Настоящее предупреждение подлежит исполнению в течение двадцати одного дня с момента его получения.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8"> </text:p>
      <text:p text:style-name="P8"> </text:p>
      <text:p text:style-name="P14"><text:span text:style-name="T2">Руководитель                                                                                 <text:s text:c="6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3B95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0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0570(1) </text:p></draw:text-box></draw:frame><draw:frame draw:style-name="Mfr2" draw:name="SpdBarcode" text:anchor-type="paragraph" svg:x="0cm" svg:width="3.6cm" svg:height="0.78cm" draw:z-index="1"><draw:image xlink:href="Pictures/10000201000000780000001A913B95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2:13:25.47</meta:creation-date>
    <meta:generator>OpenOffice.org/3.4.1$Win32 OpenOffice.org_project/341m1$Build-9593</meta:generator>
    <dc:date>2017-11-20T17:19:40.03</dc:date>
    <meta:document-statistic meta:table-count="0" meta:image-count="1" meta:object-count="0" meta:page-count="1" meta:paragraph-count="14" meta:word-count="199" meta:character-count="1712"/>
    <meta:user-defined meta:name="Поле 1"/>
    <meta:user-defined meta:name="Поле 2"/>
    <meta:user-defined meta:name="Поле 3"/>
    <meta:user-defined meta:name="Поле 4"/>
  </office:meta>
</office:document-meta>
</file>