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A999F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85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985cm" fo:margin-right="0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.023cm" fo:margin-right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.023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19" style:family="paragraph" style:parent-style-name="Text_20_body" style:master-page-name="First_20_Page">
      <style:paragraph-properties fo:margin-left="0.023cm" fo:margin-right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en" fo:country="US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language="ru" fo:country="RU" fo:background-color="transparent"/>
    </style:style>
    <style:style style:name="T4" style:family="text">
      <style:text-properties style:font-name="Times New Roman1" fo:language="en" fo:country="US"/>
    </style:style>
    <style:style style:name="T5" style:family="text">
      <style:text-properties style:font-name="Times New Roman1" fo:language="en" fo:country="US" fo:background-color="transparent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037231-ecdf-4ddf-aa5f-abd96edb3f6f" text:name="BossProviderVariable"/>
      </text:user-field-decls>
      <text:p text:style-name="P19">ОПРЕДЕЛЕНИЕ О ПРОДЛЕНИИ </text:p>
      <text:p text:style-name="P16">СРОКА РАССМОТРЕНИЯ ДЕЛА № 1-10-104/00-11-17</text:p>
      <text:p text:style-name="P16"/>
      <text:p text:style-name="P11">«<text:span text:style-name="T1">13</text:span>» <text:span text:style-name="T1">ноября</text:span> 201<text:span text:style-name="T6">7</text:span> г. <text:s text:c="86"/>г. Москва<text:line-break/></text:p>
      <text:p text:style-name="P17"><text:span text:style-name="T1">Комиссия ФАС России по рассмотрению дела о нарушении антимонопольного законодательства в составе: </text:span><text:span text:style-name="T4">&lt;...&gt;</text:span><text:span text:style-name="T2"> (далее — Комиссия)</text:span>, <text:span text:style-name="T3">рассмотрев дело № 1-</text:span><text:span text:style-name="T5">10</text:span><text:span text:style-name="T3">-104/00-11-1</text:span><text:span text:style-name="T5">7 </text:span><text:span text:style-name="T3">по признакам нарушения <text:s/></text:span><text:span text:style-name="T5">О</text:span><text:span text:style-name="T3">ОО «Т2 Мобайл» (125212, г. Москва, Ленинградское шоссе, д. 39 А, к. 1) пункта 1 части 1 статьи 10 Федерального закона от 26.07.2006 № 13</text:span><text:span text:style-name="T2">5-ФЗ «О защите конкуренции», выразившегося в установлении, поддержании монопольно высоких цен (тарифов) на услуги связи в национальном роуминге и монопольно высоких цен (тарифов) на услуги в национальных межоператорских роуминговых соглашениях на территории Российской Федерации,</text:span></text:p>
      <text:p text:style-name="P12">УСТАНОВИЛА:</text:p>
      <text:p text:style-name="P6"><text:tab/>Необходимость получения дополнительной информации в целях полного и всестороннего рассмотрения дела.</text:p>
      <text:p text:style-name="P7"><text:tab/>В соответствии с частью 1 статьи 45 Федерального закона от 26.07.2006 № 135-ФЗ «О защите конкуренции» Комиссия </text:p>
      <text:p text:style-name="P8"/>
      <text:p text:style-name="P9">ОПРЕДЕЛИЛА:</text:p>
      <text:p text:style-name="P9"/>
      <text:p text:style-name="P10"><text:tab/>Продлить срок рассмотрения дела № 1-10-<text:span text:style-name="T1">104</text:span>/00-11-17 до 03.05.2018 г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A999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2080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20809(2) </text:p></draw:text-box></draw:frame><draw:frame draw:style-name="Mfr2" draw:name="SpdBarcode" text:anchor-type="paragraph" svg:x="0cm" svg:width="3.6cm" svg:height="0.78cm" draw:z-index="1"><draw:image xlink:href="Pictures/10000201000000780000001A1FA999F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3T15:44:22.10</meta:creation-date>
    <meta:generator>OpenOffice.org/3.4.1$Win32 OpenOffice.org_project/341m1$Build-9593</meta:generator>
    <dc:date>2017-11-20T20:28:52.94</dc:date>
    <meta:document-statistic meta:table-count="0" meta:image-count="1" meta:object-count="0" meta:page-count="1" meta:paragraph-count="12" meta:word-count="137" meta:character-count="1118"/>
    <meta:user-defined meta:name="Поле 1"/>
    <meta:user-defined meta:name="Поле 2"/>
    <meta:user-defined meta:name="Поле 3"/>
    <meta:user-defined meta:name="Поле 4"/>
  </office:meta>
</office:document-meta>
</file>