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5402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9.90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28cm" fo:margin-right="0cm" fo:line-height="150%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10.502cm" fo:margin-right="0cm" fo:text-indent="0cm" style:auto-text-indent="false"/>
    </style:style>
    <style:style style:name="P30" style:family="paragraph" style:parent-style-name="Text_20_body">
      <style:paragraph-properties fo:margin-left="10.502cm" fo:margin-right="0cm" fo:text-indent="0cm" style:auto-text-indent="false"/>
      <style:text-properties fo:font-size="14pt" fo:font-style="normal" fo:font-weight="bold" style:font-style-asian="normal" style:font-style-complex="normal"/>
    </style:style>
    <style:style style:name="P31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15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15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 style:list-style-name="L2">
      <style:paragraph-properties fo:margin-left="0cm" fo:margin-right="0cm" fo:line-height="150%" fo:text-align="justify" style:justify-single-word="false" fo:text-indent="1.41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42" style:family="paragraph" style:parent-style-name="Heading_20_1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2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1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text-line-through-style="none" style:text-position="0% 100%" style:font-name="Times New Roman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1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13" style:family="text">
      <style:text-properties fo:color="#000000" style:font-name="Times New Roman1" style:text-underline-style="none" fo:font-weight="normal" fo:background-color="transparent" style:font-name-asian="SimSun" style:font-weight-asian="normal" style:font-name-complex="Mang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use-window-font-color="true" fo:background-color="transparent"/>
    </style:style>
    <style:style style:name="T18" style:family="text">
      <style:text-properties style:use-window-font-color="true" style:font-name="Times New Roman" fo:background-color="transparent"/>
    </style:style>
    <style:style style:name="T19" style:family="text">
      <style:text-properties style:use-window-font-color="true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style:text-underline-mode="continuous" style:text-overline-mode="continuous" style:text-line-through-mode="continuous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tyle-asian="normal" style:font-weight-asian="normal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3d3cc9-e103-499a-8d0b-f7ba42b29384" text:name="BossProviderVariable"/>
      </text:user-field-decls>
      <text:h text:style-name="P42" text:outline-level="1"><text:span text:style-name="T27">ОПРЕДЕЛЕНИЕ</text:span></text:h>
      <text:p text:style-name="P28"><text:span text:style-name="T22">ОБ ОТЛОЖЕНИИ РАССМОТРЕНИЯ ДЕЛА № 1-11-131/00-30-17</text:span> </text:p>
      <text:p text:style-name="P14"/>
      <text:p text:style-name="P15">13.11.2017 г. <text:tab/><text:tab/><text:tab/><text:tab/><text:tab/><text:tab/><text:tab/><text:tab/><text:tab/> <text:s text:c="8"/>г. Москва</text:p>
      <text:p text:style-name="P14"/>
      <text:p text:style-name="P21">Комиссия Федеральной антимонопольной службы по рассмотрению дела<text:line-break/>№ 1-11-131/00-30-17 <text:s/>о нарушении антимонопольного законодательства в составе:</text:p>
      <text:p text:style-name="P39"><text:span text:style-name="T12">&lt;...&gt;</text:span><text:span text:style-name="T11">,</text:span></text:p>
      <text:p text:style-name="P23"><text:span text:style-name="Основной_20_шрифт_20_абзаца"><text:span text:style-name="T19">рассмотрев дело № 1-11-131/00-30-17 по признакам нарушения </text:span></text:span><text:span text:style-name="Основной_20_шрифт_20_абзаца"><text:span text:style-name="T6">ООО «ТехЦентр»,</text:span></text:span><text:span text:style-name="Основной_20_шрифт_20_абзаца"><text:span text:style-name="T7"> </text:span></text:span><text:span text:style-name="Основной_20_шрифт_20_абзаца"><text:span text:style-name="T20">ООО «ТоргПром</text:span></text:span><text:span text:style-name="Основной_20_шрифт_20_абзаца"><text:span text:style-name="T8">» и ИП Стародубов Ю.А.</text:span></text:span><text:span text:style-name="Основной_20_шрифт_20_абзаца"><text:span text:style-name="T7"> </text:span></text:span><text:span text:style-name="Основной_20_шрифт_20_абзаца"><text:span text:style-name="T20">пункта 2 части 1 статьи 11 Федерального закона от 26.07.2006 № 135-ФЗ «О защите конкуренции», </text:span></text:span><text:span text:style-name="Основной_20_шрифт_20_абзаца"><text:span text:style-name="T19">установила:</text:span></text:span></text:p>
      <text:p text:style-name="P13"><text:span text:style-name="T26"><text:s text:c="4"/>О</text:span>тветчики и иные лица участвующие в деле, надлежащим образом уведомленные о времени и месте рассмотрения дела о нарушении антимонопольного законодательства № 1-11-131/00-30-17 на заседание Комиссии не явились. </text:p>
      <text:p text:style-name="P13"><text:tab/>Составлен краткий отчет (обзор) по результатам анализа состояния конкуренции при проведении торгов, которые являются предметом рассмотрения настоящего дела. </text:p>
      <text:p text:style-name="P13"><text:tab/>В соответствии со статьёй 48.1 Закона о защите конкуренции, подготовлено Заключение об обстоятельствах дела о нарушении антимонопольного законодательства № 1-11-131/00-30-17.</text:p>
      <text:p text:style-name="P12"><text:span text:style-name="Основной_20_шрифт_20_абзаца"><text:span text:style-name="T24"><text:tab/>Д</text:span></text:span><text:span text:style-name="Основной_20_шрифт_20_абзаца"><text:span text:style-name="T25">ля всестороннего полного и объективного рассмотрения данного дела, в</text:span></text:span><text:span text:style-name="Основной_20_шрифт_20_абзаца"><text:span text:style-name="T24"> соответствии с ч. 1 ст. 45, пунктом 3 части 1.1 статьи 47, частями 3, 4, 5 статьи 48.1 Закона о защите конкуренции Комиссия, </text:span></text:span></text:p>
      <text:p text:style-name="P24"><text:span text:style-name="Основной_20_шрифт_20_абзаца"><text:span text:style-name="T21"/></text:span></text:p>
      <text:p text:style-name="P31">ОПРЕДЕЛИЛА: </text:p>
      <text:p text:style-name="P31"><text:soft-page-break/></text:p>
      <text:list xml:id="list7715471393213523171" text:style-name="L1">
        <text:list-item>
          <text:list>
            <text:list-item>
              <text:list>
                <text:list-item>
                  <text:p text:style-name="P36">Продлить срок рассмотрения дела № 1-11-131/30-00-17 до 14 июня 2018 г.</text:p>
                </text:list-item>
                <text:list-item>
                  <text:p text:style-name="P36">Принять заключение об обстоятельствах дела № 1-11-131/30-00-17.</text:p>
                </text:list-item>
              </text:list>
            </text:list-item>
          </text:list>
        </text:list-item>
      </text:list>
      <text:p text:style-name="P32">3. <text:s text:c="5"/>Отложить рассмотрение дела № 1-11-131/00-30-17 .</text:p>
      <text:list xml:id="list3941934530733351497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9">Назначить рассмотрение дела № 1-11-131/00-30-17 <text:s/>на 19 декабря 2017 года в 16 часов 00 минут по адресу: г. Москва, Уланский пер., д. 16, стр. 1, зал заседаний.</text:span></text:span></text:p>
                </text:list-item>
                <text:list-item>
                  <text:p text:style-name="P37"><text:span text:style-name="Основной_20_шрифт_20_абзаца"><text:span text:style-name="T9">Копии заключения об обстоятельствах дела </text:span></text:span><text:span text:style-name="Основной_20_шрифт_20_абзаца"><text:span text:style-name="T23">№ 1-11-131/30-00-17 о нарушении антимонопольного законодательства направить лицам участвующим в деле в установленный срок.</text:span></text:span></text:p>
                </text:list-item>
              </text:list>
            </text:list-item>
          </text:list>
        </text:list-item>
      </text:list>
      <text:p text:style-name="P21"><text:span text:style-name="T14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540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142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21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1423(1) </text:p></draw:text-box></draw:frame><draw:frame draw:style-name="Mfr2" draw:name="SpdBarcode" text:anchor-type="paragraph" svg:x="0cm" svg:width="3.6cm" svg:height="0.78cm" draw:z-index="3"><draw:image xlink:href="Pictures/10000201000000780000001A4B5402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06:06.53</meta:creation-date>
    <meta:generator>OpenOffice.org/3.4.1$Win32 OpenOffice.org_project/341m1$Build-9593</meta:generator>
    <dc:date>2017-11-20T20:28:38.28</dc:date>
    <meta:document-statistic meta:table-count="0" meta:image-count="1" meta:object-count="0" meta:page-count="2" meta:paragraph-count="21" meta:word-count="253" meta:character-count="1939"/>
    <meta:user-defined meta:name="Поле 1"/>
    <meta:user-defined meta:name="Поле 2"/>
    <meta:user-defined meta:name="Поле 3"/>
    <meta:user-defined meta:name="Поле 4"/>
  </office:meta>
</office:document-meta>
</file>