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60CFE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fo:text-align="justify" style:justify-single-word="false"/>
      <style:text-properties fo:color="#000000" fo:font-size="13.6000003814697pt" style:font-size-asian="13.6000003814697pt" style:font-size-complex="13.6000003814697pt"/>
    </style:style>
    <style:style style:name="P5" style:family="paragraph" style:parent-style-name="Text_20_body">
      <style:paragraph-properties fo:margin-top="0cm" fo:margin-bottom="0cm" fo:line-height="150%" fo:text-align="justify" style:justify-single-word="false"/>
      <style:text-properties fo:color="#000000" style:font-name="serif" fo:font-size="13.5pt" fo:background-color="#ffffff" style:font-size-asian="13.5pt" style:font-size-complex="13.5pt"/>
    </style:style>
    <style:style style:name="P6" style:family="paragraph" style:parent-style-name="Text_20_body">
      <style:paragraph-properties fo:margin-top="0cm" fo:margin-bottom="0cm" fo:line-height="100%" fo:text-align="justify" style:justify-single-word="false"/>
      <style:text-properties fo:color="#000000" style:font-name="serif" fo:font-size="13.5pt" fo:background-color="#ffffff" style:font-size-asian="13.5pt" style:font-size-complex="13.5pt"/>
    </style:style>
    <style:style style:name="P7" style:family="paragraph" style:parent-style-name="Text_20_body">
      <style:paragraph-properties fo:margin-top="0cm" fo:margin-bottom="0cm" fo:line-height="100%" fo:text-align="justify" style:justify-single-word="false"/>
      <style:text-properties fo:color="#000000" fo:font-size="13.5pt" style:font-size-asian="13.5pt" style:font-size-complex="13.5pt"/>
    </style:style>
    <style:style style:name="P8" style:family="paragraph" style:parent-style-name="Text_20_body">
      <style:paragraph-properties fo:margin-top="0cm" fo:margin-bottom="0cm" fo:line-height="150%" fo:text-align="justify" style:justify-single-word="false"/>
      <style:text-properties fo:color="#000000" fo:font-size="13.5pt" style:font-size-asian="13.5pt" style:font-size-complex="13.5pt"/>
    </style:style>
    <style:style style:name="P9" style:family="paragraph" style:parent-style-name="Text_20_body">
      <style:paragraph-properties fo:margin-top="0cm" fo:margin-bottom="0cm" fo:line-height="100%" fo:text-align="justify" style:justify-single-word="false"/>
      <style:text-properties fo:color="#000000" fo:font-size="13.5pt" fo:background-color="#ffffff" style:font-size-asian="13.5pt" style:font-size-complex="13.5pt"/>
    </style:style>
    <style:style style:name="P10" style:family="paragraph" style:parent-style-name="Text_20_body">
      <style:paragraph-properties fo:margin-top="0cm" fo:margin-bottom="0cm" fo:line-height="100%"/>
      <style:text-properties fo:font-size="9pt" style:font-size-asian="9pt" style:font-size-complex="9pt"/>
    </style:style>
    <style:style style:name="P11" style:family="paragraph" style:parent-style-name="Text_20_body">
      <style:paragraph-properties fo:margin-top="0cm" fo:margin-bottom="0cm" fo:line-height="150%" fo:text-align="center" style:justify-single-word="false"/>
      <style:text-properties fo:font-size="13.5pt" fo:font-weight="bold" style:font-size-asian="13.5pt" style:font-size-complex="13.5pt"/>
    </style:style>
    <style:style style:name="P12" style:family="paragraph" style:parent-style-name="Text_20_body">
      <style:paragraph-properties fo:margin-top="0cm" fo:margin-bottom="0cm" fo:line-height="150%" fo:text-align="end" style:justify-single-word="false"/>
      <style:text-properties fo:font-size="13.5pt" style:font-size-asian="13.5pt" style:font-size-complex="13.5pt"/>
    </style:style>
    <style:style style:name="P13" style:family="paragraph" style:parent-style-name="Text_20_body">
      <style:paragraph-properties fo:margin-top="0cm" fo:margin-bottom="0cm" fo:line-height="150%" fo:text-align="justify" style:justify-single-word="false"/>
      <style:text-properties fo:font-size="13.5pt" style:font-size-asian="13.5pt" style:font-size-complex="13.5pt"/>
    </style:style>
    <style:style style:name="P14" style:family="paragraph" style:parent-style-name="Text_20_body">
      <style:paragraph-properties fo:margin-top="0cm" fo:margin-bottom="0cm" fo:line-height="100%"/>
      <style:text-properties fo:font-size="13.5pt" style:font-size-asian="13.5pt" style:font-size-complex="13.5pt"/>
    </style:style>
    <style:style style:name="P15" style:family="paragraph" style:parent-style-name="Text_20_body">
      <style:paragraph-properties fo:margin-top="0cm" fo:margin-bottom="0cm" fo:line-height="100%" fo:text-align="center" style:justify-single-word="false"/>
      <style:text-properties fo:font-size="13.5pt" style:font-size-asian="13.5pt" style:font-size-complex="13.5pt"/>
    </style:style>
    <style:style style:name="P16" style:family="paragraph" style:parent-style-name="Text_20_body">
      <style:paragraph-properties fo:margin-top="0cm" fo:margin-bottom="0cm" fo:line-height="100%" fo:text-align="end" style:justify-single-word="false"/>
      <style:text-properties fo:font-size="13.5pt" style:font-size-asian="13.5pt" style:font-size-complex="13.5pt"/>
    </style:style>
    <style:style style:name="P17" style:family="paragraph" style:parent-style-name="Text_20_body">
      <style:paragraph-properties fo:margin-top="0cm" fo:margin-bottom="0cm" fo:line-height="150%" fo:text-align="center" style:justify-single-word="false" style:shadow="none"/>
      <style:text-properties fo:color="#000000" fo:font-size="13.5pt" fo:font-weight="bold" style:font-size-asian="13.5pt" style:font-size-complex="13.5pt"/>
    </style:style>
    <style:style style:name="P18" style:family="paragraph" style:parent-style-name="Standard">
      <style:paragraph-properties fo:margin-top="0cm" fo:margin-bottom="0cm" fo:line-height="150%" fo:text-align="justify" style:justify-single-word="false"/>
    </style:style>
    <style:style style:name="P19" style:family="paragraph" style:parent-style-name="Standard">
      <style:paragraph-properties fo:margin-top="0cm" fo:margin-bottom="0cm" fo:line-height="150%" fo:text-align="justify" style:justify-single-word="false"/>
      <style:text-properties fo:color="#000000" fo:font-size="13.5pt" style:font-size-asian="13.5pt" style:font-size-complex="13.5pt"/>
    </style:style>
    <style:style style:name="P20" style:family="paragraph" style:parent-style-name="Standard">
      <style:paragraph-properties fo:margin-top="0cm" fo:margin-bottom="0cm" fo:line-height="150%" fo:text-align="justify" style:justify-single-word="false"/>
      <style:text-properties fo:font-size="13.5pt" style:font-size-asian="13.5pt" style:font-size-complex="13.5pt"/>
    </style:style>
    <style:style style:name="P21" style:family="paragraph" style:parent-style-name="Text_20_body">
      <style:paragraph-properties fo:margin-left="9.604cm" fo:margin-right="0cm" fo:margin-top="0cm" fo:margin-bottom="0cm" fo:line-height="100%" fo:text-indent="0cm" style:auto-text-indent="false"/>
      <style:text-properties fo:font-size="13.5pt" style:font-size-asian="13.5pt" style:font-size-complex="13.5pt"/>
    </style:style>
    <style:style style:name="P22" style:family="paragraph" style:parent-style-name="Text_20_body">
      <style:paragraph-properties fo:margin-left="9.604cm" fo:margin-right="0cm" fo:margin-top="0cm" fo:margin-bottom="0cm" fo:line-height="100%" fo:text-align="justify" style:justify-single-word="false" fo:text-indent="0cm" style:auto-text-indent="false"/>
      <style:text-properties fo:font-size="13.5pt" style:font-size-asian="13.5pt" style:font-size-complex="13.5pt"/>
    </style:style>
    <style:style style:name="P23" style:family="paragraph" style:parent-style-name="Text_20_body">
      <style:paragraph-properties fo:margin-left="9.604cm" fo:margin-right="0cm" fo:margin-top="0cm" fo:margin-bottom="0cm" fo:line-height="150%" fo:text-indent="0cm" style:auto-text-indent="false"/>
      <style:text-properties fo:font-size="13.5pt" style:font-size-asian="13.5pt" style:font-size-complex="13.5pt"/>
    </style:style>
    <style:style style:name="P24" style:family="paragraph" style:parent-style-name="Text_20_body">
      <style:paragraph-properties fo:margin-left="9.604cm" fo:margin-right="0cm" fo:margin-top="0cm" fo:margin-bottom="0cm" fo:line-height="150%" fo:text-align="justify" style:justify-single-word="false" fo:text-indent="0cm" style:auto-text-indent="false"/>
      <style:text-properties fo:font-size="13.5pt" style:font-size-asian="13.5pt" style:font-size-complex="13.5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shadow="none"/>
      <style:text-properties fo:color="#000000" style:font-name="Times New Roman" fo:font-size="14pt" fo:font-weight="bold"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shadow="none"/>
      <style:text-properties fo:color="#000000" style:font-name="Times New Roman" fo:font-size="13.6000003814697pt" fo:font-weight="bold" style:font-size-asian="13.6000003814697pt" style:font-size-complex="13.6000003814697pt"/>
    </style:style>
    <style:style style:name="P27" style:family="paragraph" style:parent-style-name="Text_20_body">
      <style:paragraph-properties fo:margin-left="0cm" fo:margin-right="0cm" fo:margin-top="0cm" fo:margin-bottom="0cm" fo:line-height="150%" fo:text-align="center" style:justify-single-word="false" fo:text-indent="1.251cm" style:auto-text-indent="false" style:shadow="none"/>
      <style:text-properties fo:color="#000000" style:font-name="Times New Roman" fo:font-size="13.6000003814697pt" fo:font-weight="bold" style:font-size-asian="13.6000003814697pt" style:font-size-complex="13.6000003814697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3.5pt" style:font-size-asian="13.5pt" style:font-size-complex="13.5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3.5pt" fo:font-weight="normal" style:font-size-asian="13.5pt" style:font-weight-asian="normal" style:font-size-complex="13.5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3.5pt" fo:font-weight="normal" fo:background-color="#ffffff" style:font-size-asian="13.5pt" style:font-weight-asian="normal" style:font-size-complex="13.5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3.5pt" style:font-size-asian="13.5pt" style:font-size-complex="13.5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3.5pt" fo:font-style="normal" style:font-size-asian="13.5pt" style:font-style-asian="normal" style:font-size-complex="13.5pt" style:font-style-complex="normal"/>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3.6000003814697pt" fo:font-style="italic" style:font-size-asian="13.6000003814697pt" style:font-style-asian="italic" style:font-size-complex="13.6000003814697pt" style:font-style-complex="italic"/>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3.5pt" style:font-size-asian="13.5pt" style:font-size-complex="13.5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6" style:family="paragraph" style:parent-style-name="Text_20_body" style:list-style-name="L1">
      <style:paragraph-properties fo:margin-left="0cm" fo:margin-right="0cm" fo:margin-top="0cm" fo:margin-bottom="0cm" fo:line-height="150%" fo:text-align="justify" style:justify-single-word="false" fo:text-indent="0cm" style:auto-text-indent="false"/>
      <style:text-properties style:font-name="Times New Roman1" fo:font-size="13.5pt" fo:font-weight="normal" fo:background-color="#ffffff" style:font-size-asian="13.5pt" style:font-weight-asian="normal" style:font-size-complex="13.5pt" style:font-weight-complex="normal"/>
    </style:style>
    <style:style style:name="P37" style:family="paragraph" style:parent-style-name="Text_20_body" style:list-style-name="L2">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1" fo:font-size="13.5pt" fo:font-weight="normal" fo:background-color="#ffffff" style:font-size-asian="13.5pt" style:font-weight-asian="normal" style:font-size-complex="13.5pt" style:font-weight-complex="normal"/>
    </style:style>
    <style:style style:name="P38" style:family="paragraph" style:parent-style-name="Text_20_body" style:list-style-name="L2">
      <style:paragraph-properties fo:margin-left="0cm" fo:margin-right="0cm" fo:margin-top="0cm" fo:margin-bottom="0cm" fo:line-height="150%" fo:text-align="justify" style:justify-single-word="false" fo:text-indent="1.005cm" style:auto-text-indent="false">
        <style:tab-stops/>
      </style:paragraph-properties>
      <style:text-properties style:font-name="Times New Roman1" fo:font-size="13.5pt" fo:font-weight="normal" fo:background-color="#ffffff" style:font-size-asian="13.5pt" style:font-weight-asian="normal" style:font-size-complex="13.5pt" style:font-weight-complex="normal"/>
    </style:style>
    <style:style style:name="P39" style:family="paragraph" style:parent-style-name="Text_20_body" style:list-style-name="L2">
      <style:paragraph-properties fo:margin-left="0.053cm" fo:margin-right="0cm" fo:margin-top="0cm" fo:margin-bottom="0cm" fo:line-height="150%" fo:text-align="justify" style:justify-single-word="false" fo:text-indent="1.058cm" style:auto-text-indent="false">
        <style:tab-stops/>
      </style:paragraph-properties>
      <style:text-properties style:font-name="Times New Roman1" fo:font-size="13.5pt" fo:font-weight="normal" style:font-size-asian="13.5pt" style:font-weight-asian="normal" style:font-size-complex="13.5pt" style:font-weight-complex="normal"/>
    </style:style>
    <style:style style:name="P40" style:family="paragraph" style:parent-style-name="Text_20_body" style:list-style-name="L2">
      <style:paragraph-properties fo:margin-left="0.026cm" fo:margin-right="0cm" fo:margin-top="0cm" fo:margin-bottom="0cm" fo:line-height="150%" fo:text-align="justify" style:justify-single-word="false" fo:text-indent="1.244cm" style:auto-text-indent="false">
        <style:tab-stops/>
      </style:paragraph-properties>
      <style:text-properties style:font-name="Times New Roman1" fo:font-size="13.5pt" fo:font-weight="normal" style:font-size-asian="13.5pt" style:font-weight-asian="normal" style:font-size-complex="13.5pt" style:font-weight-complex="normal"/>
    </style:style>
    <style:style style:name="P41" style:family="paragraph" style:parent-style-name="Text_20_body" style:master-page-name="First_20_Page">
      <style:paragraph-properties fo:margin-top="0cm" fo:margin-bottom="0cm" fo:line-height="100%" fo:text-align="center" style:justify-single-word="false" style:page-number="auto"/>
      <style:text-properties fo:font-size="13.5pt" style:font-size-asian="13.5pt" style:font-size-complex="13.5pt"/>
    </style:style>
    <style:style style:name="P42" style:family="paragraph" style:parent-style-name="Text_20_body">
      <style:paragraph-properties fo:margin-top="0cm" fo:margin-bottom="0cm" fo:line-height="100%"/>
      <style:text-properties fo:font-size="9pt" style:font-size-asian="9pt" style:font-size-complex="9pt"/>
    </style:style>
    <style:style style:name="T1" style:family="text">
      <style:text-properties fo:color="#000000"/>
    </style:style>
    <style:style style:name="T2" style:family="text">
      <style:text-properties fo:color="#000000" style:text-line-through-style="none" style:text-position="0% 100%" style:font-name="Times New Roman" fo:font-style="normal" style:text-underline-style="none" fo:background-color="#ffffff" style:font-name-asian="Times New Roman" style:font-style-asian="normal" style:font-name-complex="Times New Roman" style:font-style-complex="normal"/>
    </style:style>
    <style:style style:name="T3" style:family="text">
      <style:text-properties fo:color="#000000"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6" style:family="text">
      <style:text-properties fo:color="#000000" style:text-line-through-style="none" fo:font-size="13.5pt" fo:language="ru" fo:country="RU" style:text-underline-style="none" fo:font-weight="normal" style:font-name-asian="TimesNewRomanPSMT" style:font-size-asian="13.5pt" style:font-weight-asian="normal" style:font-name-complex="TimesNewRomanPSMT" style:font-size-complex="13.5pt" style:font-weight-complex="normal"/>
    </style:style>
    <style:style style:name="T7" style:family="text">
      <style:text-properties fo:color="#000000" style:font-name="serif" fo:font-size="13.5pt" style:font-size-asian="13.5pt" style:font-size-complex="13.5pt"/>
    </style:style>
    <style:style style:name="T8" style:family="text">
      <style:text-properties fo:color="#000000" fo:background-color="#ffffff"/>
    </style:style>
    <style:style style:name="T9" style:family="text">
      <style:text-properties fo:color="#000000" fo:language="en" fo:country="US"/>
    </style:style>
    <style:style style:name="T10" style:family="text">
      <style:text-properties style:use-window-font-color="true" style:font-name="Times New Roman" fo:language="ru" fo:country="RU" style:text-underline-style="none" style:font-name-asian="TimesNewRomanPSMT" style:font-name-complex="TimesNewRomanPSMT"/>
    </style:style>
    <style:style style:name="T11" style:family="text">
      <style:text-properties style:use-window-font-color="true" style:font-name="Times New Roman" fo:language="en" fo:country="US" fo:font-style="normal" style:font-style-asian="normal" style:font-style-complex="normal"/>
    </style:style>
    <style:style style:name="T12" style:family="text">
      <style:text-properties style:use-window-font-color="true" style:font-name="Times New Roman" fo:font-size="13.5pt" fo:language="ru" fo:country="RU" fo:font-style="normal" style:text-underline-style="none" style:font-name-asian="TimesNewRomanPSMT" style:font-size-asian="13.5pt" style:font-style-asian="normal" style:font-name-complex="TimesNewRomanPSMT" style:font-size-complex="13.5pt" style:font-style-complex="normal"/>
    </style:style>
    <style:style style:name="T13" style:family="text">
      <style:text-properties style:use-window-font-color="true"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use-window-font-color="true"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use-window-font-color="true" style:text-line-through-style="none" style:text-position="0% 100%" style:font-name="Times New Roman" fo:font-size="13.5pt" fo:language="en" fo:country="US"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16" style:family="text">
      <style:text-properties style:use-window-font-color="true"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17" style:family="text">
      <style:text-properties style:use-window-font-color="true" style:text-line-through-style="none" style:text-position="0% 100%" style:font-name="Times New Roman" fo:font-size="13.5pt"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18" style:family="text">
      <style:text-properties style:use-window-font-color="true" style:text-line-through-style="none" style:text-position="0% 100%" fo:font-size="13.5pt"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19" style:family="text">
      <style:text-properties style:use-window-font-color="true" style:text-line-through-style="none" style:text-position="0% 100%" fo:font-size="13.5pt" fo:language="en" fo:country="US"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20" style:family="text">
      <style:text-properties style:use-window-font-color="true" style:text-line-through-style="none" style:text-position="0% 100%" fo:font-size="13.5pt" fo:language="ru" fo:country="RU"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21" style:family="text">
      <style:text-properties style:font-name="Times New Roman"/>
    </style:style>
    <style:style style:name="T22" style:family="text">
      <style:text-properties style:font-name="Times New Roman" fo:font-size="13.5pt" fo:language="en" fo:country="US" fo:font-style="normal" style:font-size-asian="13.5pt" style:font-style-asian="normal" style:font-size-complex="13.5pt" style:font-style-complex="normal"/>
    </style:style>
    <style:style style:name="T23" style:family="text">
      <style:text-properties style:font-name="Times New Roman" fo:font-size="13.5pt" fo:font-style="normal" style:font-name-asian="TimesNewRomanPSMT" style:font-size-asian="13.5pt" style:font-style-asian="normal" style:font-name-complex="TimesNewRomanPSMT" style:font-size-complex="13.5pt" style:font-style-complex="normal"/>
    </style:style>
    <style:style style:name="T24" style:family="text">
      <style:text-properties style:font-name="Times New Roman" fo:font-size="13.5pt" fo:font-style="normal" fo:font-weight="normal" style:font-name-asian="TimesNewRomanPSMT" style:font-size-asian="13.5pt" style:font-style-asian="normal" style:font-weight-asian="normal" style:font-name-complex="TimesNewRomanPSMT" style:font-size-complex="13.5pt" style:font-style-complex="normal" style:font-weight-complex="normal"/>
    </style:style>
    <style:style style:name="T25" style:family="text">
      <style:text-properties style:font-name="Times New Roman" fo:font-size="13.5pt" fo:font-style="normal" style:font-name-asian="Times New Roman" style:font-size-asian="13.5pt" style:font-style-asian="normal" style:font-name-complex="Times New Roman" style:font-size-complex="13.5pt" style:font-style-complex="normal"/>
    </style:style>
    <style:style style:name="T26" style:family="text">
      <style:text-properties fo:background-color="#ffffff"/>
    </style:style>
    <style:style style:name="T2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style:text-line-through-style="none" style:text-position="0% 100%" style:font-name="Times New Roman" fo:font-size="13.5pt" fo:language="en" fo:country="US"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29" style:family="text">
      <style:text-properties style:text-line-through-style="none" style:text-position="0% 100%" style:font-name="Times New Roman" fo:font-size="13.5pt" fo:language="en" fo:country="US"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30" style:family="text">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31" style:family="text">
      <style:text-properties style:text-line-through-style="none" style:text-position="0% 100%" fo:font-size="13.5pt"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32" style:family="text">
      <style:text-properties style:text-line-through-style="none" style:text-position="0% 100%" fo:font-size="13.5pt" fo:font-style="normal" style:text-underline-style="none" fo:background-color="transparent" style:font-name-asian="Times New Roman" style:font-size-asian="13.5pt" style:font-style-asian="normal" style:font-weight-asian="bold" style:font-name-complex="Times New Roman" style:font-size-complex="13.5pt" style:font-style-complex="normal" style:font-weight-complex="bold"/>
    </style:style>
    <style:style style:name="T33" style:family="text">
      <style:text-properties style:text-line-through-style="none" style:text-position="0% 100%" fo:font-size="13.5pt" fo:language="en" fo:country="US"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34"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text-scale="100%"/>
    </style:style>
    <style:style style:name="T35" style:family="text">
      <style:text-properties fo:font-variant="normal" fo:text-transform="none" fo:color="#000000" style:text-line-through-style="none" style:text-position="0% 100%" style:font-name="serif" fo:font-size="13.5pt" fo:letter-spacing="normal" fo:language="ru" fo:country="RU"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text-scale="100%"/>
    </style:style>
    <style:style style:name="T36" style:family="text">
      <style:text-properties fo:font-variant="normal" fo:text-transform="none" fo:color="#000000" style:text-line-through-style="none" style:text-position="0% 100%" style:font-name="serif" fo:font-size="13.5pt" fo:letter-spacing="normal" fo:language="ru" fo:country="RU" fo:font-style="normal" style:text-underline-style="none" fo:font-weight="bold"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text-scale="100%"/>
    </style:style>
    <style:style style:name="T37" style:family="text">
      <style:text-properties fo:font-weight="bold"/>
    </style:style>
    <style:style style:name="T38" style:family="text">
      <style:text-properties fo:font-size="13.5pt" style:font-size-asian="13.5pt" style:font-size-complex="13.5pt"/>
    </style:style>
    <style:style style:name="T3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f45e998-71c5-4dc6-b924-2dd20a28414f" text:name="BossProviderVariable"/>
      </text:user-field-decls>
      <text:p text:style-name="P41"><text:span text:style-name="T37">ПОСТАНОВЛЕНИЕ</text:span></text:p>
      <text:p text:style-name="P15">о наложении штрафа по делу № 4-19.5-1802/00-31-17 </text:p>
      <text:p text:style-name="P15">об административном правонарушении</text:p>
      <text:p text:style-name="P16"> г. Москва</text:p>
      <text:p text:style-name="P7">Резолютивная часть постановления оглашена «14» ноября 2017 года</text:p>
      <text:p text:style-name="P7">В полном объеме постановление изготовлено «14» ноября 2017 года</text:p>
      <text:p text:style-name="P8"/>
      <text:p text:style-name="P20"><text:span text:style-name="T1"><text:tab/>Я, заместитель начальника Правового управления Федеральной антимонопольной службы  Крюков Алексей Сергеевич, рассмотрев протокол и материалы дела № </text:span><text:span text:style-name="T11">4-19.5-1802/00-31-17</text:span><text:span text:style-name="T1"> об административном правонарушении, возбужденного в отношении должностного лица – </text:span><text:span text:style-name="T10">н</text:span><text:span text:style-name="T13">ачальник</text:span><text:span text:style-name="T14">а</text:span><text:span text:style-name="T13"> Управления </text:span><text:span text:style-name="T14">Алтайского края</text:span><text:span text:style-name="T13"> </text:span><text:span text:style-name="T3">по государственному регулированию цен и тарифов &lt;...&gt;, в отсутствии &lt;...&gt;, надлежащим образом уведомленного о времени и месте рассмотрения дела об административном правонарушении,</text:span></text:p>
      <text:p text:style-name="P17">УСТАНОВИЛ:</text:p>
      <text:p text:style-name="P34">АО «Алтайэнергосбыт» обратилось в ФАС России с заявлением (исх. от 01.02.2016 № 041-01/318, вх. от 03.02.2016 № 13618/16) о<text:span text:style-name="T21"> разногласиях в области государственного регулирования цен (тарифов) в электроэнергетике (далее – Заявление).</text:span></text:p>
      <text:p text:style-name="P28">Разногласия возникли с Управлением, которое в рамках исполнения своих полномочий по государственному регулированию цен (тарифов) в сфере электроэнергетики решением Управления от 16.12.2015 № 747 «Об установлении сбытовых надбавок гарантирующих поставщиков электрической энергии на территории Алтайского края на 2016 год» установило для АО «Алтайэнергосбыт», как для гарантирующего поставщика электрической энергии, сбытовую надбавку на 2016 год.</text:p>
      <text:p text:style-name="P29">АО «Алтайэнергосбыт» были заявлены разногласия по следующим статьям расходов:</text:p>
      <text:p text:style-name="P29">1) расходы на покупку электрической энергии и мощности с оптового рынка по регулируемым договорам для поставки населению и приравненным к <text:soft-page-break/>населению потребителям (величина разногласий 28 481,5 тыс. руб.);</text:p>
      <text:p text:style-name="P29">2) экономически необоснованные доходы, полученные в 2014 году от увеличения фактического полезного отпуска прочим потребителям (величина разногласий 84 225,6 тыс. руб.).</text:p>
      <text:p text:style-name="P29">По результатам рассмотрения Заявления<text:span text:style-name="T21"> ФАС России был принят приказ <text:s/></text:span>от 19.10.2016 № 1489/16 «О рассмотрении разногласий в области государственного регулирования цен (тарифов) в сфере электроэнергетики, возникающих между органами исполнительной власти субъектов Российской Федерации в области государственного регулирования тарифов, организациями, осуществляющими регулируемые виды деятельности, и потребителями, между АО «Алтайэнергосбыт» и Управлением Алтайского края по государственному регулированию цен и тарифов»<text:span text:style-name="T26"> (далее – Приказ ФАС России № 1489/16).</text:span></text:p>
      <text:p text:style-name="P30">Пунктом 3 Приказа ФАС России № 1489/16 признаны: </text:p>
      <text:p text:style-name="P30">- экономически обоснованными <text:s/>и подлежащими учету <text:s/>при <text:s/>расчете и установлении сбытовых надбавок АО «Алтайэнергосбыт» на 2016 год по статье затрат «Расходы на покупку электрической энергии и мощности с оптового рынка по регулируемым договорам для поставки населению и приравненным к населению потребителям» в сумме 28 481,5 тыс. рублей;</text:p>
      <text:list xml:id="list6786822179844293030" text:style-name="L1">
        <text:list-item>
          <text:list>
            <text:list-header>
              <text:p text:style-name="P36"><text:s text:c="6"/>- экономически обоснованными <text:s/>и подлежащими учету <text:s/>при <text:s/>расчете и установлении сбытовых надбавок АО «Алтайэнергосбыт» на 2016 год неправомерно исключенные при принятии Управлением решением от 16.12.2015 № 474 расходы в сумме 84 225,6 тыс. рублей. <text:s text:c="10"/></text:p>
            </text:list-header>
          </text:list>
        </text:list-item>
      </text:list>
      <text:list xml:id="list9201068686987122994" text:style-name="L2">
        <text:list-item>
          <text:list>
            <text:list-item>
              <text:list>
                <text:list-header>
                  <text:p text:style-name="P37">Приказ <text:s/>ФАС России № 1489/16, которым требования АО «Алтайэнергосбыт» были удовлетворены, принят в связи со следующим.</text:p>
                  <text:p text:style-name="P38"><text:s text:c="4"/>Решением <text:s/>Управления от 16.12.2015 № 747 <text:s/>АО «Алтайэнергосбыт» установлены сбытовые надбавки электрической энергии (мощности), поставляемой на розничном рынке на 2016 год. Решение принято <text:s/>в соответствии с пунктом 26 Методических указаний по расчету сбытовых надбавок гарантирующих поставщиков и размера доходности продаж, утвержденных <text:soft-page-break/>приказом ФСТ России от 30.10.2012 № 703-э (далее - Методические указания), исходя из индикативных цен, установленных приказом ФСТ России от 05.12.2014 № 287-э/1 «Об утверждении индикативных цен на электрическую энергию и на мощность для покупателей — субъектов оптового рынка электрической энергии (мощности) на территориях <text:s/>неценовых зон оптового рынка на 2015 год», действующего на момент принятия <text:s/>Решением <text:s/>Управления от 16.12.2015 № 747.</text:p>
                  <text:p text:style-name="P39"><text:span text:style-name="T26"><text:s text:c="6"/>Вместе с тем, и</text:span>ндикативные цены на электрическую энергию для снабжения электрической энергией населения установлены Приказом ФАС России от 18.12.2015 № 1263/15 «Об утверждении индикативных цен на электрическую энергию и на мощность для населения и приравненных к нему категорий потребителей, а также индикативных цен на электрическую энергию и на мощность для покупателей в отдельных частях ценовых зон оптового рынка, в которых Правительством Российской Федерации установлены особенности функционирования оптового и розничных рынков на 2016 год».</text:p>
                  <text:list>
                    <text:list-header>
                      <text:p text:style-name="P40"><text:s text:c="5"/><text:tab/>В соответствии с пунктом 7 правил государственного регулирования цен (тарифов) в электроэнергетике, утвержденных постановлением Правительства Российской Федерации <text:s/>от 29.12.2011 № 1178 (далее — Основы ценообразования), цены (тарифы) и (или) их предельные уровни вводятся в действие <text:s/>с начала очередного года на срок не менее 12 месяцев. Действие настоящего пункта не распространяется на решения регулирующих органов, направленные на приведение ранее принятых решений об установлении тарифов или их предельных уровней в соответствии с законодательством Российской Федерации об электроэнергетике.</text:p>
                    </text:list-header>
                  </text:list>
                </text:list-header>
              </text:list>
            </text:list-item>
          </text:list>
        </text:list-item>
      </text:list>
      <text:p text:style-name="P29">Таким образом, при расчете и установлении сбытовых надбавок согласно пункту 26 Методических указаний, Управление должно <text:s/>было привести ранее принятое решение<text:span text:style-name="T26"> от 16.12.2015 № 747, в соответствие с Приказом ФАС России от 18.12.2015 № 1263/15 исходя из индикативной цены на электрическую энергию для снабжения электрической энергией населения, в отношении субъекта Российской Федерации, в котором расположена зона деятельности АО </text:span><text:soft-page-break/><text:span text:style-name="T26">«Алтайэнергосбыт»</text:span> и дополнительно учесть <text:s/>при установлении сбытовых надбавок экономически обоснованные расходы АО «Алтайэнергосбыт» <text:s/>на 2016 год в размере 28 481, 5 тыс. рублей.</text:p>
      <text:p text:style-name="P29">В соответствии с пунктом 7 Основ ценообразования при установлении регулируемых цен (тарифов) регулирующие органы должны принимать меры по исключению из расчетов при установлении регулируемых цен (тарифов) экономически необоснованных доходов организаций, осуществляющих регулируемую деятельность, полученных в предыдущем периоде регулирования.</text:p>
      <text:p text:style-name="P29">Пунктом 10 Методических указаний предусмотрено, что при установлении сбытовых надбавок регулирующие органы принимают меры, направленные на исключение из расчетов экономически необоснованных доходов гарантирующих поставщиков, полученных в предыдущем периоде регулирования в результате регулируемой деятельности.</text:p>
      <text:p text:style-name="P29">Управлением при установлении сбытовых надбавок АО «Алтайэнергосбыт» исключены излишне полученные доходы от осуществления регулируемой деятельности, полученные от реализации прочим потребителям объемов электрической энергии (мощности) сверх утвержденных сводным прогнозным балансом.</text:p>
      <text:p text:style-name="P29">Исходя из приказа Федеральной службы по тарифам от 28.11.2013 № 220‑э/1 «Об утверждении сводного прогнозного баланса производства и поставок электрической энергии (мощности) в рамках ЕЭС России по субъектам Российской Федерации на 2014 год» объемы электрической энергии для реализации прочим потребителям АО «Алтайэнергосбыт» составляют 2067,136 млн. кВтч.</text:p>
      <text:p text:style-name="P29">По данным форм № 46-ЭЭ (полезный отпуск) за 2014 год АО «Алтайэнергосбыт» прочим потребителям фактически реализовано 2893,917 млн. кВтч.</text:p>
      <text:p text:style-name="P29">Таким образом, в 2014 году АО «Алтайэнергосбыт» было реализовано сверх объемов, утвержденных сводным прогнозным балансом, 826,78 млн. кВтч, что составило 250 410,112 тыс. руб. Управлением указанный размер излишне <text:soft-page-break/>полученных доходов исключен из необходимой валовой выручки АО «Алтайэнергосбыт» на 2016 год. </text:p>
      <text:p text:style-name="P29">Исключенный Управлением доход, был получен АО «Алтайэнергосбыт» в результате реализации электрической энергии и мощности прочим потребителям в объемах сверх утвержденных сводным прогнозным балансом, и образовался в связи с переходом части потребителей от ООО «Русэнергосбыт» к АО «Алтайэнергосбыт».</text:p>
      <text:p text:style-name="P29">Таким образом, дополнительный доход АО «Алтайэнергосбыт» в 2014 году сложился не в результате отклонения по независящим от гарантирующего поставщика причинам фактических объемов реализуемой электрической энергии от планировавшихся при установлении тарифов, а в результате перехода потребителей от независимой сбытовой организации к гарантирующему поставщику, т.е. в условиях конкуренции. Создание более привлекательных условий обслуживания потребителей гарантирующим поставщиком относительно независимых сбытовых компаний является результатом деятельности гарантирующего поставщика, в связи с чем доход, полученный в результате перехода потребителей на обслуживание к гарантирующему поставщику от иных сбытовых компаний, не является необоснованным доходом, а следовательно, исключен неправомерно.</text:p>
      <text:p text:style-name="P29">В этой связи пунктом 4 п<text:span text:style-name="T26">риказа ФАС России № 1489/16</text:span> Управлению было предписано в срок до 15 ноября 2016 года пересмотреть тарифы в сфере электроэнергетики с учетом расходов, подлежащих учету при установлении тарифов, а также тарифы на услуги по передаче электрической энергии для населения и приравненных к нему категорий потребителей, обеспечив введение в действие соответствующих законодательству ставок сбытовых надбавок АО «Алтайэнергосбыт» и иных тарифов в электроэнергетике с 15 ноября 2016 года.</text:p>
      <text:p text:style-name="P29">Пунктом 21 постановления Правительства Российской Федерации от 05.11.2003 № 674 «О порядке рассмотрения разногласий, возникающих между <text:soft-page-break/>органами исполнительной власти субъектов Российской Федерации в области государственного регулирования тарифов, органами местного самоуправления поселений, городских округов, организациями, осуществляющими регулируемые виды деятельности, и потребителями» установлено, что решение, принятое по результатам рассмотрения разногласий, подлежит исполнению в течение одного месяца со дня его принятия, если в решении не указан иной срок.</text:p>
      <text:p text:style-name="P29">При этом Управлением не пересмотрены тарифы, пересмотр которых был предписан пунктом 4 приказа ФАС России № 1489/16.</text:p>
      <text:p text:style-name="P29">Исходя из вышеизложенного, Управлением не исполнен Приказ ФАС России № 1489/16 в установленный срок, нарушение законодательства Российской Федерации не устранено.</text:p>
      <text:p text:style-name="P29">Законность <text:s/>приказа ФАС России № 1489/16 подтверждается решением <text:s/><text:span text:style-name="T2">Арбитражного суда города Москвы от 28.04.2017 по делу № А40-252081/16-93-</text:span><text:span text:style-name="T2">2234 по заявлению Управления об оспаривании </text:span><text:span text:style-name="T5">приказа ФАС России № 1489/16 (далее — решение </text:span><text:span text:style-name="T2">Арбитражного суда города Москвы</text:span><text:span text:style-name="T5">).</text:span></text:p>
      <text:p text:style-name="P29"><text:span text:style-name="T2">Также постановлением Девятого арбитражного апелляционного суда от 10.07.2017 № 09АП-28390/2017 по делу № А40-252081/2016 <text:s/></text:span><text:span text:style-name="T5">решение </text:span><text:span text:style-name="T2">Арбитражного суда города Москвы оставлено без изменения.</text:span></text:p>
      <text:p text:style-name="P31">Управление создано в соответствии с Законом Алтайского края от 02.09.2015 № 69-ЗС «О системе органов исполнительной власти Алтайского края» и Постановлением Администрации Алтайского края от 30.11.2011 № 695 «Об утверждении положения об управлении Алтайского края по государственному регулированию цен и тарифов» и является органом исполнительной власти Алтайского края, осуществляющим в пределах, установленных законодательством Российской Федерации, государственное регулирование и контроль применения цен, тарифов, наценок, надбавок на товары (продукцию) и услуги.</text:p>
      <text:p text:style-name="P31">В соответствии с пунктами 6, 10 Положения об управлении Алтайского края по государственному регулированию цен и тарифов, утвержденного Постановлением Администрации Алтайского края от 30.11.2011 № 695, <text:soft-page-break/>Управление возглавляет начальник Управления, назначаемый на должность и освобождаемый от должности Губернатором Алтайского края с учетом мнения заместителя Председателя Правительства Алтайского края, координирующего деятельность Управления, по согласованию с федеральным органом исполнительной власти в области государственного регулирования тарифов. Начальник Управления несет персональную ответственность за выполнение возложенных на Управление функций.</text:p>
      <text:p text:style-name="P28">Распоряжением Губернатора Алтайского края от 11.12.2014 № 226-рг <text:span text:style-name="T39">&lt;...&gt;</text:span> назначен на должность<text:span text:style-name="T1"> Управления Алтайского края по государственному регулированию цен и тарифов.</text:span></text:p>
      <text:p text:style-name="P19"><text:tab/>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32">За невыполнение в установленный срок законного предписания, решения органа, уполномоченного в области государственного регулирования тарифов частью 5 статьи 19.5 КоАП предусмотрена административная ответственность.</text:p>
      <text:p text:style-name="P33"><text:span text:style-name="Основной_20_шрифт_20_абзаца"><text:span text:style-name="T23">Таким образом, должностным лицом – </text:span></text:span><text:span text:style-name="Основной_20_шрифт_20_абзаца"><text:span text:style-name="T12">н</text:span></text:span><text:span text:style-name="Основной_20_шрифт_20_абзаца"><text:span text:style-name="T15">ачальник</text:span></text:span><text:span text:style-name="Основной_20_шрифт_20_абзаца"><text:span text:style-name="T16">ом</text:span></text:span><text:span text:style-name="Основной_20_шрифт_20_абзаца"><text:span text:style-name="T15"> Управления </text:span></text:span><text:span text:style-name="Основной_20_шрифт_20_абзаца"><text:span text:style-name="T16">Алтайского края</text:span></text:span><text:span text:style-name="Основной_20_шрифт_20_абзаца"><text:span text:style-name="T15"> </text:span></text:span><text:span text:style-name="Основной_20_шрифт_20_абзаца"><text:span text:style-name="T28">по государственному регулированию цен и тарифов &lt;...&gt;</text:span></text:span><text:span text:style-name="Strong_20_Emphasis"><text:span text:style-name="T24"> </text:span></text:span><text:span text:style-name="Основной_20_шрифт_20_абзаца"><text:span text:style-name="T23">не исполнено решение органа, уполномоченного в области государственного регулирования </text:span></text:span><text:soft-page-break/><text:span text:style-name="Основной_20_шрифт_20_абзаца"><text:span text:style-name="T23">тарифов, то есть совершено административное правонарушение, ответственность за которое предусмотрена частью 5<text:line-break/>статьи 19.5 КоАП</text:span></text:span><text:span text:style-name="Основной_20_шрифт_20_абзаца"><text:span text:style-name="T25">.</text:span></text:span></text:p>
      <text:p text:style-name="P35"><text:span text:style-name="Основной_20_шрифт_20_абзаца"><text:span text:style-name="T17">Место совершения административного правонарушения – Нижегородская область</text:span></text:span><text:span text:style-name="Основной_20_шрифт_20_абзаца"><text:span text:style-name="T18">, г. Нижний Новгород, Кремль, корпус 1.</text:span></text:span></text:p>
      <text:p text:style-name="P25"><text:span text:style-name="Основной_20_шрифт_20_абзаца"><text:span text:style-name="T18">Время совершения административного правонарушения:</text:span></text:span><text:span text:style-name="Основной_20_шрифт_20_абзаца"><text:span text:style-name="T19"> </text:span></text:span><text:span text:style-name="Основной_20_шрифт_20_абзаца"><text:span text:style-name="T20">15</text:span></text:span><text:span text:style-name="Основной_20_шрифт_20_абзаца"><text:span text:style-name="T18">.11.2016.</text:span></text:span></text:p>
      <text:p text:style-name="P19"><text:tab/>Объектом административного правонарушения являются общественные отношения в области государственного регулирования цен (тарифов), а также в сфере порядка управления.</text:p>
      <text:p text:style-name="P8"><text:tab/>Объективная сторона состоит в н<text:span text:style-name="T27">евыполнении в установленный срок законного решения органа, осуществляющего государственный контроль (надзор) в области регулируемых государством цен (тарифов).</text:span></text:p>
      <text:p text:style-name="P13"><text:span text:style-name="T1"><text:tab/>Субъект административного правонарушения: </text:span><text:span text:style-name="T9">&lt;...&gt;</text:span><text:span text:style-name="T3">.</text:span></text:p>
      <text:p text:style-name="P8"><text:tab/>Субъективная сторона: вина должностного лица в совершении административного правонарушения в результате ненадлежащего исполнения своих служебных обязанностей.</text:p>
      <text:p text:style-name="P26"><text:span text:style-name="Основной_20_шрифт_20_абзаца"><text:span text:style-name="T31">Как следует из материалов дела № </text:span></text:span><text:span text:style-name="Основной_20_шрифт_20_абзаца"><text:span text:style-name="T33">4-19.5-1802/00-31-17</text:span></text:span><text:span text:style-name="Основной_20_шрифт_20_абзаца"><text:span text:style-name="T31"> об административном правонарушении и установленных обстоятельств, у </text:span></text:span><text:span text:style-name="Основной_20_шрифт_20_абзаца"><text:span text:style-name="T33">&lt;...&gt;</text:span></text:span><text:span text:style-name="Основной_20_шрифт_20_абзаца"><text:span text:style-name="T31"> имелась возможность не совершать указанных действий, однако он этого не сделал, виновно совершив тем самым административное правонарушение, ответственность за которое предусмотрена частью 5 статьи 19.5 КоАП.</text:span></text:span></text:p>
      <text:p text:style-name="P19"><text:tab/>Поскольку <text:span text:style-name="T39">&lt;...&gt;</text:span> в силу занимаемого должностного положения должен был знать о недопустимости нарушения установленного порядка регулирования тарифов, а также имела возможность при исполнении своих служебных обязанностей не допустить нарушение законодательства, то вина <text:span text:style-name="T39">&lt;...&gt;</text:span> считается установленной.</text:p>
      <text:p text:style-name="P4"><text:span text:style-name="T38"><text:tab/>Факт совершения административного правонарушения подтверждается протоколом от 30.10.2017 по делу № </text:span><text:span text:style-name="Основной_20_шрифт_20_абзаца"><text:span text:style-name="T29">4-19.5-1802/00-31-17</text:span></text:span><text:span text:style-name="T38"> об административном правонарушении, а так же другими материалами дела.</text:span></text:p>
      <text:p text:style-name="P8"><text:soft-page-break/><text:tab/>Срок давности привлечения <text:span text:style-name="T39">&lt;...&gt;</text:span> к административной ответственности, установленный частью 1 статьи 4.5 КоАП за данное нарушение на момент вынесения настоящего постановления, не истек.</text:p>
      <text:p text:style-name="P8"><text:tab/>Решая вопрос о виде и размере административного наказания, учитывается характер совершенного правонарушения, имущественное и финансовое положение должностного лица, смягчающие и отягчающие обстоятельства.</text:p>
      <text:p text:style-name="P4"><text:span text:style-name="T38"><text:tab/>При рассмотрении дела № </text:span><text:span text:style-name="T22">№ </text:span><text:span text:style-name="Основной_20_шрифт_20_абзаца"><text:span text:style-name="T29">4-19.5-1802/00-31-17</text:span></text:span><text:span text:style-name="T38"> об административном правонарушении обстоятельств, смягчающих и отягчающих административную ответственность, не установлено.</text:span></text:p>
      <text:p text:style-name="P4"><text:span text:style-name="T38"><text:tab/>Исключительных обстоятельств, позволяющих рассмотреть вопрос о снижении размера административного штрафа менее минимального в соответствии с частью 2.2 статьи 4.1 КоАП при рассмотрении дела </text:span><text:span text:style-name="T22">№ </text:span><text:span text:style-name="Основной_20_шрифт_20_абзаца"><text:span text:style-name="T29">4-19.5-1802/00-31-17</text:span></text:span><text:span text:style-name="T38"> об административном правонарушении, не приведено. </text:span></text:p>
      <text:p text:style-name="P8"><text:tab/>На основании изложенного, учитывая характер и обстоятельства совершенного правонарушения, руководствуясь частью 5 статьи 19.5, а так же статьями 23.48 и 29.9 КоАП, </text:p>
      <text:p text:style-name="P27"><text:span text:style-name="Основной_20_шрифт_20_абзаца"><text:span text:style-name="T32">ПОСТАНОВИЛ:</text:span></text:span></text:p>
      <text:p text:style-name="P18"><text:span text:style-name="Основной_20_шрифт_20_абзаца"><text:span text:style-name="T35"><text:tab/>Признать</text:span></text:span><text:span text:style-name="Основной_20_шрифт_20_абзаца"><text:span text:style-name="T36"> </text:span></text:span><text:span text:style-name="Основной_20_шрифт_20_абзаца"><text:span text:style-name="T34">&lt;...&gt;</text:span></text:span><text:span text:style-name="Strong_20_Emphasis"><text:span text:style-name="T6"> </text:span></text:span><text:span text:style-name="T7">виновным в совершении административного правонарушения, ответственность за которое предусмотрена частью 5 статьи 19.5 КоАП, и назначить наказание в виде административного штрафа в размере 50 000 (пятьдесят тысяч) рублей.</text:span></text:p>
      <text:p text:style-name="P8"><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8"><text:tab/>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8"><text:soft-page-break/><text:tab/>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8"><text:tab/>Реквизиты для уплаты административного штрафа:</text:p>
      <text:p text:style-name="P8"><text:tab/>УИН: 16133111500001005341</text:p>
      <text:p text:style-name="P8"><text:tab/>Получатель ИНН 7703516539</text:p>
      <text:p text:style-name="P8"><text:tab/>КПП 770301001</text:p>
      <text:p text:style-name="P8"><text:tab/>Межрегиональное операционное УФК</text:p>
      <text:p text:style-name="P8"><text:tab/>(Для ФАС России л/с 04951001610)</text:p>
      <text:p text:style-name="P8"><text:tab/>КБК 161 1 1602010 016000 140</text:p>
      <text:p text:style-name="P8"><text:tab/>ОКТМО 45380000</text:p>
      <text:p text:style-name="P8"><text:tab/>ОПЕРУ-1 Банка России г. Москвы</text:p>
      <text:p text:style-name="P8"><text:tab/>БИК 044501002</text:p>
      <text:p text:style-name="P8"><text:tab/>Расчетный счет 40101810500000001901</text:p>
      <text:p text:style-name="P8"><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37">(499) 755-23-24.</text:span></text:p>
      <text:p text:style-name="P8"><text:tab/>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8"><text:soft-page-break/><text:tab/>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13"><text:span text:style-name="T8">         Согласно части 1 стати 31.1 КоАП постановление по делу об </text:span><text:span text:style-name="T8">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5"/>
      <text:p text:style-name="P6">Заместитель начальника</text:p>
      <text:p text:style-name="P9">Правового управления<text:tab/><text:tab/><text:tab/><text:tab/><text:tab/><text:tab/><text:tab/> <text:s text:c="6"/><text:tab/> <text:s text:c="4"/>А.С. Крюков</text:p>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460CF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460CFED.png" xlink:type="simple" xlink:show="embed" xlink:actuate="onLoad"/></draw:frame><draw:frame draw:style-name="Mfr1" draw:name="Врезка1" text:anchor-type="paragraph" svg:x="0.499cm" svg:y="28.7cm" svg:width="4.8cm" draw:z-index="1"><draw:text-box fo:min-height="0.041cm"><text:p text:style-name="Frame_20_contents">2017-121472(1) </text:p></draw:text-box></draw:frame><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3460CFE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5:42:09.73</meta:creation-date>
    <meta:generator>OpenOffice.org/3.4.1$Win32 OpenOffice.org_project/341m1$Build-9593</meta:generator>
    <dc:date>2017-11-20T20:32:27.24</dc:date>
    <meta:document-statistic meta:table-count="0" meta:image-count="2" meta:object-count="0" meta:page-count="11" meta:paragraph-count="82" meta:word-count="2288" meta:character-count="18719"/>
    <meta:user-defined meta:name="Поле 1"/>
    <meta:user-defined meta:name="Поле 2"/>
    <meta:user-defined meta:name="Поле 3"/>
    <meta:user-defined meta:name="Поле 4"/>
  </office:meta>
</office:document-meta>
</file>