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E901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_20__28_user_29_">
      <style:paragraph-properties fo:margin-top="0cm" fo:margin-bottom="0cm" fo:text-align="end" style:justify-single-word="false"/>
      <style:text-properties style:font-name="Times New Roman" fo:font-size="13pt" fo:font-weight="normal" style:font-name-asian="TimesNewRomanPS-BoldMT" style:font-size-asian="13pt" style:font-weight-asian="normal" style:font-name-complex="Times New Roman" style:font-size-complex="13pt" style:font-weight-complex="normal"/>
    </style:style>
    <style:style style:name="P6" style:family="paragraph" style:parent-style-name="Text_20_body_20__28_user_29_">
      <style:paragraph-properties fo:margin-top="0cm" fo:margin-bottom="0cm" fo:text-align="center" style:justify-single-word="false"/>
      <style:text-properties fo:color="#000000" style:font-name="Times New Roman" fo:font-size="13pt" fo:font-style="italic" fo:background-color="transparent" style:font-size-asian="13pt" style:font-style-asian="italic" style:font-name-complex="Times New Roman" style:font-size-complex="13pt" style:font-style-complex="italic"/>
    </style:style>
    <style:style style:name="P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1" fo:font-size="11pt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able_20_Contents_20__28_user_29_"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Table_20_Contents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Table_20_Contents_20__28_user_29_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able_20_Contents">
      <style:text-properties style:font-name="Times New Roman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1pt" fo:font-style="normal" style:text-underline-style="none" style:font-size-asian="11pt" style:font-style-asian="normal" style:font-size-complex="11pt" style:font-style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>
        <style:tab-stops>
          <style:tab-stop style:position="1.949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.101cm" fo:margin-bottom="0.101cm" fo:line-height="100%" fo:text-align="justify" style:justify-single-word="false"/>
      <style:text-properties fo:background-color="transparent"/>
    </style:style>
    <style:style style:name="P39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40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1" style:family="paragraph" style:parent-style-name="Standard">
      <style:paragraph-properties fo:margin-top="0.101cm" fo:margin-bottom="0.101cm" fo:line-height="100%"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top="0.101cm" fo:margin-bottom="0.101cm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use-window-font-color="true" style:font-name="Times New Roman" fo:font-size="14pt" fo:background-color="transparent" style:font-size-asian="14pt" style:font-size-complex="14pt"/>
    </style:style>
    <style:style style:name="P45" style:family="paragraph" style:parent-style-name="Text_20_body_20__28_user_29_" style:master-page-name="Landscape">
      <style:paragraph-properties fo:margin-top="0cm" fo:margin-bottom="0cm" fo:text-align="end" style:justify-single-word="false" style:page-number="auto"/>
      <style:text-properties style:font-name="Times New Roman" fo:font-size="13pt" style:font-size-asian="13pt" style:font-name-complex="Times New Roman" style:font-size-complex="13pt"/>
    </style:style>
    <style:style style:name="P46" style:family="paragraph" style:parent-style-name="Table_20_Contents_20__28_user_29_" style:master-page-name="First_20_Page">
      <style:paragraph-properties style:page-number="auto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Table_20_Contents_20__28_user_29_" style:master-page-name="First_20_Page">
      <style:paragraph-properties fo:text-align="center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Table_20_Contents" style:master-page-name="First_20_Page">
      <style:paragraph-properties style:page-number="auto"/>
      <style:text-properties style:font-name="Times New Roman"/>
    </style:style>
    <style:style style:name="P49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5" style:family="text">
      <style:text-properties style:use-window-font-color="true" style:font-name="Times New Roman" fo:background-color="transparent"/>
    </style:style>
    <style:style style:name="T6" style:family="text">
      <style:text-properties style:use-window-font-color="true" style:font-name="Times New Roman" fo:language="en" fo:country="US" fo:background-color="transparent"/>
    </style:style>
    <style:style style:name="T7" style:family="text">
      <style:text-properties style:use-window-font-color="true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" fo:language="ru" fo:country="RU" style:text-underline-style="solid" style:text-underline-width="auto" style:text-underline-color="font-color" fo:font-weight="bold" fo:background-color="transparent" style:font-name-asian="TimesNewRomanPSMT" style:font-weight-asian="bold" style:font-name-complex="TimesNewRomanPSMT" style:font-weight-complex="bold"/>
    </style:style>
    <style:style style:name="T10" style:family="text">
      <style:text-properties style:use-window-font-color="true" style:font-name="Times New Roman" fo:language="ru" fo:country="RU" fo:font-weight="bold" fo:background-color="transparent" style:font-weight-asian="bold" style:font-weight-complex="bold"/>
    </style:style>
    <style:style style:name="T11" style:family="text">
      <style:text-properties style:use-window-font-color="true" fo:font-weight="normal" fo:background-color="transparent" style:font-weight-asian="normal" style:font-weight-complex="normal"/>
    </style:style>
    <style:style style:name="T12" style:family="text">
      <style:text-properties style:use-window-font-color="true" fo:language="en" fo:country="US" fo:font-weight="normal" fo:background-color="transparent" style:font-weight-asian="normal" style:font-weight-complex="normal"/>
    </style:style>
    <style:style style:name="T13" style:family="text">
      <style:text-properties style:use-window-font-color="true" fo:background-color="transparen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style:font-name="Times New Roman" fo:language="ru" fo:country="RU" fo:font-weight="bold" fo:background-color="transparent" style:font-weight-asian="bold" style:font-weight-complex="bold"/>
    </style:style>
    <style:style style:name="T20" style:family="text">
      <style:text-properties fo:color="#000000" style:font-name="Times New Roman" fo:language="ru" fo:country="RU" style:text-underline-style="none" fo:background-color="transparent" style:font-name-complex="Times New Roman"/>
    </style:style>
    <style:style style:name="T21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fo:language="ru" fo:country="RU" style:text-underline-style="none" fo:background-color="transparent"/>
    </style:style>
    <style:style style:name="T24" style:family="text">
      <style:text-properties fo:font-variant="normal" fo:text-transform="none"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2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language="ru" fo:country="RU" fo:font-weight="normal" style:font-weight-asian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768a1b-6cfc-4f2a-8b09-e1019aba68f9" text:name="BossProviderVariable"/>
      </text:user-field-decls>
      <text:p text:style-name="P44">ОПРЕДЕЛЕНИЕ</text:p>
      <text:p text:style-name="P25">ОБ ОТЛОЖЕНИИ РАССМОТРЕНИЯ ДЕЛА </text:p>
      <text:p text:style-name="P25">№ 1-10-30/00-18-17 </text:p>
      <text:p text:style-name="P25"/>
      <text:p text:style-name="P7"><text:span text:style-name="T1">1</text:span><text:span text:style-name="T2">3</text:span> <text:span text:style-name="T1">ноября</text:span> 2017 года<text:tab/><text:tab/><text:tab/><text:tab/><text:tab/><text:tab/><text:tab/><text:tab/><text:tab/> <text:s text:c="7"/>г. Москва</text:p>
      <text:p text:style-name="P8"/>
      <text:p text:style-name="P8"/>
      <text:p text:style-name="P38"><text:span text:style-name="T3"><text:tab/>Комиссия Федеральной антимонопольной службы по рассмотрению дела о нарушении антимонопольного законодательства в составе председателя Комиссии: </text:span><text:span text:style-name="T4">&lt;...&gt;</text:span><text:span text:style-name="T3"> (далее – Комиссия), рассмотрев дело № 1‑10‑30/00‑18-17, возбужденное по признакам нарушения </text:span><text:span text:style-name="T15">ООО «Новартис Фарма» (125315, г. Москва, Ленинградский проспект, д. 72, корпус 3), <text:s/></text:span><text:span text:style-name="Основной_20_шрифт_20_абзаца"><text:span text:style-name="T16">пункта 1 части 1 статьи 10</text:span></text:span><text:span text:style-name="T3"> Федерального закона от 26.07.2006 № 135-ФЗ «О защите конкуренции» (далее – Закон о защите конкуренции), установила необходимость получения дополнительных доказательств.</text:span></text:p>
      <text:p text:style-name="P39"><text:tab/>В соответствии с пунктом 2 части 1, частью 5 статьи 47 Закона о защите конкуренции Комиссия определила:</text:p>
      <text:p text:style-name="P41"><text:span text:style-name="T5"><text:tab/>1. Отложить рассмотрение дела № 1-10-30</text:span><text:span text:style-name="T6">/</text:span><text:span text:style-name="T5">00-18-17.</text:span></text:p>
      <text:p text:style-name="P41"><text:span text:style-name="T5"><text:tab/>2. </text:span><text:span text:style-name="T7">ООО «Новартис Фарма» <text:s/></text:span><text:span text:style-name="T9">в срок до 22.11.2017</text:span><text:span text:style-name="T7"> представить следующие надлежащим образом заверенные документы и информацию:</text:span></text:p>
      <text:p text:style-name="P40"><text:tab/>а) действующую коммерческую политику;</text:p>
      <text:p text:style-name="P41"><text:span text:style-name="T7"><text:tab/>б) о</text:span><text:span text:style-name="T17">бъемы закупки лекарственного препарата с МНН «Лапатиниб»</text:span><text:span text:style-name="T18"> с января 2017 по ноябрь</text:span><text:span text:style-name="T17"> 2017 года (с разбивкой по месяцам, по каждой дозировке и лекарственной форме) с указанием продавцов и адресов их местонахождения, количества в потребительской упаковке, в натуральном и стоимостном выражениях (за 1 упаковку в руб., без НДС) по каждому продавцу в отдельности, строго по прилагаемой форме (Таблица № 1);</text:span></text:p>
      <text:p text:style-name="P41"><text:span text:style-name="T24"><text:tab/>в) о</text:span><text:span text:style-name="T17">бъемы продаж на территории Российской Федерации лекарственного препарата с МНН «Лапатиниб» </text:span><text:span text:style-name="T18">с января 2017 по ноябрь</text:span><text:span text:style-name="T17"> 2017 года (с разбивкой по месяцам, по каждой дозировке и лекарственной форме) с указанием покупателей и адресов их местонахождения, количества в потребительской упаковке, в натуральном и стоимостном выражениях (за 1 упаковку в руб., без НДС) по каждому покупателю в отдельности, строго по прилагаемой форме (Таблица № 2);</text:span></text:p>
      <text:p text:style-name="P41"><text:span text:style-name="T17"><text:tab/>г) в случае, если закупочная цена за упаковку лекарственного препарата с торговым наименованием «Тайверб» изменилась с 01.11.2016, необходимо представить подтверждающие документы, а именно дополнительное соглашение к контракту от 01.05.2012 № </text:span><text:span text:style-name="T21">NPHLLC-2012;</text:span></text:p>
      <text:p text:style-name="P41"><text:span text:style-name="T21"><text:tab/></text:span><text:span text:style-name="T17">д)</text:span><text:span text:style-name="T21"> </text:span><text:span text:style-name="T17">в случае, если цена реализации за упаковку лекарственного препарата с торговым наименованием «Тайверб» изменилась с ноября 2017 года, необходимо представить прайс-лист, подтверждающий цену, а также подробную детализацию </text:span><text:soft-page-break/><text:span text:style-name="T17">формирования цены с указанием всех расходов, необходимых для производства, расходов, необходимых для реализации вышеуказанного лекарственного препарата, прибыли и отпускной цены в рублях без НДС по форме согласно приложению (Таблица № 3).</text:span></text:p>
      <text:p text:style-name="P41"><text:span text:style-name="T17"><text:tab/></text:span><text:span text:style-name="T5">3. </text:span><text:span text:style-name="T8">Назначить рассмотрение дела № 1-10-30/00-18-17 </text:span><text:span text:style-name="T10">на 04 декабря 2017 года в 11</text:span><text:span text:style-name="T19"> </text:span><text:span text:style-name="T10">часов 30 мин.</text:span><text:span text:style-name="T8"> по адресу: 123995, г. Москва, ул. Садовая-Кудринская, д. 11, каб. № 127‑129 (зал заседаний № 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E901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 style:vertical-align="baseline"/>
      <style:text-properties style:font-name="Arial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8E901CD.png" xlink:type="simple" xlink:show="embed" xlink:actuate="onLoad"/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5:22:17.50</meta:creation-date>
    <meta:generator>OpenOffice.org/3.4.1$Win32 OpenOffice.org_project/341m1$Build-9593</meta:generator>
    <dc:date>2017-11-20T20:34:15.84</dc:date>
    <meta:document-statistic meta:table-count="0" meta:image-count="1" meta:object-count="0" meta:page-count="2" meta:paragraph-count="17" meta:word-count="370" meta:character-count="2721"/>
    <meta:user-defined meta:name="Поле 1"/>
    <meta:user-defined meta:name="Поле 2"/>
    <meta:user-defined meta:name="Поле 3"/>
    <meta:user-defined meta:name="Поле 4"/>
  </office:meta>
</office:document-meta>
</file>