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8675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1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line-height="110%" fo:text-align="justify" style:justify-single-word="false"/>
    </style:style>
    <style:style style:name="P7" style:family="paragraph" style:parent-style-name="Standard">
      <style:paragraph-properties fo:line-height="110%" fo:text-align="justify" style:justify-single-word="false"/>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ff0000" style:font-name="Times New Roman" fo:font-size="14pt" fo:language="ru" fo:country="RU" fo:font-weight="bold" fo:background-color="transparent"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weight="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1.251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text-underline-style="none" fo:background-color="#ffffff"/>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23" style:family="paragraph" style:parent-style-name="Standard">
      <style:paragraph-properties fo:margin-left="0cm" fo:margin-right="0cm" fo:margin-top="0cm" fo:margin-bottom="0cm" fo:line-height="110%" fo:text-align="justify" style:justify-single-word="false" fo:text-indent="1.259cm" style:auto-text-indent="false" fo:background-color="transparent">
        <style:background-image/>
      </style:paragraph-properties>
      <style:text-properties fo:color="#ff0000" style:font-name="Times New Roman" fo:font-size="14pt" fo:language="ru" fo:country="RU" fo:background-color="transparent" style:font-size-asian="14pt" style:font-size-complex="14pt"/>
    </style:style>
    <style:style style:name="P24" style:family="paragraph" style:parent-style-name="Text_20_body">
      <style:paragraph-properties fo:margin-left="10.008cm" fo:margin-right="0cm" fo:margin-top="0cm" fo:margin-bottom="0cm" fo:text-align="justify" style:justify-single-word="false" fo:text-indent="0cm" style:auto-text-indent="false"/>
      <style:text-properties fo:color="#000000" fo:font-size="14pt" fo:background-color="#ffffff" style:font-size-asian="14pt" style:font-size-complex="14pt"/>
    </style:style>
    <style:style style:name="P25" style:family="paragraph" style:parent-style-name="Text_20_body">
      <style:paragraph-properties fo:margin-left="9.493cm" fo:margin-right="0cm" fo:text-indent="0cm" style:auto-text-indent="false"/>
      <style:text-properties fo:color="#000000"/>
    </style:style>
    <style:style style:name="P26" style:family="paragraph" style:parent-style-name="Text_20_body">
      <style:paragraph-properties fo:margin-top="0cm" fo:margin-bottom="0cm" fo:text-align="center" style:justify-single-word="false"/>
      <style:text-properties fo:color="#000000"/>
    </style:style>
    <style:style style:name="P27" style:family="paragraph" style:parent-style-name="Text_20_body">
      <style:paragraph-properties fo:margin-top="0cm" fo:margin-bottom="0cm" fo:text-align="center" style:justify-single-word="false"/>
      <style:text-properties fo:color="#000000" fo:font-size="14pt"/>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text-align="center" style:justify-single-word="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background-image/>
      </style:paragraph-properties>
      <style:text-properties style:font-name="Times New Roman" fo:font-size="14pt" fo:font-weight="normal"/>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fo:background-color="#ffffff">
        <style:background-image/>
      </style:paragraph-properties>
    </style:style>
    <style:style style:name="P36"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fo:background-color="#ffffff"/>
    </style:style>
    <style:style style:name="P3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fo:background-color="transparent" style:font-size-asian="14pt" style:font-size-complex="14pt"/>
    </style:style>
    <style:style style:name="T1" style:family="text">
      <style:text-properties fo:font-size="14pt" style:text-underline-style="none" fo:background-color="#ffffff"/>
    </style:style>
    <style:style style:name="T2" style:family="text">
      <style:text-properties fo:font-size="14pt" style:font-size-asian="14pt" style:font-size-complex="14pt"/>
    </style:style>
    <style:style style:name="T3" style:family="text">
      <style:text-properties fo:font-size="14pt" fo:language="ru" fo:country="RU" style:font-size-asian="14pt" style:language-asian="ru" style:country-asian="RU" style:font-size-complex="14pt" style:language-complex="ar" style:country-complex="SA"/>
    </style:style>
    <style:style style:name="T4" style:family="text">
      <style:text-properties fo:font-size="14pt" fo:language="ru" fo:country="RU" style:font-size-asian="14pt" style:font-size-complex="14pt"/>
    </style:style>
    <style:style style:name="T5" style:family="text">
      <style:text-properties fo:font-size="14pt" fo:language="en" fo:country="US" style:font-size-asian="14pt" style:language-asian="ru" style:country-asian="RU" style:font-size-complex="14pt" style:language-complex="ar" style:country-complex="SA"/>
    </style:style>
    <style:style style:name="T6" style:family="text">
      <style:text-properties fo:font-size="14pt" fo:language="en" fo:country="US" style:font-size-asian="14pt" style:font-size-complex="14pt"/>
    </style:style>
    <style:style style:name="T7" style:family="text">
      <style:text-properties fo:font-size="14pt" fo:background-color="#ffffff"/>
    </style:style>
    <style:style style:name="T8" style:family="text">
      <style:text-properties style:text-line-through-style="none" style:text-position="0% 100%" style:font-name="Times New Roman"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style:use-window-font-color="true" style:text-line-through-style="none" style:text-position="0% 100%" fo:font-size="10pt" fo:language="ru" fo:country="RU" fo:font-style="normal" style:text-underline-style="none" fo:background-color="transparent"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style:use-window-font-color="true" style:text-line-through-style="none" style:text-position="0% 100%" fo:font-size="8pt" fo:language="ru" fo:country="RU" fo:font-style="normal" style:text-underline-style="none" fo:background-color="transparent" style:font-name-asian="Arial1" style:font-size-asian="8pt" style:font-style-asian="normal" style:font-weight-asian="normal" style:font-name-complex="Arial1" style:font-size-complex="8pt" style:font-style-complex="normal" style:font-weight-complex="normal"/>
    </style:style>
    <style:style style:name="T12" style:family="text">
      <style:text-properties fo:color="#000000" fo:font-size="14pt" fo:background-color="#ffffff" style:font-size-asian="14pt" style:font-size-complex="14pt"/>
    </style:style>
    <style:style style:name="T13" style:family="text">
      <style:text-properties fo:color="#000000" fo:font-size="14pt" fo:language="ru" fo:country="RU" style:font-size-asian="14pt" style:language-asian="ru" style:country-asian="RU" style:font-size-complex="14pt" style:language-complex="ar" style:country-complex="SA"/>
    </style:style>
    <style:style style:name="T14" style:family="text">
      <style:text-properties fo:color="#000000" fo:font-size="14pt" style:text-underline-style="none" fo:background-color="#ffffff"/>
    </style:style>
    <style:style style:name="T15" style:family="text">
      <style:text-properties fo:color="#000000" style:text-underline-style="none" fo:background-color="#ffffff"/>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0"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1"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2" style:family="text">
      <style:text-properties fo:color="#000000" style:text-line-through-style="none" style:text-position="0% 100%" fo:font-size="14pt"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color="#000000" style:font-name="Times New Roman" fo:font-size="14pt" fo:font-style="normal" fo:font-weight="normal" fo:background-color="transparent" style:font-size-asian="14pt" style:font-size-complex="14pt"/>
    </style:style>
    <style:style style:name="T26" style:family="text">
      <style:text-properties fo:color="#000000" style:font-name="Times New Roman" fo:font-size="14pt" fo:font-style="normal" fo:font-weight="normal" fo:background-color="transparent" style:font-size-asian="14pt" style:font-weight-asian="normal" style:font-size-complex="14pt" style:font-weight-complex="normal"/>
    </style:style>
    <style:style style:name="T27" style:family="text">
      <style:text-properties fo:color="#000000" style:font-name="Times New Roman" fo:font-size="14pt" fo:font-style="normal" fo:font-weight="normal" fo:background-color="#ffffff" style:font-size-asian="14pt" style:font-size-complex="14pt"/>
    </style:style>
    <style:style style:name="T28" style:family="text">
      <style:text-properties fo:color="#000000" style:font-name="Times New Roman" fo:font-size="14pt" fo:background-color="transparent" style:font-size-asian="14pt" style:font-size-complex="14pt"/>
    </style:style>
    <style:style style:name="T2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0" style:family="text">
      <style:text-properties fo:color="#000000"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32" style:family="text">
      <style:text-properties style:text-underline-style="none"/>
    </style:style>
    <style:style style:name="T33" style:family="text">
      <style:text-properties style:text-underline-style="none" fo:background-color="#ffffff"/>
    </style:style>
    <style:style style:name="T34" style:family="text">
      <style:text-properties fo:font-variant="normal" fo:text-transform="none" fo:color="#000000" style:font-name="Times New Roman" fo:font-size="14pt" fo:letter-spacing="-0.011cm" fo:language="ru" fo:country="RU" style:text-underline-style="none" fo:font-weight="normal" style:letter-kerning="false" fo:background-color="#ffffff" style:font-weight-asian="normal" style:font-weight-complex="normal"/>
    </style:style>
    <style:style style:name="T35" style:family="text">
      <style:text-properties fo:font-variant="normal" fo:text-transform="none" fo:color="#000000" style:font-name="Times New Roman" fo:font-size="14pt" fo:letter-spacing="normal" fo:language="ru" fo:country="RU" style:text-underline-style="none" fo:font-weight="normal" style:letter-kerning="false" fo:background-color="#ffffff" style:font-weight-asian="normal" style:font-weight-complex="normal"/>
    </style:style>
    <style:style style:name="T36" style:family="text">
      <style:text-properties fo:font-variant="normal" fo:text-transform="none" fo:color="#000000" style:font-name="Times New Roman" fo:letter-spacing="normal" fo:language="ru" fo:country="RU" style:text-underline-style="none" fo:font-weight="normal" style:letter-kerning="false" fo:background-color="#ffffff" style:font-weight-asian="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false" fo:background-color="transparent" style:font-name-asian="Times New Roman2" style:font-size-asian="14pt" style:language-asian="ru" style:country-asian="RU" style:font-style-asian="normal" style:font-weight-asian="bold" style:font-name-complex="Times New Roman2" style:font-size-complex="14pt" style:language-complex="ar" style:country-complex="SA" style:font-style-complex="normal" style:font-weight-complex="bold"/>
    </style:style>
    <style:style style:name="T41" style:family="text">
      <style:text-properties fo:font-variant="normal" fo:text-transform="none" fo:color="#000000" style:text-line-through-style="none" style:text-position="0% 100%" style:font-name="Times New Roman1" fo:letter-spacing="normal" fo:font-style="normal" style:text-underline-style="none" fo:font-weight="normal" style:letter-kerning="false"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1" fo:letter-spacing="normal" fo:font-style="normal" style:text-underline-style="none" fo:font-weight="bold" style:letter-kerning="false"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43" style:family="text">
      <style:text-properties fo:font-variant="normal" fo:text-transform="none" fo:color="#000000" style:text-line-through-style="none" style:text-position="0% 100%" fo:letter-spacing="normal" fo:font-style="normal" style:text-underline-style="none" fo:font-weight="normal"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fo:letter-spacing="normal" fo:font-style="normal" style:text-underline-style="none" fo:font-weight="normal"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fo:letter-spacing="normal" fo:font-style="normal" style:text-underline-style="none" fo:font-weight="normal" style:letter-kerning="false" style:font-name-asian="Calibri" style:language-asian="ru" style:country-asian="RU" style:font-style-asian="normal" style:font-weight-asian="normal" style:font-name-complex="Calibri"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language="en" fo:country="US" fo:font-style="normal" style:text-underline-style="none" fo:font-weight="normal"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8pt" fo:letter-spacing="normal" fo:language="ru" fo:country="RU" fo:font-style="normal" style:text-underline-style="none" fo:font-weight="normal" style:letter-kerning="false" fo:background-color="transparent" style:font-name-asian="Arial1" style:font-size-asian="8pt" style:language-asian="ru" style:country-asian="RU" style:font-style-asian="normal" style:font-weight-asian="normal" style:font-name-complex="Arial1" style:font-size-complex="8pt" style:language-complex="ar" style:country-complex="SA" style:font-style-complex="normal" style:font-weight-complex="normal"/>
    </style:style>
    <style:style style:name="T51" style:family="text">
      <style:text-properties fo:font-variant="normal" fo:text-transform="none" style:use-window-font-color="true" style:text-line-through-style="none" style:text-position="0% 100%" fo:font-size="8pt" fo:letter-spacing="normal" fo:font-style="normal" style:text-underline-style="none" style:letter-kerning="false" style:font-name-asian="Arial1" style:font-size-asian="8pt" style:language-asian="ru" style:country-asian="RU" style:font-style-asian="normal" style:font-weight-asian="normal" style:font-name-complex="Arial1" style:font-size-complex="8pt" style:language-complex="ar" style:country-complex="SA" style:font-style-complex="normal" style:font-weight-complex="normal"/>
    </style:style>
    <style:style style:name="T52" style:family="text">
      <style:text-properties fo:background-color="#ffffff"/>
    </style:style>
    <style:style style:name="T53" style:family="text">
      <style:text-properties fo:language="en" fo:country="US"/>
    </style:style>
    <style:style style:name="T54" style:family="text">
      <style:text-properties style:font-name="Times New Roman"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3a5062-445c-431a-a1cb-01557c0ad129" text:name="BossProviderVariable"/>
      </text:user-field-decls>
      <text:p text:style-name="P37"><text:span text:style-name="T54">ПОСТАНОВЛЕНИЕ </text:span></text:p>
      <text:p text:style-name="P31">о наложении штрафа по делу </text:p>
      <text:p text:style-name="P27"><text:span text:style-name="T8">об административном правонарушении</text:span> № 4-19.8-1551/00-02-17</text:p>
      <text:p text:style-name="P27"/>
      <text:p text:style-name="P32">Резолютивная часть постановления оглашена «13» ноября 2017 года </text:p>
      <text:p text:style-name="P33">В полном объеме постановление изготовлено <text:span text:style-name="T53">«</text:span>15<text:span text:style-name="T53">»</text:span> ноября 2017 года </text:p>
      <text:p text:style-name="P28"/>
      <text:p text:style-name="P21"><text:span text:style-name="T25">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text:span><text:span text:style-name="T28"> </text:span><text:span text:style-name="T29">№</text:span><text:span text:style-name="T26"> 4-19.8-1551/00-02-17</text:span><text:span text:style-name="T28"> в отношении</text:span><text:span text:style-name="T25"> Публичного акционерного общества «НОВАТЭК»<text:line-break/></text:span><text:span text:style-name="T27">(ИНН: 6316031581, КПП: 891101001, ОГРН: 1026303117642, адрес: 629850, ЯНАО, Пуровский район, г. Тарко-Сале, ул. Победы, д. 22-А; дата регистрации в качестве юридического лица — 20.08.2002) (далее - ПАО «НОВАТЭК»), </text:span><text:span text:style-name="T2">в отсутствии законного представителя </text:span><text:span text:style-name="T12">ПАО «НОВАТЭК»</text:span><text:span text:style-name="T2">, в присутствии защитника </text:span><text:span text:style-name="T6">&lt;...&gt;</text:span><text:span text:style-name="T2"> (по доверенности от 03.12.2015 № 134-14), в присутствии защитника </text:span><text:span text:style-name="T6">&lt;...&gt;</text:span><text:span text:style-name="T2"> (по доверенности от 31.08.2017<text:line-break/>№ 69-М), которым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p>
      <text:p text:style-name="P19">УСТАНОВИЛ:</text:p>
      <text:p text:style-name="P15"/>
      <text:p text:style-name="P15">Постановлением Правительства Российской Федерации от 23.07.2013 № 623 утверждено Положение о предоставлении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реестра (далее - Положение). </text:p>
      <text:p text:style-name="P16">Согласно пункту 2 Положения биржам, соответствующим требованиям законодательства Российской Федерации об организованных торгах, предоставляется информация о внебиржевых договорах, в том числе в отношении сжиженных углеводородных газов при объеме реализации группой лиц производителя за предшествующий год свыше 100 тыс. тонн и при условии, что объем сделки составляет не менее 30 тонн.</text:p>
      <text:p text:style-name="P13"><text:span text:style-name="T1">В порядке контроля соблюдения хозяйствующими субъектами Положения о предоставления информации о заключенных сторонами не на организованных торгах договорах, обязательства по которым предусматривают переход права собственности на товар, допущенный к организованным торгам, а также о ведении реестра таких договоров и предоставлении информации из указанного </text:span><text:soft-page-break/><text:span text:style-name="T1">реестра, утвержденного постановлением Правительства Российской Федерации от 23.07.2013 № 623, а также руководствуясь статьей 23.48 </text:span><text:span text:style-name="Основной_20_шрифт_20_абзаца"><text:span text:style-name="T34">Кодекса Российской</text:span></text:span><text:span text:style-name="Основной_20_шрифт_20_абзаца"><text:span text:style-name="T35"> Федерации об административных правонарушениях и статьей 25 Федерального закона от 26.07.2006 № 135-ФЗ «О защите конкуренции» (далее - Закон о защите конкуренции), ФАС России</text:span></text:span><text:span text:style-name="T1"> письмом от 02.08.2017 № АГ/53022/17 запросила у ПАО «НОВАТЭК» следующую информацию:</text:span></text:p>
      <text:list xml:id="list7245897459324718208" text:style-name="L1">
        <text:list-item>
          <text:list>
            <text:list-item>
              <text:p text:style-name="P36">заверенные копии договоров, включая приложения и дополнения, заключенные между ПАО «НОВАТЭК», а также хозяйствующими субъектами, входящими с ним в одну группу лиц, и ООО «СИБУР ТОБОЛЬСК», периодом действия которых является 2017 год;</text:p>
            </text:list-item>
            <text:list-item>
              <text:p text:style-name="P36">заверенные копии агентских договоров/договоров комиссии, предметом которых является реализация сжиженных углеводородных газов в 2017 году, заключенные между ПАО «НОВАТЭК», а также хозяйствующими субъектами, входящими с ним в одну группу лиц, и хозяйствующими субъектами, входящими в одну группу лиц с ПАО «СИБУР Холдинг»;</text:p>
            </text:list-item>
            <text:list-item>
              <text:p text:style-name="P36">реестр сделок по реализации ПАО «НОВАТЭК», а также хозяйствующими субъектами, входящими с ним в одну группу лиц, за период с 01.01.2017 по 31.07.2017 сжиженных углеводородных газов, <text:span text:style-name="T32">произведенных на ООО «СИБУР ТОБОЛЬСК»</text:span>, по форме согласно приложению, в том числе: способ реализации (биржевая/внебиржая), базис поставки, регион поставки, способ транспортировки, дата заключения договора, реквизиты договора (соглашения) (номер, дата заключения), реквизиты дополнительного соглашения (приложения) к договору (номер, дата заключения), общий (итоговый) объем (поставки) нефтепродуктов по договору (доп. соглашению, приложению), объем реализации, логистические расходы.</text:p>
            </text:list-item>
          </text:list>
        </text:list-item>
      </text:list>
      <text:p text:style-name="P20">Информацию нужно было представить до 16.08.2017 </text:p>
      <text:p text:style-name="P13"><text:span text:style-name="T7">Письмом от. </text:span><text:span text:style-name="T14">14.08.2017 № 06-0189 (вх. от 15.08.2017 № 125096/17)</text:span><text:span text:style-name="T7"> ПАО «НОВАТЭК» сообщило об отсутствии запрашиваемой информации. </text:span></text:p>
      <text:p text:style-name="P17"><text:span text:style-name="T15">Однако, в рамках рассмотрения административного дела<text:line-break/>4-19.8-1551/00-02-17 Определением ФАС России (исх. от 16.10.2017<text:line-break/>№ 09/71311/17) запросила </text:span><text:span text:style-name="T31">заверенные копии договоров, действовавших в период с 01.01.2017 по 31.07.2017, в рамках которых в указанное время осуществлялось отчуждение от имени ПАО «НОВАТЭК» сжиженных углеводородных газов, произведенных на ООО «СИБУР ТОБОЛЬСК». </text:span></text:p>
      <text:p text:style-name="P13"><text:span text:style-name="T30">Письмом (от</text:span><text:span text:style-name="T4"> </text:span><text:span text:style-name="T2">27.10.2017 № </text:span><text:span text:style-name="T4">164176/17</text:span><text:span text:style-name="T30">) ПАО «НОВАТЭК» представила договоры поставки. Из представленный сведений следовало, что <text:s/>ПАО «НОВАТЭК» <text:s/>обладала информацией о реестре сделок по реализации ПАО «НОВАТЭК», а также хозяйствующими субъектами, входящими с ними в одну группу лиц, за период <text:s/>с 01.01.2017 по 31.07.2017 сжиженных углеводородных газов, произведенных на ООО «СИБУР ТОБОЛЬСК» <text:s/>по форме согласно приложению, в том числе: способ реализации (биржевая/внебиржая), базис поставки, регион поставки, способ транспортировки, дата заключения договора, </text:span><text:soft-page-break/><text:span text:style-name="T30">реквизиты договора (соглашения) (номер, дата заключения), реквизиты дополнительного соглашения (приложения) к договору (номер, дата заключения), общий (итоговый) объем (поставки) нефтепродуктов по договору (доп. соглашению, приложению), объем реализации, логистические расходы. </text:span></text:p>
      <text:p text:style-name="P14">Кроме того, в материалах дела представлена информация, свидетельствующая о наличии договора от 03.04.2017 <text:s/>№ 2014-159-<text:span text:style-name="T53">M/CX.15578, </text:span>действовавшего / исполнявшегося в период 2017 года. <text:s/><text:span text:style-name="T53"><text:s/></text:span></text:p>
      <text:p text:style-name="P14">Доводы ПАО «НОВАТЭК», представленные письмом от <text:s/><text:span text:style-name="T33">14.08.2017<text:line-break/>№ 06-0189 (вх. от 15.08.2017 № 125096/17), не обоснованы. </text:span></text:p>
      <text:p text:style-name="P17">Таким образом, в действиях (бездействии) <text:span text:style-name="T52">ПАО «НОВАТЭК»</text:span> содержатся признаки нарушения <text:span text:style-name="Основной_20_шрифт_20_абзаца"><text:span text:style-name="T36">статьи 25 Закона о защите конкуренции, <text:s/>выразившиеся в </text:span></text:span><text:span text:style-name="Основной_20_шрифт_20_абзаца"><text:span text:style-name="T47">н</text:span></text:span><text:span text:style-name="Основной_20_шрифт_20_абзаца"><text:span text:style-name="T37">епредставлении в федеральный антимонопольный орган сведений (информации), предусмотренных антимонопольным</text:span></text:span><text:span text:style-name="Основной_20_шрифт_20_абзаца"><text:span text:style-name="T47"> законодательством Российской Федерации, в том числе непредставлении сведений (информации) по требованию указанных органов.</text:span></text:span></text:p>
      <text:p text:style-name="P30"><text:span text:style-name="Основной_20_шрифт_20_абзаца"><text:span text:style-name="T4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согласно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text:span></text:span><text:span text:style-name="Основной_20_шрифт_20_абзаца"><text:span text:style-name="T49">требованию указанных органов, за исключением случаев, предусмотренных </text:span></text:span><text:span text:style-name="Основной_20_шрифт_20_абзаца"><text:span text:style-name="T49">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 от пятидесяти тысяч до пятисот тысяч рублей.</text:span></text:span></text:p>
      <text:p text:style-name="P17">Время совершения административного правонаруше<text:span text:style-name="T52">ния - 15.08</text:span>.2017.</text:p>
      <text:p text:style-name="P18"><text:span text:style-name="Основной_20_шрифт_20_абзаца"><text:span text:style-name="T48">Место совершения административного правонарушения – </text:span></text:span><text:span text:style-name="Основной_20_шрифт_20_абзаца"><text:span text:style-name="T47">629850, ЯНАО, Пуровский район, г. Тарко-Сале, ул. Победы, д. 22-А</text:span></text:span><text:span text:style-name="Основной_20_шрифт_20_абзаца"><text:span text:style-name="T48">.</text:span></text:span></text:p>
      <text:p text:style-name="P18"><text:span text:style-name="Основной_20_шрифт_20_абзаца"><text:span text:style-name="T48">Факт совершения административного правонарушения<text:line-break/></text:span></text:span><text:span text:style-name="Основной_20_шрифт_20_абзаца"><text:span text:style-name="T47">ПАО «НОВАТЭК»</text:span></text:span><text:span text:style-name="Основной_20_шрифт_20_абзаца"><text:span text:style-name="T48"> подтверждается протоколом № </text:span></text:span><text:span text:style-name="Основной_20_шрифт_20_абзаца"><text:span text:style-name="T38">4-19.8-1551/00-02-17<text:line-break/></text:span></text:span><text:span text:style-name="Основной_20_шрифт_20_абзаца"><text:span text:style-name="T48">от 07.09.2017 по делу об административном правонарушении, а также другими материалами дела. </text:span></text:span></text:p>
      <text:p text:style-name="P5"><text:tab/>Объектом данного правонарушения является установленный порядок управления в сфере деятельности естественных монополий, в частности правоотношения по осуществлению государственного контроля (надзора) за субъектами естественных монополий.</text:p>
      <text:p text:style-name="P5"><text:tab/>Объективная сторона состоит в непредставлении информации в срок, установленный антимонопольным органом. </text:p>
      <text:p text:style-name="P4"><text:soft-page-break/><text:span text:style-name="T9"><text:tab/>Субъект административного правонарушения: </text:span><text:span text:style-name="T23">Публичное акционерное общество «НОВАТЭК» </text:span><text:span text:style-name="T24">(ИНН: 6316031581, КПП: 891101001, ОГРН: 1026303117642, адрес: 629850, ЯНАО, Пуровский район, г. Тарко-Сале, ул. Победы, д. 22-А; дата регистрации в качестве юридического лица — 20.08.2002)</text:span><text:span text:style-name="T19">.</text:span></text:p>
      <text:p text:style-name="P6"><text:span text:style-name="T17"><text:tab/></text:span><text:span text:style-name="T3">Субъективная сторона, как следует из материалов дела об административном правонарушении № </text:span><text:span text:style-name="T13">4-19.8-1551/00-02-17</text:span><text:span text:style-name="T5"> </text:span><text:span text:style-name="T3">и установленных обстоятельств, у ПАО «НОВАТЭК» имелась возможность для предоставления информации. Однако, ПАО «НОВАТЭК» не были приняты все зависящие от него меры по представлению запрашиваемой информации, виновно совершив тем самым административное правонарушение, ответственность за которое установлена частью 5 статьи 19.8 КоАП. </text:span></text:p>
      <text:p text:style-name="P6"><text:span text:style-name="T20"><text:tab/>Срок давности привлечения </text:span><text:span text:style-name="T16">ПАО «НОВАТЭК»</text:span><text:span text:style-name="T20">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 </text:span></text:p>
      <text:p text:style-name="P7"><text:tab/>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p>
      <text:p text:style-name="P23"><text:span text:style-name="Основной_20_шрифт_20_абзаца"><text:span text:style-name="T43">При рассмотрении дела об административном правонарушении<text:line-break/>№ 4-19.8-1551/00-02-17</text:span></text:span><text:span text:style-name="Основной_20_шрифт_20_абзаца"><text:span text:style-name="T46"> </text:span></text:span><text:span text:style-name="Основной_20_шрифт_20_абзаца"><text:span text:style-name="T44">обстоятельств </text:span></text:span><text:span text:style-name="Основной_20_шрифт_20_абзаца"><text:span text:style-name="T43">отягчающих административную ответственность не установлено. </text:span></text:span></text:p>
      <text:p text:style-name="P11"><text:span text:style-name="Основной_20_шрифт_20_абзаца"><text:span text:style-name="T41">Обстоятельством, смягчающим административную ответственность, является </text:span></text:span><text:span text:style-name="Основной_20_шрифт_20_абзаца"><text:span text:style-name="T45">добровольное прекращение противоправного поведения лицом, совершившим административное правонарушение</text:span></text:span><text:span text:style-name="Основной_20_шрифт_20_абзаца"><text:span text:style-name="T41">.</text:span></text:span></text:p>
      <text:p text:style-name="P11"><text:span text:style-name="Основной_20_шрифт_20_абзаца"><text:span text:style-name="T41">На основании изложенного, учитывая характер и обстоятельства совершенного правонарушения, руководствуясь статьей 4.1, пунктом 2 части 1 статьи 4.2 частью 5 статьи 19.8, а также статьями 23.48, 29.9 КоАП. </text:span></text:span></text:p>
      <text:p text:style-name="P11"><text:span text:style-name="Основной_20_шрифт_20_абзаца"><text:span text:style-name="T42"/></text:span></text:p>
      <text:p text:style-name="P12"><text:span text:style-name="Основной_20_шрифт_20_абзаца"><text:span text:style-name="T42">ПОСТАНОВИЛ:</text:span></text:span></text:p>
      <text:p text:style-name="P12"><text:span text:style-name="Основной_20_шрифт_20_абзаца"><text:span text:style-name="T42"/></text:span></text:p>
      <text:p text:style-name="P8"><text:span text:style-name="T20"><text:tab/></text:span><text:span text:style-name="T16">Публичное акционерное общество «НОВАТЭК» </text:span><text:span text:style-name="T18">(ИНН: 6316031581, КПП: 891101001, ОГРН: 1026303117642, адрес: 629850, ЯНАО, Пуровский район, г. Тарко-Сале, ул. Победы, д. 22-А; дата регистрации в качестве юридического лица — 20.08.2002)</text:span><text:span text:style-name="T20">, виновным в совершении административного правонарушения, ответственность за которое предусмотрена частью 5 статьи </text:span><text:soft-page-break/><text:span text:style-name="T20">19.8 КоАП, и назначить ему наказание в виде административного штрафа в размере 50 000 (пятьдесят тысяч) рублей. </text:span></text:p>
      <text:p text:style-name="P8"><text:span text:style-name="T20"><text:tab/></text:span><text:span text:style-name="Основной_20_шрифт_20_абзаца"><text:span text:style-name="T2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text:span></text:span></text:p>
      <text:p text:style-name="P21"><text:span text:style-name="Основной_20_шрифт_20_абзаца"><text:span text:style-name="T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 </text:span></text:span></text:p>
      <text:p text:style-name="P21"><text:span text:style-name="Основной_20_шрифт_20_абзаца"><text:span text:style-name="T3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2"><text:span text:style-name="Основной_20_шрифт_20_абзаца"><text:span text:style-name="T39">Реквизиты для уплаты административного штрафа:</text:span></text:span></text:p>
      <text:p text:style-name="P22"><text:span text:style-name="Основной_20_шрифт_20_абзаца"><text:span text:style-name="T39">УИН: 16133111400001003446</text:span></text:span></text:p>
      <text:p text:style-name="P22"><text:span text:style-name="Основной_20_шрифт_20_абзаца"><text:span text:style-name="T39">Получатель ИНН 7703516539 </text:span></text:span></text:p>
      <text:p text:style-name="P22"><text:span text:style-name="Основной_20_шрифт_20_абзаца"><text:span text:style-name="T39">КПП 770301001</text:span></text:span></text:p>
      <text:p text:style-name="P22"><text:span text:style-name="Основной_20_шрифт_20_абзаца"><text:span text:style-name="T39">Межрегиональное операционное УФК</text:span></text:span></text:p>
      <text:p text:style-name="P22"><text:span text:style-name="Основной_20_шрифт_20_абзаца"><text:span text:style-name="T39">(Для ФАС России л/с 04951001610)</text:span></text:span></text:p>
      <text:p text:style-name="P22"><text:span text:style-name="Основной_20_шрифт_20_абзаца"><text:span text:style-name="T39">КБК 161 1 1602010 016000 140</text:span></text:span></text:p>
      <text:p text:style-name="P22"><text:span text:style-name="Основной_20_шрифт_20_абзаца"><text:span text:style-name="T39">ОКТМО 45380000</text:span></text:span></text:p>
      <text:p text:style-name="P22"><text:span text:style-name="Основной_20_шрифт_20_абзаца"><text:span text:style-name="T39">ОПЕРУ-1 Банка России г. Москвы</text:span></text:span></text:p>
      <text:p text:style-name="P22"><text:span text:style-name="Основной_20_шрифт_20_абзаца"><text:span text:style-name="T39">БИК 044501002</text:span></text:span></text:p>
      <text:p text:style-name="P22"><text:span text:style-name="Основной_20_шрифт_20_абзаца"><text:span text:style-name="T39">Расчетный счет 40101810500000001901</text:span></text:span></text:p>
      <text:p text:style-name="P22"><text:span text:style-name="Основной_20_шрифт_20_абзаца"><text:span text:style-name="T3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text:span><text:span text:style-name="Основной_20_шрифт_20_абзаца"><text:span text:style-name="T40">(499) 755-23-24.</text:span></text:span></text:p>
      <text:p text:style-name="P22"><text:span text:style-name="Основной_20_шрифт_20_абзаца"><text:span text:style-name="T3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2"><text:span text:style-name="Основной_20_шрифт_20_абзаца"><text:span text:style-name="T39">В соответствии с пунктом 3 части 1 и частью 3 статьи 30.1 КоАП, а также частью 1 статьи 30.3 КоАП и статьей 23.1 КоАП постановление по делу об </text:span></text:span><text:soft-page-break/><text:span text:style-name="Основной_20_шрифт_20_абзаца"><text:span text:style-name="T39">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2"><text:span text:style-name="Основной_20_шрифт_20_абзаца"><text:span text:style-name="T3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98675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121013(1)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298675EF.png" xlink:type="simple" xlink:show="embed" xlink:actuate="onLoad"/></draw:frame><draw:frame draw:style-name="Mfr1" draw:name="Врезка2" text:anchor-type="paragraph" svg:x="0.499cm" svg:y="28.7cm" svg:width="4.8cm" draw:z-index="6"><draw:text-box fo:min-height="0.041cm"><text:p text:style-name="Frame_20_contents">2017-121013(1)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298675E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3T22:44:09.20</meta:creation-date>
    <meta:generator>OpenOffice.org/3.4.1$Win32 OpenOffice.org_project/341m1$Build-9593</meta:generator>
    <dc:date>2017-11-20T20:35:29.84</dc:date>
    <meta:document-statistic meta:table-count="0" meta:image-count="2" meta:object-count="0" meta:page-count="6" meta:paragraph-count="58" meta:word-count="1506" meta:character-count="12485"/>
    <meta:user-defined meta:name="Поле 1"/>
    <meta:user-defined meta:name="Поле 2"/>
    <meta:user-defined meta:name="Поле 3"/>
    <meta:user-defined meta:name="Поле 4"/>
  </office:meta>
</office:document-meta>
</file>