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528F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0.55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0.55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0.55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line-height="0.5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35cm" fo:margin-right="0.035cm" fo:margin-top="0cm" fo:margin-bottom="0cm" fo:line-height="0.55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.035cm" fo:margin-right="0.035cm" fo:margin-top="0cm" fo:margin-bottom="0cm" fo:line-height="0.55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0.55cm" fo:text-align="justify" style:justify-single-word="false"/>
    </style:style>
    <style:style style:name="P3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background-color="#ffffff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9.32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32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1" fo:font-size="10pt" fo:language="en" fo:country="US" style:font-size-asian="14pt" style:font-size-complex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 CYR1" fo:language="en" fo:country="US"/>
    </style:style>
    <style:style style:name="T3" style:family="text">
      <style:text-properties style:font-name="Times New Roman CYR1" fo:letter-spacing="-0.002cm" fo:language="en" fo:country="US" fo:font-weight="normal" style:font-name-asian="Times New Roman CYR1" style:font-weight-asian="normal" style:font-name-complex="Times New Roman CYR1" style:font-weight-complex="normal"/>
    </style:style>
    <style:style style:name="T4" style:family="text">
      <style:text-properties style:font-name="Times New Roman CYR1" fo:language="ru" fo:country="RU" style:font-name-asian="Times New Roman CYR1" style:font-name-complex="Times New Roman CYR1"/>
    </style:style>
    <style:style style:name="T5" style:family="text">
      <style:text-properties style:font-name="Times New Roman CYR1" style:font-name-asian="Times New Roman CYR1" style:font-name-complex="Times New Roman CYR1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en" fo:country="US" style:text-underline-style="none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1" fo:letter-spacing="-0.002cm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fo:font-size="14pt" style:font-size-asian="14pt" style:font-size-complex="14pt"/>
    </style:style>
    <style:style style:name="T63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font-name="Times New Roman" fo:language="en" fo:country="US" fo:font-style="normal" style:text-underline-style="none" style:font-name-asian="Times New Roman CYR1" style:font-style-asian="normal" style:font-name-complex="Times New Roman CYR1" style:font-style-complex="normal"/>
    </style:style>
    <style:style style:name="T6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text-underline-style="none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etter-spacing="-0.002cm" fo:language="ru" fo:country="RU" style:font-name-asian="Times New Roman CYR1" style:font-name-complex="Times New Roman"/>
    </style:style>
    <style:style style:name="T79" style:family="text">
      <style:text-properties style:font-name="Times New Roman1" fo:letter-spacing="-0.002cm" fo:language="ru" fo:country="RU" fo:font-weight="normal" style:font-name-asian="Times New Roman CYR1" style:font-weight-asian="normal" style:font-name-complex="Times New Roman CYR1" style:font-weight-complex="normal"/>
    </style:style>
    <style:style style:name="T80" style:family="text">
      <style:text-properties style:font-name="Times New Roman2" fo:language="en" fo:country="US" style:font-name-asian="Times New Roman2" style:font-name-complex="Times New Roman2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3" style:family="text">
      <style:text-properties style:font-name-asian="Times New Roman CYR1" style:font-name-complex="Times New Roman CYR1"/>
    </style:style>
    <style:style style:name="T84" style:family="text">
      <style:text-properties fo:language="en" fo:country="US"/>
    </style:style>
    <style:style style:name="T85" style:family="text">
      <style:text-properties fo:language="en" fo:country="US" style:font-name-asian="Times New Roman CYR1" style:font-name-complex="Times New Roman CYR1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09543-e69b-4006-a68b-c8d3868cf466" text:name="BossProviderVariable"/>
      </text:user-field-decls>
      <text:p text:style-name="P52"><text:span text:style-name="T88"><text:s text:c="8"/>ПОСТАНОВЛЕНИЕ </text:span></text:p>
      <text:p text:style-name="P30">о наложении штрафа по делу </text:p>
      <text:p text:style-name="P37"><text:span text:style-name="T6">об административном правонарушении </text:span><text:span text:style-name="T11">№ </text:span><text:span text:style-name="T12">П-57/17/АК401-17</text:span></text:p>
      <text:p text:style-name="P33"/>
      <text:p text:style-name="P27"><text:span text:style-name="T71">«13» ноября 2017</text:span><text:tab/><text:tab/><text:tab/><text:tab/><text:tab/><text:tab/><text:tab/><text:tab/> <text:s text:c="22"/>Москва</text:p>
      <text:p text:style-name="P27"/>
      <text:p text:style-name="P34"><text:span text:style-name="T72"><text:tab/></text:span><text:span text:style-name="T74">Я, </text:span><text:span text:style-name="T9">&lt;...&gt;</text:span><text:span text:style-name="T8">,</text:span><text:span text:style-name="T7"> </text:span><text:span text:style-name="T74">рассмотрев протокол и материалы дела об административном правонарушении, возбужденного определением </text:span><text:span text:style-name="T75">от 25.08.2017 по делу </text:span><text:span text:style-name="T14">№ </text:span><text:span text:style-name="T16">П-57/17/АК401-17</text:span><text:span text:style-name="T14"> </text:span><text:span text:style-name="T76">в отношении</text:span><text:span text:style-name="T14"> </text:span><text:span text:style-name="Основной_20_шрифт_20_абзаца"><text:span text:style-name="T29">&lt;...&gt;</text:span></text:span><text:span text:style-name="Основной_20_шрифт_20_абзаца"><text:span text:style-name="T20"> ГКУ АО «Астраханьавтодор» </text:span></text:span><text:span text:style-name="Основной_20_шрифт_20_абзаца"><text:span text:style-name="T50">&lt;...&gt;</text:span></text:span><text:span text:style-name="T15">,</text:span><text:span text:style-name="T14"> </text:span><text:span text:style-name="T15">по признакам состава административного правонарушения, ответственность за совершение которого предусмотрена</text:span><text:span text:style-name="T74"> частью 4.2 статьи 7.30 Кодекса Российской Федерации об административных правонарушениях (далее – КоАП),</text:span></text:p>
      <text:p text:style-name="P34"/>
      <text:p text:style-name="P28">УСТАНОВИЛА:</text:p>
      <text:p text:style-name="P35"/>
      <text:p text:style-name="P4"><text:span text:style-name="T73"><text:tab/></text:span><text:span text:style-name="T78">ГКУ АО</text:span><text:span text:style-name="T79"> «Астраханьавтодор»</text:span><text:span text:style-name="T3"> </text:span><text:span text:style-name="T80">(</text:span><text:span text:style-name="T4">далее - Заказчик)</text:span><text:span text:style-name="T73"> проведен </text:span><text:span text:style-name="T5">электронный аукцион на право заключения контракта по ремонту автомобильных дорог общего пользования регионального значения Астраханской области (Лот № 1) </text:span><text:span text:style-name="T5">(номер извещения 0825200001817000016) (далее – Аукцион).</text:span></text:p>
      <text:p text:style-name="P29"><text:tab/>1. В соответствии с пунктом 1 части 1 статьи 64 <text:span text:style-name="Основной_20_шрифт_20_абзаца"><text:span text:style-name="T5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9"><text:tab/>Согласно части 3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<text:soft-page-break/>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9"><text:tab/>Согласно материалам настоящего дела об административном правонарушении, Заказчиком в Ведомостях потребных ресурсов документации об Аукционе установлены требования к товарам, услугам, в том числе: «рабочий строитель среднего разряда, затраты труда машинистов, перевозка грузов I класса автомобилями-самосвалами», которые будут использоваться при выполнении работ, предусмотренных государственным контрактом по результатам проведения Аукциона. </text:p>
      <text:p text:style-name="P29"><text:tab/>Вместе с тем, в описание объекта закупки в соответствии с частью 3 статьи 33 Закона о контрактной системе не допускается включение в документацию о закупке требований к участнику закупки о наличии у него производственных мощностей, технологического оборудования, трудовых, финансовых и других ресурсов.</text:p>
      <text:p text:style-name="P29"><text:tab/>Следовательно, Заказчиком в Ведомостях потребных ресурсов документации об Аукционе установлено требование к наличию у исполнителя материальных ресурсов при выполнении работ, не являющихся предметом закупки, что не соответствует требованиям части 3 статьи 33 Закона о контрактной системе.</text:p>
      <text:p text:style-name="P29"><text:tab/>Таким образом, действия Заказчика, установившего требования к материальным ресурсам исполнителя, ограничивающее количество участников закупки не соответствуют части 3 статьи 33 Закона о контрактной системе и нарушают пункт 1 части 1 статьи 64 Закона о контрактной системе.</text:p>
      <text:p text:style-name="P29"><text:tab/>2. 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информацию, в том числе: требования к содержанию, составу заявки на участие в таком аукционе в соответствии с частями 3-6 статьи 66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/text:p>
      <text:p text:style-name="P29"><text:tab/>Согласно материалам настоящего дела об административном правонарушении, Приложение «Перечень нормативно-технических документов, обязательных при выполнении работ» Технического задания документации об Аукционе не позволяет сопоставить какими именно требованиями технических регламентов, стандартов и иных документов, предусмотренных законодательством Российской Федерации о техническом регулировании, участникам закупки следует руководствоваться при указании в своих заявках соответствующих значений показателей товара.</text:p>
      <text:p text:style-name="P29"><text:tab/>Таким образом, действия Заказчика не установившего надлежащим <text:soft-page-break/>образом описание объекта закупки в документации об Аукционе, а также не установившего надлежащую инструкцию в документации об Аукционе по заполнению первой части заявки на участие в Аукционе, нарушают пункт 1, 2 части 1 статьи 64 Закона о контрактной системе. </text:p>
      <text:p text:style-name="P29"><text:tab/>3. В соответствии с частью 5 статьи 30 Закона о контрактной системе 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29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29"><text:tab/>В проекте государственного контракта документации об Аукционе предусмотрено условие о привлечении подрядчиком, не являющимся субъектом малого предпринимательства или социально ориентированной некоммерческой организацией к исполнению контракта субподрядчиков из числа субъектов малого предпринимательства, социально ориентированных некоммерческих организаций в объеме не менее 15 % от цены контракта.</text:p>
      <text:p text:style-name="P29"><text:tab/>Следовательно, проект государственного контракта документации об Аукционе, не содержит конкретного значения объема привлечения к исполнению контракта субподрядчиков, соисполнителей из числа субъектов малого предпринимательства. </text:p>
      <text:p text:style-name="P13"><text:tab/>Таким образом, действия Заказчика, не установившего конкретный объем привлечения к исполнению контракта субподрядчиков, соисполнителей из числа субъектов малого предпринимательства, нарушают часть 6 статьи 30 Закона о контрактной системе. </text:p>
      <text:p text:style-name="P6"><text:span text:style-name="T62"><text:tab/></text:span><text:span text:style-name="T17">Согласно части 4.2 статьи 7.30 КоАП, за утверждение</text:span><text:span text:style-name="T2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15"><text:span text:style-name="T10"><text:tab/>Согласно материалам настоящего дела об административном правонарушении, должностным лицом Заказчика, утвердившим документацию об Аукционе, является </text:span><text:span text:style-name="T63">является </text:span><text:span text:style-name="T68">&lt;...&gt;</text:span><text:span text:style-name="T63"> ГКУ АО «Астраханьавтодор» </text:span><text:span text:style-name="T68">&lt;...&gt;.</text:span></text:p>
      <text:p text:style-name="P16"><text:span text:style-name="T31"><text:tab/>Таким образом, действия должностного лица – </text:span><text:span text:style-name="Основной_20_шрифт_20_абзаца"><text:span text:style-name="T44">&lt;...&gt;</text:span></text:span><text:span text:style-name="Основной_20_шрифт_20_абзаца"><text:span text:style-name="T33"> ГКУ АО «Астраханьавтодор» </text:span></text:span><text:span text:style-name="Основной_20_шрифт_20_абзаца"><text:span text:style-name="T58">&lt;...&gt;</text:span></text:span><text:span text:style-name="Основной_20_шрифт_20_абзаца"><text:span text:style-name="T52">,</text:span></text:span><text:span text:style-name="T31"> нарушают положения пунктов 1, 2 части 1 статьи 64, </text:span><text:soft-page-break/><text:span text:style-name="T31">части 6 сатьи 30 Закона о контрактной системе и </text:span><text:span text:style-name="T53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42"><text:tab/>Место совершения а</text:span><text:span text:style-name="T56">дминистративного правонарушения: </text:span><text:span text:style-name="Основной_20_шрифт_20_абзаца"><text:span text:style-name="T60">г. Астрахань, <text:s text:c="13"/></text:span></text:span><text:span text:style-name="Основной_20_шрифт_20_абзаца"><text:span text:style-name="T57">ул. </text:span></text:span><text:span text:style-name="T56">Раскольникова, д. 10, корп. В.</text:span></text:p>
      <text:p text:style-name="P4"><text:span text:style-name="Основной_20_шрифт_20_абзаца"><text:span text:style-name="T81"><text:tab/>Время совершения административного правонарушения: 31</text:span></text:span><text:span text:style-name="Основной_20_шрифт_20_абзаца"><text:span text:style-name="T82">.03.2017.</text:span></text:span></text:p>
      <text:p text:style-name="P22"><text:span text:style-name="T64"><text:tab/>Протокол по настоящему делу об административном правонарушении</text:span><text:span text:style-name="T18"> <text:s text:c="5"/>составлен 20.10.2017 </text:span><text:span text:style-name="T69">&lt;...&gt;</text:span><text:span text:style-name="T64"> без участия лица, в отношении которого возбуждено настоящее дело об административном правонарушении.</text:span></text:p>
      <text:p text:style-name="P22"><text:span text:style-name="T66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44">&lt;...&gt;</text:span></text:span><text:span text:style-name="Основной_20_шрифт_20_абзаца"><text:span text:style-name="T43"> </text:span></text:span><text:span text:style-name="T65">о дате, времени и месте составления и подписания протокола.</text:span></text:p>
      <text:p text:style-name="P22"><text:span text:style-name="T35"><text:tab/></text:span><text:span text:style-name="T33">Защитник на составление и подписание протокола по настоящему делу об </text:span><text:span text:style-name="T33">административном правонарушении не привлекался.</text:span></text:p>
      <text:p text:style-name="P22"><text:span text:style-name="T66"><text:tab/></text:span><text:span text:style-name="T67">Объяснения лица, в отношении которого возбуждено настоящее дело не </text:span><text:span text:style-name="T65">представлены.</text:span></text:p>
      <text:p text:style-name="P23"><text:tab/>Рассмотрение настоящего дела об административном правонарушении <text:s text:c="29"/>состоялось 13.11.2017.</text:p>
      <text:p text:style-name="P22"><text:span text:style-name="T35"><text:tab/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22"><text:span text:style-name="T33"><text:tab/>В материалах настоящего дела об административном правонарушении имеются доказательства надлежащего уведомления </text:span><text:span text:style-name="Основной_20_шрифт_20_абзаца"><text:span text:style-name="T44">&lt;...&gt;</text:span></text:span><text:span text:style-name="Основной_20_шрифт_20_абзаца"><text:span text:style-name="T43"> </text:span></text:span><text:span text:style-name="T38">о дате, времени и месте рассмотрения настоящего дела об административном правонарушении.</text:span></text:p>
      <text:p text:style-name="P24"><text:span text:style-name="T20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9">&lt;...&gt;</text:span></text:span><text:span text:style-name="Основной_20_шрифт_20_абзаца"><text:span text:style-name="T20"> ГКУ АО «Астраханьавтодор» </text:span></text:span><text:span text:style-name="Основной_20_шрифт_20_абзаца"><text:span text:style-name="T29">&lt;...&gt;</text:span></text:span><text:span text:style-name="T47"> </text:span><text:span text:style-name="T22">нарушения положений </text:span><text:span text:style-name="Основной_20_шрифт_20_абзаца"><text:span text:style-name="T25">пунктов 1, 2 части 1 статьи 64, части 6 статьи 30</text:span></text:span><text:span text:style-name="Основной_20_шрифт_20_абзаца"><text:span text:style-name="T48"> </text:span></text:span><text:span text:style-name="Основной_20_шрифт_20_абзаца"><text:span text:style-name="T26">Закона о контрактной системе.</text:span></text:span></text:p>
      <text:p text:style-name="P5"><text:tab/>Тем самым, <text:span text:style-name="Основной_20_шрифт_20_абзаца"><text:span text:style-name="T85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7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контрактной системе. </text:span></text:p>
      <text:p text:style-name="P14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36">подтверждается материалами настоящего дела об административном правонарушении. </text:span></text:p>
      <text:p text:style-name="P8"><text:span text:style-name="T36"><text:tab/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10"><text:tab/>Обстоятельства, смягчающие административную ответственность, не установлены.</text:p>
      <text:p text:style-name="P9"><text:tab/>Обстоятельства, отягчающие административную ответственность, не установлены.</text:p>
      <text:p text:style-name="P12"><text:span text:style-name="T39"><text:tab/>Таким образом, в действиях </text:span><text:span text:style-name="Основной_20_шрифт_20_абзаца"><text:span text:style-name="T45">&lt;...&gt;</text:span></text:span><text:span text:style-name="Основной_20_шрифт_20_абзаца"><text:span text:style-name="T34"> ГКУ АО «Астраханьавтодор» </text:span></text:span><text:span text:style-name="Основной_20_шрифт_20_абзаца"><text:span text:style-name="T45">&lt;...&gt;</text:span></text:span><text:span text:style-name="T55">, </text:span><text:span text:style-name="T54">выразившихся </text:span><text:span text:style-name="T32">в </text:span><text:span text:style-name="T54">утверждении</text:span><text:span text:style-name="T36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3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6"><text:span text:style-name="T40"><text:tab/>Согласно части 4.2 статьи 7.30 КоАП</text:span><text:span text:style-name="T39"> совершение указанного административного правонарушения</text:span><text:span text:style-name="T41">, влечет наложение административного штрафа на должностных лиц в размере трех тысяч рублей.</text:span></text:p>
      <text:p text:style-name="P11"><text:tab/>Руководствуясь статьями 7.30, 23.66, 29.9 КоАП,</text:p>
      <text:p text:style-name="P44"/>
      <text:p text:style-name="P44">ПОСТАНОВИЛА:</text:p>
      <text:p text:style-name="P44"/>
      <text:p text:style-name="P17"><text:span text:style-name="T7"><text:tab/>1. Признать в действиях </text:span><text:span text:style-name="Основной_20_шрифт_20_абзаца"><text:span text:style-name="T30">&lt;...&gt;</text:span></text:span><text:span text:style-name="Основной_20_шрифт_20_абзаца"><text:span text:style-name="T21"> ГКУ АО «Астраханьавтодор» </text:span></text:span><text:span text:style-name="Основной_20_шрифт_20_абзаца"><text:span text:style-name="T30">&lt;...&gt;</text:span></text:span><text:span text:style-name="T25"> </text:span><text:span text:style-name="T8">нарушение</text:span><text:span text:style-name="T28"> </text:span><text:span text:style-name="T22">положений </text:span><text:span text:style-name="Основной_20_шрифт_20_абзаца"><text:span text:style-name="T25">пунктов 1, 2 части 1 статьи 64, части 6 статьи 30</text:span></text:span><text:span text:style-name="Основной_20_шрифт_20_абзаца"><text:span text:style-name="T48"> </text:span></text:span><text:span text:style-name="Основной_20_шрифт_20_абзаца"><text:span text:style-name="T26">Закона о контрактной системе</text:span></text:span><text:span text:style-name="T22">.</text:span></text:p>
      <text:p text:style-name="P17"><text:span text:style-name="T7"><text:tab/>2. Нарушение </text:span><text:span text:style-name="Основной_20_шрифт_20_абзаца"><text:span text:style-name="T30">&lt;...&gt;</text:span></text:span><text:span text:style-name="Основной_20_шрифт_20_абзаца"><text:span text:style-name="T21"> ГКУ АО «Астраханьавтодор» </text:span></text:span><text:span text:style-name="Основной_20_шрифт_20_абзаца"><text:span text:style-name="T30">&lt;...&gt;</text:span></text:span><text:span text:style-name="T49"> </text:span><text:span text:style-name="T7">требований законодательства Российской Федерации о </text:span><text:span text:style-name="T24">контрактной системе в сфере закупок</text:span><text:span text:style-name="T7">, влечет административную ответственность, предусмотренную частью 4.2 статьи 7.30 КоАП.</text:span></text:p>
      <text:p text:style-name="P17"><text:span text:style-name="T7"><text:tab/>3. Наложить на </text:span><text:span text:style-name="Основной_20_шрифт_20_абзаца"><text:span text:style-name="T29">&lt;...&gt;</text:span></text:span><text:span text:style-name="Основной_20_шрифт_20_абзаца"><text:span text:style-name="T20"> ГКУ АО «Астраханьавтодор» </text:span></text:span><text:span text:style-name="Основной_20_шрифт_20_абзаца"><text:span text:style-name="T50">&lt;...&gt;</text:span></text:span><text:span text:style-name="Основной_20_шрифт_20_абзаца"><text:span text:style-name="T46">,</text:span></text:span><text:span text:style-name="T61"> </text:span><text:span text:style-name="T7">штраф в размере 3 000 (трех тысяч) рублей.</text:span></text:p>
      <text:p text:style-name="P45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штрафа подлежит зачислению в бюджет в полном объеме.</text:p>
      <text:p text:style-name="P18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20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13">&lt;...&gt;</text:span><text:span text:style-name="T70">.</text:span><text:span text:style-name="T8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47"/>
      <text:p text:style-name="P47"/>
      <text:p text:style-name="P32"/>
      <text:p text:style-name="P32"/>
      <text:p text:style-name="P38">Копию постановления получил "____" _____________ 20___ г.</text:p>
      <text:p text:style-name="P38"/>
      <text:p text:style-name="P38"/>
      <text:p text:style-name="P21"><text:span text:style-name="T86">Подпись лица, получившего постановление </text:span><text:span text:style-name="Основной_20_шрифт_20_абзаца"><text:span text:style-name="T87">____________________________________</text:span></text:span></text:p>
      <text:p text:style-name="P19"/>
      <text:p text:style-name="P19"/>
      <text:p text:style-name="P48">Настоящее постановление вступило в <text:soft-page-break/>законную силу</text:p>
      <text:p text:style-name="P48">«____»____________________2017 г.</text:p>
      <text:p text:style-name="P49"/>
      <text:p text:style-name="P5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6528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2164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21643(1) </text:p>
      </draw:text-box>
     </draw:frame><draw:frame draw:style-name="Mfr2" draw:name="SpdBarcode" text:anchor-type="paragraph" svg:x="0cm" svg:width="3.6cm" svg:height="0.78cm" draw:z-index="7"><draw:image xlink:href="Pictures/10000201000000780000001A16528F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7:34:27.83</meta:creation-date>
    <meta:generator>OpenOffice.org/3.3$Win32 OpenOffice.org_project/330m20$Build-9567</meta:generator>
    <dc:date>2017-11-20T20:35:40.13</dc:date>
    <meta:document-statistic meta:table-count="0" meta:image-count="1" meta:object-count="0" meta:page-count="7" meta:paragraph-count="72" meta:word-count="1746" meta:character-count="14509"/>
    <meta:user-defined meta:name="Поле 1"/>
    <meta:user-defined meta:name="Поле 2"/>
    <meta:user-defined meta:name="Поле 3"/>
    <meta:user-defined meta:name="Поле 4"/>
  </office:meta>
</office:document-meta>
</file>