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491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9.499cm" fo:margin-right="0cm" fo:text-indent="0cm" style:auto-text-indent="false"/>
    </style:style>
    <style:style style:name="P5" style:family="paragraph" style:parent-style-name="Text_20_body">
      <style:paragraph-properties fo:margin-left="0cm" fo:margin-right="1.106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line-height="125%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1pt"/>
    </style:style>
    <style:style style:name="P10" style:family="paragraph" style:parent-style-name="Text_20_body">
      <style:paragraph-properties fo:margin-top="0cm" fo:margin-bottom="0cm" fo:line-height="125%"/>
    </style:style>
    <style:style style:name="P11" style:family="paragraph" style:parent-style-name="Text_20_body">
      <style:paragraph-properties fo:margin-top="0cm" fo:margin-bottom="0cm" fo:line-height="125%" fo:text-align="center" style:justify-single-word="false"/>
    </style:style>
    <style:style style:name="P12" style:family="paragraph" style:parent-style-name="Text_20_body">
      <style:paragraph-properties fo:margin-top="0cm" fo:margin-bottom="0cm" fo:line-height="125%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10.01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10.019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33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</style:style>
    <style:style style:name="P22" style:family="paragraph" style:parent-style-name="Heading_20_3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>
        <style:tab-stops>
          <style:tab-stop style:position="16.697cm"/>
        </style:tab-stops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language="en" fo:country="US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font-weight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cc7d7-672f-482c-bc20-b322348bbd06" text:name="BossProviderVariable"/>
      </text:user-field-decls>
      <text:h text:style-name="P22" text:outline-level="3"><text:span text:style-name="T11">ОПРЕДЕЛЕНИЕ</text:span></text:h>
      <text:p text:style-name="P5"> </text:p>
      <text:p text:style-name="P3"> <text:span text:style-name="T1">о возбуждении дела об административном  правонарушении <text:s text:c="35"/>№ 4-14.9-1932/00-04-17 и проведении административного расследования</text:span></text:p>
      <text:p text:style-name="P3"> </text:p>
      <text:p text:style-name="Text_20_body"><text:span text:style-name="T4"> </text:span><text:span text:style-name="T2">«09» ноября</text:span> <text:span text:style-name="T1">2017 г.                                                                                       г. Москва</text:span></text:p>
      <text:p text:style-name="Text_20_body"> </text:p>
      <text:p text:style-name="P16"><text:span text:style-name="T1"><text:tab/>Я, </text:span><text:span text:style-name="T3">&lt;...&gt;</text:span><text:span text:style-name="T1">, </text:span><text:span text:style-name="T6">рассмотрев материалы дела № 1-15-109/00-04-16 о нарушении </text:span><text:span text:style-name="T7">Министерством строительства и жилищно-коммунального хозяйства Российской Федерации (адрес: ул. Садовая-Самотечная, д. 10/23, стр. 1, г. Москва, 127994) части 1 статьи 15 Федерального закона от 26 июля 2006 года № 135-ФЗ «О защите конкуренции» (далее — Закон о защите конкуренции)</text:span><text:span text:style-name="T6"> и иные материалы в отношении </text:span><text:span text:style-name="T8">&lt;...&gt;</text:span><text:span text:style-name="T6">, (паспорт: </text:span><text:span text:style-name="T8">&lt;....&gt;</text:span><text:span text:style-name="T6">)</text:span><text:span text:style-name="T1">, которая на момент совершения правонарушения являлась заместителем директора </text:span><text:span text:style-name="T6">Департамента градостроительной деятельности и архитектуры </text:span><text:span text:style-name="T7">Министерством строительства и жилищно-коммунального хозяйства Российской Федерации</text:span><text:span text:style-name="T6"> Российской Федерации</text:span><text:span text:style-name="T1">,</text:span></text:p>
      <text:p text:style-name="P13">УСТАНОВИЛ:</text:p>
      <text:p text:style-name="P16"><text:span text:style-name="T1">Приказом Федеральной антимонопольной службы от 14.07.2016 № 936/16</text:span> <text:span text:style-name="T1">возбуждено дело о нарушении антимонопольного законодательства <text:s text:c="26"/>№ 1-15-109/00-04-16 в отношении </text:span><text:span text:style-name="T6">Министерства строительства и жилищно-коммунального хозяйства Российской Федерации </text:span><text:span text:style-name="T1">(далее — дело № 1-15-109/00-04-16) по признакам нарушения части 1 статьи 15 Закона о защите конкуренции и создана Комиссия по рассмотрению дела о нарушении антимонопольного законодательства (далее – Комиссия).</text:span></text:p>
      <text:p text:style-name="P18">В Федеральную антимонопольную службу обратилась Российская ассоциация водоснабжения и водоотведения по запросам членов организации по вопросу проверки соответствия Свода правил требованиям антимонопольного законодательства. С аналогичным обращением, а также о необходимости внесения изменений в Свод правил в Федеральную антимонопольную службу обратилась Общероссийская общественная организация малого и среднего предпринимательства «ОПОРА РОССИИ».</text:p>
      <text:p text:style-name="P18">Ряд пунктов Свода правил содержал, по мнению заявителей, наименование марок конкретных модификаторов бетонов (пункт 6.1.2.1., <text:soft-page-break/>6.1.4.1., 6.1.4.2., 6.1.4.3., 6.1.4.6., 6.1.4.7., 6.1.4.8., 6.1.4.9) — модификаторов серии «МБ» и «Эмбэлит».</text:p>
      <text:p text:style-name="P18">Министерством строительства и жилищно-коммунального хозяйства Российской Федерации отмечено (исх. номер письма: 6221-АБ/08 от 4.03.2016), что в рамках совершенствования нормативно-технического регулирования в строительстве Министерством строительства и жилищно-коммунального хозяйства Российской Федерации была запланирована корректировка Свода правил в части указания ссылок на ГОСТ Р 56178-2014 «Модификаторы органо-минеральные типа МБ для бетонов, строительных растворов и сухих смесей. Технические условия» (далее — ГОСТ Р 56178-2014), утвержденный и введенный в действие приказом Федерального агентства по техническому регулированию и метрологии от 21 октября 2014 года № 1358-ст.</text:p>
      <text:p text:style-name="P18">ГОСТ Р 56178-2014 распространяется на органо-минеральные полифункциональные добавки-модификаторы типа МБ, предназначенные для направленного регулирования свойств бетонных, растворных и сухих смесей бетонов и строительных растворов, изготовляемых с применением вяжущих на основе портландцементного клинкера. В ГОСТ Р 56178-2014 приведено назначение применения модификаторов, установленное требований к ним, указания по их применению.</text:p>
      <text:p text:style-name="P18">Из текста Свода правил следует, что он был разработан в развитие<text:line-break/>ГОСТ 31384-2008 «Защита бетонных и железобетонных конструкций 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18">Основными разработчиками Свода правил являются ООО «Инстройсервис ИНК» и ГУП «НИИМострой», в соавторы разработчиков включены организации, чьи разработки по повышению долговечности и <text:soft-page-break/>коррозионной стойкости железобетонных конструкций были использованы в работе. Одновременно со Сводом правил разрабатывался ГОСТ Р 56178-2014.</text:p>
      <text:p text:style-name="P18">Свод правил устанавливает требования, учитываемые при проектировании защиты от коррозии бетонных и железобетонных конструкций подземных сооружений и коммуникаций, а также при строительстве, эксплуатации, ремонте и реконструкции подземных сооружений и коммуникаций.</text:p>
      <text:p text:style-name="P18">В пункте 6.1.2.1 Свода правил дана общая информация применения портландцемента в качестве вяжущих для бетонов и в качестве допустимых для повышения их коррозионной стойкости с помощью минеральных и органо-минеральных добавок серии «МБ» (модификаторы бетона), на которые распространяется ГОСТ Р 56178-2014.</text:p>
      <text:p text:style-name="P18">В пункте 6.1.4.1 Свода правил приводится назначение этих модификаторов, их разновидности, входящие в серию «МБ».</text:p>
      <text:p text:style-name="P18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 и морозостойкость бетонов.</text:p>
      <text:p text:style-name="P18">В пунктах 6.1.4.2, 6.1.4.3, 6.1.4.6 - 6.1.4.9 Свода правил разъясняется механизм действия добавок типа «МБ».</text:p>
      <text:p text:style-name="P18">Согласно приказу Росстандарта от 30 марта 2015 года № 365 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сооружений», Свод правил не относится к государственным стандартам и регламентирующим документам, обязательным к исполнению, и применяется на добровольной основе.</text:p>
      <text:p text:style-name="P18">По мнению Минстроя России, Свод правил несет в себе сведения и рекомендации, подлежащие исполнению на добровольной основе и предусматривают вариативность использования различных модификаторов, повышающих эксплуатационные свойства бетонов.</text:p>
      <text:p text:style-name="P18">Учитывая тот факт, что модификаторы серии «МБ» имеют большое число разновидностей, выпускаются разными производителями, Минстрой России считал, что использование в тексте Свода правил указаний на данные <text:soft-page-break/>модификаторы не нарушают нормы антимонопольного законодательства (письмо от 5 июля 2016 года № 21064-ХМ/08). Вместе с тем, учитывая тот факт, что «Эмбэлит» является товарным знаком (свидетельство Федеральной службы по интеллектуальной собственности, патентам и товарным знакам от 8 июня 2005 года № 290342) исключение ссылки из Свода правил на указанный товарный знак было запланировано на 2017 год.</text:p>
      <text:p text:style-name="P18">Минпромторг России письмом от 6 мая 2016 года № НГ-27465/17 сообщил, что считает целесообразным внесение изменений в Свод правил в части исключения упоминаний о конкретных видах добавок и указании только требуемых свойств бетона, поскольку эти свойства могут достигаться с помощью применения различных химических добавок и модификаторов.</text:p>
      <text:p text:style-name="P18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16"><text:span text:style-name="T7">Анализ состояния конкуренции на рынке модификаторов бетона проведен<text:line-break/>в рамках Дела (далее — Анализ), цель которого -</text:span> <text:span text:style-name="T1">оценка состояния </text:span><text:span text:style-name="T1">конкурентной среды на рынке модификаторов бетона в связи с принятием Свода правил.</text:span></text:p>
      <text:p text:style-name="P17">Анализ проведен в соответствии с пунктом 10.7 Порядка проведения анализа и оценки состояния конкурентной среды на товарном рынке, утвержденного приказом ФАС России от 28 апреля 2010 года № 220 (далее – Порядок).</text:p>
      <text:p text:style-name="P18">Федеральной антимонопольной службой проводился ретроспективный анализ состояния конкуренции на рынке модификаторов бетона на основании пунктов 2.1 и 2.2 Порядка.</text:p>
      <text:p text:style-name="P17">Временной интервал исследования рынка модификаторов бетона определен в период с 26 декабря 2014 года по 31 октября 2016 года.</text:p>
      <text:p text:style-name="P18">В рамках проведенного Анализа установлено, что Свод правил несет в себе сведения и рекомендации, подлежащие исполнению на добровольной основе, однако рекомендательный характер акта органа власти сам по себе<text:line-break/>не свидетельствует об отсутствии нарушения антимонопольного законодательства в случае, если установлено, что положения такого акта воспринимаются его адресатами в качестве обязательных.</text:p>
      <text:p text:style-name="P17">Пунктом 6.1.4 Свода правил установлено, что в бетонных и <text:soft-page-break/>железобетонных конструкциях подземных сооружений и коммуникаций рекомендуется применение бетонов с повышенными эксплуатационными свойствами, которые достигаются различными приемами, как правило, технологического характера.</text:p>
      <text:p text:style-name="P17">Согласно пункту 6.1.4.1 Свода правил бетоны повышенных эксплуатационных свойств могут быть получены при использовании поликомпонентных модификаторов серии «МБ».</text:p>
      <text:p text:style-name="P17">Модификаторы предназначены для применения в тяжелых и мелкозернистых бетонах и представляют собой порошкообразные композиционные материалы на органоминеральной основе полифункционального действия. Их минеральная часть представлена микрокремнеземом (для МБ-01), смесью микрокремнезема с кислой золой-уносом (для МБ-С), термообработанным каолином, гипсом или их смесью с кислой золой-уносом и микрокремнеземом (для Эмбэлита), а органическая часть - суперпластификатором С-3 или его смесью с регуляторами твердения.</text:p>
      <text:p text:style-name="P17">В соответствии с пунктом 6.1.4.7 Свода правил основным преимуществом бетонов с модификаторами «Эмбэлит» является компенсация усадки бетонов<text:line-break/>за счет применения компонентов расширяющего действия (каолин и гипс) в составе модификатора. Снижение деформаций усадки особенно важно<text:line-break/>для мелкозернистых бетонов, для конструкций и сооружений большой протяженности (коллекторы, тоннели, пешеходные переходы и т.д.), а повышение усадочной трещиностойкости - для сооружений повышенной непроницаемости, таких как тюбинги, трубы, колодцы, шахты и т.п.</text:p>
      <text:p text:style-name="P18">В ходе рассмотрения Дела письмами Общероссийской общественной организации малого и среднего предпринимательства «ОПОРА РОССИИ» от 8 сентября 2016 года № 1025 и от 14 декабря 2016 года № 1517, получены результаты опроса отдельных членов указанной общественной организацией, согласно которым положения Свода правил могут трактоваться предпринимателями строительной отрасли как обязательные и 53 анонимные анкеты членов указанной общественной организации, которые подтверждают восприятие Свода правил предпринимателями как документа, носящего обязательный к применению характер.</text:p>
      <text:p text:style-name="P18">По данным, представленным Министерством промышленности и торговли Российской Федерации на основании информации, полученной от экспертной группы 1.3 «Товарный бетон и раствор, сборные железобетонные <text:soft-page-break/>изделия и конструкции» Научно-технического совета по развитию промышленности строительных материалов (изделий) и строительных конструкций при Минпромторге России, в настоящее время выпускается ряд отечественных, а также ряд зарубежных типов модификаторов:</text:p>
      <text:p text:style-name="P17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17"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<text:line-break/>МС Баухими и др.</text:p>
      <text:p text:style-name="P17">В материалах Дела имеются представленные Министерством строительства и жилищно-коммунального хозяйства Российской Федерации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ООО «Шенк» о выпуске органоминеральных модификаторов бетона марок: Мабелит4-50К, МБ10-01, МБ10-30С, МБ0-30С, МБ10-50С, МБ0-50С, Эмбэлит8-100, Эмбэлит0-100 и др, также соответствующих ГОСТ Р 56178-2014.</text:p>
      <text:p text:style-name="P17">Производителями добавок для бетонов, которые производят органоминеральные добавки согласно письму Министерства строительства и жилищно-коммунального хозяйства Российской Федерации от 28 ноября 2016 года № 39967-АБ/08 в частности являются ООО «Промтех»<text:line-break/>(г. Первоуральск Свердловской области), «ШЕНК» (г. Королев Московской области), АО «Полипласт» (г. Новомосковск Тульской области и г. Первоуральск Свердловской области), АО «НП ЦМИД» (г. Санкт-Петербург Ленинградской области).</text:p>
      <text:p text:style-name="P17">Кроме того, в рамках проведенного анализа установлено, что «Эмбэлит» является товарным знаком (свидетельство Федеральной службы<text:line-break/>по интеллектуальной собственности, патентам и товарным знакам<text:line-break/>от 8 июня 2005 года № 290342).</text:p>
      <text:p text:style-name="P18">Ответчиком представлена копия письма ООО «Патентно-правовая фирма ЮСТИС» от 1 декабря 2016 года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<text:soft-page-break/>зарегистрировано в качестве товарного знака, что позволяет любым лицам использовать данное обозначение.</text:p>
      <text:p text:style-name="P17">В результате проведенного анализа установлено, что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, что может трактоваться предпринимателями строительной отрасли в качестве обязательных требований при выборе модификаторов бетонов.</text:p>
      <text:p text:style-name="P17">Комиссия ФАС России пришла к выводу о том, что указание в Своде правил конкретного наименования органоминеральных модификаторов бетонов серии «МБ» и «Эмбэлит» в период с 26 декабря 2014 года по 31 октября 2016 года могло привести к ограничению, недопущению, устранению конкуренции на рынке модификаторов бетона.</text:p>
      <text:p text:style-name="P17">Согласно части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7">При этом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p>
      <text:p text:style-name="P17">Таким образом, Комиссия ФАС России, рассмотрев представленные материалы, выслушав доводы, возражения и пояснения лиц, участвовавших в деле, пришла к выводу о том, что Министерство строительства и жилищно-коммунального хозяйства Российской Федерации нарушило часть 1 статьи 15 Закона о защите конкуренции.</text:p>
      <text:p text:style-name="P17">В соответствии с Положением Департамента градостроительной деятельности и архитектуры Минстроя России (далее – Департамент) является самостоятельным структурным подразделением центрального аппаратам Минстроя России, одной из задач которого является техническое регулирование в строительстве и промышленности строительных материалов, включая вопросы разработки и актуализации национальных и межгосударственных <text:soft-page-break/>нормативно-технических документов.</text:p>
      <text:p text:style-name="P17">На стадии разработки, утверждения и введения в действие Свода правил, заместителем директора Департамента, курирующим отдел нормативно-технического регулирования, являлась <text:span text:style-name="T12">&lt;...&gt;</text:span>.</text:p>
      <text:p text:style-name="P17">В соответствии с пунктом 5.4.1 Должностного регламента заместителя директора Департамента заместитель директора Департамента организовывает работу по разработке сводов правил и других нормативных-технических документов в области строительства и организовывает работу по их утверждению.</text:p>
      <text:p text:style-name="P17">Таким образом, действия <text:span text:style-name="T9">&lt;....&gt;</text:span><text:span text:style-name="T5">,</text:span> выразившиеся в разработке и согласовании Свода Правил с указанием конкретного наименования органо-минеральных модификаторов бетонов серии «МБ» и «Эмбэлит» в период с 26 декабря 2014 года по 1 сентября 2015 года могли привести к ограничению, недопущению, устранению конкуренции на рынке модификаторов бетона.</text:p>
      <text:p text:style-name="P17"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до тридцати тысяч рублей.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0"> </text:p>
      <text:p text:style-name="P11"> <text:span text:style-name="T1">ОПРЕДЕЛИЛ:</text:span></text:p>
      <text:p text:style-name="P10"> </text:p>
      <text:p text:style-name="P19"><text:span text:style-name="T1">1. Возбудить в отношении </text:span><text:span text:style-name="T3">&lt;....&gt;</text:span><text:span text:style-name="T1">, (паспорт: </text:span><text:span text:style-name="T3">&lt;...&gt;</text:span><text:span text:style-name="T1">), </text:span><text:span text:style-name="T6">дело об административном правонарушении по признакам нарушения части 1 статьи 15 Закона о защите конкуренции, </text:span><text:span text:style-name="T1">которая на момент разработки, утверждения и введения в действие Свода правил занимала должность заместителя директора Департамента.</text:span></text:p>
      <text:p text:style-name="P16"><text:s/><text:span text:style-name="T1">Ответственность за данное правонарушение предусмотрена частью 1 статьи 14.9 КоАП.</text:span></text:p>
      <text:p text:style-name="P16"><text:soft-page-break/><text:span text:style-name="T1">2.</text:span><text:span text:style-name="T10"> </text:span><text:span text:style-name="T1">Провести административное расследование.</text:span></text:p>
      <text:list xml:id="list6055219960129584751" text:style-name="L1">
        <text:list-item>
          <text:list>
            <text:list-item>
              <text:list>
                <text:list-item>
                  <text:p text:style-name="P20">В соответствии со статьей 26.10 КоАП в трехдневный срок со дня получения настоящего определения представить в ФАС России:</text:p>
                  <text:p text:style-name="P20"><text:s text:c="10"/>3.1.письменное объяснение по факту совершенного правонарушения;</text:p>
                  <text:p text:style-name="P20"><text:s text:c="10"/>3.2. копию паспорта <text:span text:style-name="T12">&lt;...&gt;</text:span>;</text:p>
                </text:list-item>
              </text:list>
            </text:list-item>
          </text:list>
        </text:list-item>
      </text:list>
      <text:p text:style-name="P16"><text:span text:style-name="T1">4. </text:span><text:span text:style-name="T3">&lt;...&gt;</text:span><text:span text:style-name="T1"> явиться 29</text:span><text:span text:style-name="T7"> ноября 2017 </text:span><text:span text:style-name="T1">года в 11-00 по адресу: г. Москва, ул. Садовая-Кудринская, д. 11, каб. 22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9-1932/00-04-17, со всеми правами, предусмотренными статьей 25.5 КоАП.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8491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C8491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54:38.61</meta:creation-date>
    <meta:generator>OpenOffice.org/3.4.1$Win32 OpenOffice.org_project/341m1$Build-9593</meta:generator>
    <dc:date>2017-11-20T20:36:59.42</dc:date>
    <meta:document-statistic meta:table-count="0" meta:image-count="1" meta:object-count="0" meta:page-count="9" meta:paragraph-count="69" meta:word-count="2208" meta:character-count="18260"/>
    <meta:user-defined meta:name="Поле 1"/>
    <meta:user-defined meta:name="Поле 2"/>
    <meta:user-defined meta:name="Поле 3"/>
    <meta:user-defined meta:name="Поле 4"/>
  </office:meta>
</office:document-meta>
</file>