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D22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222222"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222222"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222222"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asian="TimesNewRomanPSMT" style:font-name-complex="TimesNewRomanPSMT"/>
    </style:style>
    <style:style style:name="T3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NewRomanPSMT" style:font-name-asian="TimesNewRomanPSMT" style:font-name-complex="TimesNewRomanPSMT"/>
    </style:style>
    <style:style style:name="T7" style:family="text">
      <style:text-properties fo:color="#000000" style:font-name="TimesNewRomanPSMT" fo:background-color="transparent" style:font-name-asian="TimesNewRomanPSMT" style:font-name-complex="TimesNewRomanPSMT"/>
    </style:style>
    <style:style style:name="T8" style:family="text">
      <style:text-properties fo:color="#000000" style:font-name="Times New Roman1" style:font-name-asian="TimesNewRomanPSMT" style:font-name-complex="TimesNewRomanPSMT"/>
    </style:style>
    <style:style style:name="T9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6" style:family="text">
      <style:text-properties style:font-name="Times New Roman" fo:language="ru" fo:country="RU" fo:background-color="transparent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#ffffff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language="ru" fo:country="RU" fo:font-weight="normal" fo:background-color="transparent" style:font-weight-asian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fo:background-color="#ffffff" style:font-name-asian="Arial1" style:font-weight-asian="normal" style:font-name-complex="Arial1" style:font-weight-complex="normal"/>
    </style:style>
    <style:style style:name="T35" style:family="text">
      <style:text-properties style:font-name="Times New Roman1" fo:background-color="transparent"/>
    </style:style>
    <style:style style:name="T36" style:family="text">
      <style:text-properties fo:color="#222222" style:font-name="TimesNewRomanPSMT" fo:language="en" fo:country="US" fo:background-color="transparent" style:font-name-asian="TimesNewRomanPSMT" style:font-name-complex="TimesNewRomanPSMT"/>
    </style:style>
    <style:style style:name="T37" style:family="text">
      <style:text-properties fo:color="#222222" style:font-name="TimesNewRomanPSMT" fo:language="ru" fo:country="RU" fo:background-color="transparent" style:font-name-asian="TimesNewRomanPSMT" style:font-name-complex="TimesNewRomanPSMT"/>
    </style:style>
    <style:style style:name="T38" style:family="text">
      <style:text-properties fo:color="#222222" style:font-name="TimesNewRomanPSMT" fo:language="ru" fo:country="RU" style:font-name-asian="TimesNewRomanPSMT" style:font-name-complex="TimesNewRomanPSMT"/>
    </style:style>
    <style:style style:name="T39" style:family="text">
      <style:text-properties fo:color="#222222" style:font-name="TimesNewRomanPSMT" style:font-name-asian="TimesNewRomanPSMT" style:font-name-complex="TimesNewRomanPSMT"/>
    </style:style>
    <style:style style:name="T40" style:family="text">
      <style:text-properties fo:color="#222222" style:font-name="TimesNewRomanPSMT" fo:font-size="14pt" style:font-name-asian="TimesNewRomanPSMT" style:font-size-asian="14pt" style:font-name-complex="TimesNewRomanPSMT" style:font-size-complex="14pt"/>
    </style:style>
    <style:style style:name="T41" style:family="text">
      <style:text-properties fo:color="#222222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42" style:family="text">
      <style:text-properties fo:color="#222222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fo:color="#222222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0c01a5-3c93-4024-ab35-a514bb740c73" text:name="BossProviderVariable"/>
      </text:user-field-decls>
      <text:p text:style-name="P34"/>
      <text:p text:style-name="P12">ОПРЕДЕЛЕНИЕ</text:p>
      <text:p text:style-name="P11"><text:span text:style-name="T22">об отложении рассмотрения дела </text:span>№ <text:span text:style-name="T23">1-10-36/00-21-17</text:span> о нарушении антимонопольного законодательства</text:p>
      <text:p text:style-name="P11"/>
      <text:p text:style-name="P10">«15» ноября 2017 г. <text:s text:c="86"/>г. Москва</text:p>
      <text:p text:style-name="P10"/>
      <text:p text:style-name="P15"><text:span text:style-name="T17">Комиссия Федеральной антимонопольной службы по рассмотрению дела </text:span><text:span text:style-name="T30">№ </text:span><text:span text:style-name="T29">1-10-36/00-21-17</text:span><text:span text:style-name="T17"> о нарушении антимонопольного законодательства в составе: </text:span><text:span text:style-name="T18">&lt;...&gt;</text:span><text:span text:style-name="T14">,</text:span></text:p>
      <text:p text:style-name="P15"><text:span text:style-name="T14">рассмотрев дело </text:span><text:span text:style-name="T15">№ </text:span><text:span text:style-name="T28">1-10-36/00-21-17 о нарушении антимонопольного законодательства </text:span><text:span text:style-name="T1">в <text:s/>отношении АО «Чеченэнерго» (</text:span><text:span text:style-name="T6">ИНН 2016081143, КПП 201401001, ОГРН 1082031002503, юридический адрес: 364020, г. Грозный, </text:span><text:span text:style-name="T6">Старопромысловское шоссе, д. 6) по признакам нарушения пункта 11 </text:span><text:span text:style-name="T8">части 1 </text:span><text:span text:style-name="T8">статьи 10</text:span><text:span text:style-name="T6"> </text:span><text:span text:style-name="T2">Федерального закона от 26.07.2006 № 135-ФЗ «О защите конкуренции» (далее — Закон о защите конкуренции)</text:span><text:span text:style-name="T8">, выразившиеся в манипулировании ценами на розничном рынке электрической энергии (мощности).</text:span></text:p>
      <text:p text:style-name="P16"/>
      <text:p text:style-name="P17">УСТАНОВИЛА:</text:p>
      <text:p text:style-name="P17"/>
      <text:p text:style-name="P13">Необходимость получения дополнительных доказательств по делу <text:s text:c="17"/>№ 1-10-36/00-21-17.</text:p>
      <text:p text:style-name="P14"><text:span text:style-name="T20">В соотве</text:span><text:span text:style-name="T21">тствии с</text:span><text:span text:style-name="T22"> частями 1 и 5</text:span><text:span text:style-name="T21"> статьи 47 </text:span><text:span text:style-name="T26">Закона о защите конкуренции</text:span><text:span text:style-name="T27"> Комиссия ФАС России</text:span></text:p>
      <text:p text:style-name="P19"/>
      <text:p text:style-name="P18">ОПРЕДЕЛИЛА:</text:p>
      <text:p text:style-name="P18"/>
      <text:list xml:id="list9104525156827226089" text:style-name="L1">
        <text:list-item>
          <text:list>
            <text:list-item>
              <text:list>
                <text:list-item>
                  <text:p text:style-name="P36"><text:span text:style-name="T15">О</text:span><text:span text:style-name="T16">тложить рассмотрение</text:span><text:span text:style-name="T17"> дела № </text:span><text:span text:style-name="T29">1-10-36/00-21-17</text:span><text:span text:style-name="T17">.</text:span></text:p>
                </text:list-item>
                <text:list-item>
                  <text:p text:style-name="P36"><text:span text:style-name="T17">АО «Чеченэнерго» в срок до 24.11.2017 представить в адрес <text:s text:c="13"/>ФАС России </text:span><text:span text:style-name="T16">следующие</text:span><text:span text:style-name="T17"> данные и письменные пояснения по делу <text:s text:c="27"/>№ 1-10-36/0-21-17</text:span><text:span text:style-name="T16">:</text:span></text:p>
                </text:list-item>
              </text:list>
            </text:list-item>
          </text:list>
        </text:list-item>
      </text:list>
      <text:p text:style-name="P15"><text:span text:style-name="T39">а) </text:span><text:span text:style-name="T38">правовое основание применения каждой составляющей средневзвешенной нерегулируемой цены на электрическую энергию (мощность)</text:span><text:span text:style-name="T37">;</text:span></text:p>
      <text:p text:style-name="P20"><text:span text:style-name="T40">б) методику расчета средневзвешенных нерегулируемых цен и их составляющих, </text:span><text:span text:style-name="T41">которой руководствуется</text:span><text:span text:style-name="T40"> АО «Чеченэнерго» при осуществлении расчета </text:span><text:span text:style-name="T5">(заверенную надлежащем образом)</text:span><text:span text:style-name="T40">;</text:span></text:p>
      <text:p text:style-name="P21">в) обоснование несоответствия информации о величине изменения средневзвешенной нерегулируемой цены на электрическую энергию <text:soft-page-break/>(мощность) (далее - дельта) за октябрь 2016 года: </text:p>
      <text:list xml:id="list1040807750583622297" text:style-name="L2">
        <text:list-item>
          <text:p text:style-name="P37">представленной в ФАС России письмом от 13.09.2017 <text:s text:c="28"/>№ 01/18-760/1780 (дельта - 252,69 рублей/МВт·ч), в последующих письмах от 10.11.2017 № 01/18-923/2215 и от 02.11.2017 № 01/06/2172 (дельта - 219 рублей/МВт·ч);</text:p>
        </text:list-item>
        <text:list-item>
          <text:p text:style-name="P37">представленной в адрес АО «АТС» в численном значении <text:s text:c="18"/>52,69 <text:s/>рублей/МВт·ч (скорректированная дельта);</text:p>
        </text:list-item>
      </text:list>
      <text:list xml:id="list6625394197678916298" text:style-name="L3">
        <text:list-item>
          <text:p text:style-name="P38">указанная на официальном сайте АО «Чеченэнерго» в форме публикации данных о предельных уровнях нерегулируемых цен на электрическую энергию (мощность) - дельта 53,17 <text:s/>рублей/МВт·ч.</text:p>
        </text:list-item>
      </text:list>
      <text:p text:style-name="P20"><text:span text:style-name="T40">Данную информацию необходимо представить на электронный адрес ФАС Росси</text:span><text:span text:style-name="T42">и </text:span><text:span text:style-name="Strong_20_Emphasis"><text:span text:style-name="T42">delo@fas.gov.ru </text:span></text:span><text:span text:style-name="Strong_20_Emphasis"><text:span text:style-name="T43">и</text:span></text:span><text:span text:style-name="Strong_20_Emphasis"><text:span text:style-name="T42"> посредством почтового отправления.</text:span></text:span></text:p>
      <text:p text:style-name="P15"><text:span text:style-name="T17">3. Ассоциации НП «Совет рынка» в срок до 24.11.2017 представить в адрес ФАС России письменные пояснения по делу № 1-10-36/0-21-17 </text:span><text:span text:style-name="T35">относительно </text:span><text:span text:style-name="T7">возможности применения расчета с</text:span><text:span text:style-name="T36">редневзвешенн</text:span><text:span text:style-name="T37">ых</text:span><text:span text:style-name="T36"> </text:span><text:span text:style-name="T37">нерегулируемых цен на электрическую энергию (мощность) и их составляющих, отличного от установленного в Правилах определения и </text:span><text:span text:style-name="T37">применения гарантирующими поставщиками нерегулируемых цен на электрическую энергию (мощность), утвержденных <text:s/>постановлением Правительства Российской Федерации от 29.12.2011 № 1179.</text:span></text:p>
      <text:p text:style-name="P15"><text:span text:style-name="T31">4. Назначить рассмотрение дела № </text:span><text:span text:style-name="T29">1-10-36/00-21-17</text:span><text:span text:style-name="T31"> на 06 декабря 2017 года в 14:00 по адресу: </text:span><text:span text:style-name="T32">125993, г. Москва, ул. Садовая-Кудринская, д. 11, </text:span><text:span text:style-name="T33">кабинет 127-129</text:span><text:span text:style-name="T31">.</text:span></text:p>
      <text:list xml:id="list8634688649349262739" text:style-name="L4">
        <text:list-header>
          <text:p text:style-name="P39"/>
        </text:list-header>
      </text:list>
      <text:p text:style-name="P23">Примечание:</text:p>
      <text:list xml:id="list5426198615462168188" text:style-name="L5">
        <text:list-item>
          <text:p text:style-name="P40">С материалами дела можно ознакомиться в ФАС России, контактный телефон <text:s text:c="27"/>8-(499) 755-23-23 (вн. 847).</text:p>
        </text:list-item>
        <text:list-item>
          <text:p text:style-name="P41"><text:span text:style-name="T34">Для обеспечения пропусков в здание ФАС России информацию о представителях необходимо сообщить за 1 рабочий день до рассмотрения дел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DED2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14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21485(2) </text:p></draw:text-box></draw:frame><draw:frame draw:style-name="Mfr2" draw:name="SpdBarcode" text:anchor-type="paragraph" svg:x="0cm" svg:width="3.6cm" svg:height="0.78cm" draw:z-index="2"><draw:image xlink:href="Pictures/10000201000000780000001A8DED22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5:53:29.76</meta:creation-date>
    <meta:generator>OpenOffice.org/3.4.1$Win32 OpenOffice.org_project/341m1$Build-9593</meta:generator>
    <dc:date>2017-11-20T20:43:00.37</dc:date>
    <meta:editing-duration>PT17H59M22S</meta:editing-duration>
    <meta:editing-cycles>2</meta:editing-cycles>
    <meta:print-date>2017-11-17T10:46:36.75</meta:print-date>
    <meta:document-statistic meta:table-count="0" meta:image-count="1" meta:object-count="0" meta:page-count="2" meta:paragraph-count="25" meta:word-count="402" meta:character-count="3375"/>
    <meta:user-defined meta:name="Поле 1"/>
    <meta:user-defined meta:name="Поле 2"/>
    <meta:user-defined meta:name="Поле 3"/>
    <meta:user-defined meta:name="Поле 4"/>
  </office:meta>
</office:document-meta>
</file>