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FEF8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9.30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303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65eb6b-c81f-43e0-a364-7835a1108e11" text:name="BossProviderVariable"/>
      </text:user-field-decls>
      <text:p text:style-name="P14"><text:span text:style-name="T5">РЕШЕНИЕ</text:span>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№ 135‑ФЗ «О защите конкуренции» Федеральная антимонопольная служба рассмотрела ходатайство Товарищества с ограниченной ответственностью <text:span text:style-name="T2">«Emdeu Medline»</text:span> <text:span text:style-name="T3">(местонахождение: </text:span><text:span text:style-name="T4">Республика Казахстан, 050059, г. Алматы, ул. Азербаева, 58</text:span><text:span text:style-name="T3">; основной вид деятельности: консультирование по вопросам коммерческой деятельности и управления)</text:span> о приобретении 50 % акций Акционерного общества «Ильинская больница» (местонахождение: 127055, г. Москва, Вадковский пер, дом 12, офис 20<text:span text:style-name="T3">; основной вид деятельности: общая врачебная практика</text:span>) и приняла решение об удовлетворении данного ходатайства.</text:p>
      <text:p text:style-name="P9"/>
      <text:p text:style-name="P9"/>
      <text:p text:style-name="P9"/>
      <text:p text:style-name="P12">А.Б. Кашевар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FEF8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7FEF8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7:08:06.64</meta:creation-date>
    <meta:generator>OpenOffice.org/3.4.1$Win32 OpenOffice.org_project/341m1$Build-9593</meta:generator>
    <dc:date>2017-11-20T20:43:39.92</dc:date>
    <meta:document-statistic meta:table-count="0" meta:image-count="1" meta:object-count="0" meta:page-count="1" meta:paragraph-count="5" meta:word-count="85" meta:character-count="716"/>
    <meta:user-defined meta:name="Поле 1"/>
    <meta:user-defined meta:name="Поле 2"/>
    <meta:user-defined meta:name="Поле 3"/>
    <meta:user-defined meta:name="Поле 4"/>
  </office:meta>
</office:document-meta>
</file>