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41E3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9.4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68cm" style:auto-text-indent="false" style:text-autospace="none"/>
    </style:style>
    <style:style style:name="P3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name-asian="Arial" style:font-size-asian="14pt" style:font-name-complex="Arial" style:font-size-complex="8pt"/>
    </style:style>
    <style:style style:name="T1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font-name="Times New Roman1" fo:language="en" fo:country="US" fo:font-style="normal" style:text-underline-style="none" fo:background-color="transparent" style:font-style-asian="normal" style:font-style-complex="normal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background-color="transparent" style:font-style-asian="normal" style:font-style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size-asian="14pt" style:font-size-complex="14pt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background-color="#ffffff"/>
    </style:style>
    <style:style style:name="T29" style:family="text">
      <style:text-properties fo:color="#000000" fo:language="ru" fo:country="RU" fo:background-color="#ffffff" style:font-size-asian="14pt" style:font-size-complex="14pt"/>
    </style:style>
    <style:style style:name="T30" style:family="text">
      <style:text-properties fo:color="#000000" fo:language="ru" fo:country="RU" fo:background-color="transparent"/>
    </style:style>
    <style:style style:name="T31" style:family="text">
      <style:text-properties fo:color="#000000" fo:language="ru" fo:country="RU" style:text-underline-style="none" fo:background-color="#ffffff" style:font-size-asian="14pt" style:font-size-complex="14pt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8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fo:background-color="transparent"/>
    </style:style>
    <style:style style:name="T51" style:family="text">
      <style:text-properties fo:color="#000000" fo:font-weight="normal" fo:background-color="transparent" style:font-weight-asian="normal" style:font-weight-complex="normal"/>
    </style:style>
    <style:style style:name="T5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0" fo:language="en" fo:country="US" fo:background-color="#ffffff"/>
    </style:style>
    <style:style style:name="T54" style:family="text">
      <style:text-properties fo:color="#000000" fo:language="en" fo:country="US" fo:background-color="transparent"/>
    </style:style>
    <style:style style:name="T5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5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background-color="#ffffff"/>
    </style:style>
    <style:style style:name="T59" style:family="text">
      <style:text-properties style:font-name="serif" fo:font-size="14pt" fo:font-style="normal" style:text-underline-style="none" style:font-style-asian="normal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ize-asian="14.1000003814697pt" style:font-style-asian="normal" style:font-weight-asian="normal" style:font-name-complex="Times New Roman CYR" style:font-size-complex="14.1000003814697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f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f00a9-4a7a-4d66-9496-43c546ccf4f1" text:name="BossProviderVariable"/>
      </text:user-field-decls>
      <text:p text:style-name="P35">ПОСТАНОВЛЕНИЕ</text:p>
      <text:p text:style-name="P14">о прекращении производства по делу</text:p>
      <text:p text:style-name="P14">об административном правонарушении <text:span text:style-name="T18">№ </text:span><text:span text:style-name="T20">АК447-17</text:span></text:p>
      <text:p text:style-name="P14"/>
      <text:p text:style-name="P19"><text:span text:style-name="T57">«</text:span><text:span text:style-name="T1">31</text:span><text:span text:style-name="T57">»</text:span> октября 2017<text:span text:style-name="T57"> </text:span><text:span text:style-name="T1">года</text:span><text:tab/>Москва</text:p>
      <text:p text:style-name="P19"/>
      <text:p text:style-name="P30"><text:span text:style-name="T25">Я, </text:span><text:span text:style-name="T53">&lt;...&gt;</text:span><text:span text:style-name="T25">, </text:span>рассмотрев материалы дела об административном правонарушении, возбужденного протоколом<text:span text:style-name="T6"> от </text:span><text:span text:style-name="T27">05</text:span><text:span text:style-name="T6">.</text:span><text:span text:style-name="T27">10</text:span><text:span text:style-name="T6">.2017 по делу</text:span> <text:span text:style-name="T18">№ </text:span><text:span text:style-name="T20">АК447-17</text:span><text:span text:style-name="T25"> в отношении </text:span><text:span text:style-name="Strong_20_Emphasis"><text:span text:style-name="T61">&lt;...&gt;</text:span></text:span><text:span text:style-name="T25"> по признакам состава административного правонарушения, ответственность за совершение которого предусмотрена частью </text:span><text:span text:style-name="T28">2</text:span><text:span text:style-name="T25"> статьи 7.3</text:span><text:span text:style-name="T28">1</text:span><text:span text:style-name="T25"> Кодекса Российской Федерации об административных правонарушениях (далее – КоАП)</text:span></text:p>
      <text:p text:style-name="P13"/>
      <text:p text:style-name="P13">УСТАНОВИЛА:</text:p>
      <text:p text:style-name="P14"/>
      <text:p text:style-name="P6"><text:span text:style-name="T22"><text:tab/>Министерством иностранных дел Российской Федерации (далее — Заказчик)</text:span><text:span text:style-name="T11"> осуществлена закупка (номер извещения </text:span><text:span text:style-name="T22">0173100002216000101</text:span><text:span text:style-name="T23">) (</text:span><text:span text:style-name="T24">далее</text:span><text:span text:style-name="T23"> – </text:span><text:span text:style-name="T24">Закупка)</text:span></text:p>
      <text:p text:style-name="P17"><text:tab/>По итогам проведения Закупки заключен государственный контракт от 21.02.2017 № 1770420620117000010 (далее — Контракт). </text:p>
      <text:p text:style-name="P18"><text:span text:style-name="T22"><text:tab/></text:span><text:span text:style-name="T16">В соответствии с </text:span><text:span text:style-name="T40">частью 3 статьи 103</text:span><text:span text:style-name="T16"> Федерального закона от 05.04.2013 № 44-ФЗ</text:span><text:span text:style-name="T81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1"> течение трех рабочих дней с даты заключения контракта заказчик </text:span><text:span text:style-name="T43">направляет</text:span><text:span text:style-name="T41"> указанную в </text:span><text:span text:style-name="T43">пунктах 1</text:span><text:span text:style-name="T41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span></text:p>
      <text:p text:style-name="P11"><text:tab/>Как следует из материалов дела, датой заключения Контракта является 21.02.2017. </text:p>
      <text:p text:style-name="P18"><text:span text:style-name="T40"><text:tab/>Вместе с тем, к</text:span><text:span text:style-name="Основной_20_шрифт_20_абзаца"><text:span text:style-name="T42">ак следует из материалов дела, Контракт подлежащий включению в реестр контрактов направлен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 размещен в реестре контрактов 03.03.2017.</text:span></text:span></text:p>
      <text:p text:style-name="P32"><text:span text:style-name="Основной_20_шрифт_20_абзаца"><text:span text:style-name="T16">Согласно части 2 статьи 7.31 КоАП, за </text:span></text:span><text:span text:style-name="Основной_20_шрифт_20_абзаца"><text:span text:style-name="T17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включению в такие реестры контрактов, </text:span></text:span><text:span text:style-name="Основной_20_шрифт_20_абзаца"><text:span text:style-name="T16">предусмотрена административная </text:span></text:span><text:soft-page-break/><text:span text:style-name="Основной_20_шрифт_20_абзаца"><text:span text:style-name="T16">ответственность.</text:span></text:span></text:p>
      <text:p text:style-name="P21"><text:span text:style-name="T50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5"><text:s/>направление</text:span></text:span><text:span text:style-name="Основной_20_шрифт_20_абзаца"><text:span text:style-name="T45"> в федеральный </text:span></text:span><text:span text:style-name="Основной_20_шрифт_20_абзаца"><text:span text:style-name="T47">орган</text:span></text:span><text:span text:style-name="Основной_20_шрифт_20_абзаца"><text:span text:style-name="T45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5">об </text:span></text:span><text:span text:style-name="Основной_20_шрифт_20_абзаца"><text:span text:style-name="T45">изменении контракта, исполнении контракта, расторжении контракта, приемки поставленного товара, выполненной работы, оказанной услуги является</text:span></text:span><text:span text:style-name="T50"> </text:span><text:span text:style-name="T54">&lt;...&gt;.</text:span></text:p>
      <text:p text:style-name="P12"><text:tab/>Таким образом, действия должностного лица, <text:span text:style-name="T5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3"><text:span text:style-name="T46"><text:tab/>Место совершения административного правонарушения</text:span><text:span text:style-name="T36">: г. </text:span><text:span text:style-name="T35">Москва, Гоголевский бульвар, д.16</text:span></text:p>
      <text:p text:style-name="P6"><text:span text:style-name="Strong_20_Emphasis"><text:span text:style-name="T68"><text:tab/>Время совершения административного правонарушения: 01</text:span></text:span><text:span text:style-name="Strong_20_Emphasis"><text:span text:style-name="T70">.03.2017.</text:span></text:span><text:span text:style-name="T12"> <text:tab/>Протокол </text:span><text:span text:style-name="T13">об административном правонарушении</text:span><text:span text:style-name="T12"> по </text:span><text:span text:style-name="T10">настоящему</text:span><text:span text:style-name="T12"> делу <text:s/>составлен </text:span><text:span text:style-name="T10">05</text:span><text:span text:style-name="T12">.</text:span><text:span text:style-name="T10">10</text:span><text:span text:style-name="T12">.2017 </text:span><text:span text:style-name="T14">&lt;...&gt;</text:span><text:span text:style-name="T12"> с участием </text:span><text:span text:style-name="Основной_20_шрифт_20_абзаца"><text:span text:style-name="T72">&lt;...&gt;</text:span></text:span></text:p>
      <text:p text:style-name="P6"><text:span text:style-name="T48"><text:tab/></text:span><text:span text:style-name="T44">Объяснения лица, в отношении которого возбуждено настоящее дело <text:s/>представлены.</text:span></text:p>
      <text:p text:style-name="P22"><text:span text:style-name="T26"><text:tab/>Рассмотрение настоящего дела об административном правонарушении состоялось </text:span><text:span text:style-name="T29">27</text:span><text:span text:style-name="T26">.</text:span><text:span text:style-name="T29">10</text:span><text:span text:style-name="T26">.2017</text:span><text:span text:style-name="T31"> с участием </text:span><text:span text:style-name="Основной_20_шрифт_20_абзаца"><text:span text:style-name="T79">&lt;...&gt;</text:span></text:span></text:p>
      <text:p text:style-name="P22"><text:span text:style-name="Основной_20_шрифт_20_абзаца"><text:span text:style-name="T62"><text:tab/></text:span></text:span><text:span text:style-name="Основной_20_шрифт_20_абзаца"><text:span text:style-name="T7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2"><text:span text:style-name="Основной_20_шрифт_20_абзаца"><text:span text:style-name="T76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78"> </text:span></text:span></text:p>
      <text:p text:style-name="P4"><text:span text:style-name="T25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Strong_20_Emphasis"><text:span text:style-name="T61">&lt;...&gt;</text:span></text:span><text:span text:style-name="Strong_20_Emphasis"><text:span text:style-name="T60"> </text:span></text:span>нарушения части <text:span text:style-name="T1">3</text:span> статьи <text:span text:style-name="T1">103</text:span> Закона о контрактной системе по вышеуказанным обстоятельствам.</text:p>
      <text:p text:style-name="P30">Ранее к административной ответственности по однородным административным правонарушениям <text:span text:style-name="Основной_20_шрифт_20_абзаца"><text:span text:style-name="T80">&lt;...&gt;</text:span></text:span><text:span text:style-name="T25"> </text:span>не привлекался.</text:p>
      <text:p text:style-name="P3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Руководствуясь статями 2.9, 29.9 КоАП,</text:p>
      <text:p text:style-name="P30"/>
      <text:p text:style-name="P13">ПОСТАНОВИЛА:</text:p>
      <text:p text:style-name="P14"/>
      <text:list xml:id="list40670374" text:style-name="L1">
        <text:list-item>
          <text:p text:style-name="P34"><text:span text:style-name="T4">Дело об административном правонарушении <text:s text:c="42"/></text:span><text:span text:style-name="T12">№ </text:span><text:span text:style-name="T10">АК447-17</text:span><text:span text:style-name="T4">, возбужденное в отношении </text:span><text:span text:style-name="T38">&lt;...&gt;</text:span><text:span text:style-name="T37"> </text:span><text:span text:style-name="T4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4"><text:span text:style-name="Основной_20_шрифт_20_абзаца"><text:span text:style-name="T64">Объявить</text:span></text:span><text:span text:style-name="Основной_20_шрифт_20_абзаца"><text:span text:style-name="T71"> </text:span></text:span><text:span text:style-name="Основной_20_шрифт_20_абзаца"><text:span text:style-name="T73">&lt;...&gt; </text:span></text:span><text:span text:style-name="T4">в соответствии со статьей 2.9 КоАП устное замечание. </text:span></text:p>
        </text:list-item>
      </text:list>
      <text:p text:style-name="P3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41E3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16388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2017-116388(12) </text:p>
      </draw:text-box>
     </draw:frame><draw:frame draw:style-name="Mfr2" draw:name="SpdBarcode" text:anchor-type="paragraph" svg:x="0cm" svg:width="3.6cm" svg:height="0.78cm" draw:z-index="3"><draw:image xlink:href="Pictures/10000201000000780000001A5441E3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9:54:26.66</meta:creation-date>
    <meta:generator>OpenOffice.org/3.3$Win32 OpenOffice.org_project/330m20$Build-9567</meta:generator>
    <dc:date>2017-11-20T20:48:28.52</dc:date>
    <meta:editing-duration>PT2M14S</meta:editing-duration>
    <meta:editing-cycles>4</meta:editing-cycles>
    <meta:print-date>2017-11-15T16:50:59.45</meta:print-date>
    <meta:document-statistic meta:table-count="0" meta:image-count="1" meta:object-count="0" meta:page-count="3" meta:paragraph-count="32" meta:word-count="648" meta:character-count="5598"/>
    <meta:user-defined meta:name="Поле 1"/>
    <meta:user-defined meta:name="Поле 2"/>
    <meta:user-defined meta:name="Поле 3"/>
    <meta:user-defined meta:name="Поле 4"/>
  </office:meta>
</office:document-meta>
</file>