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17B581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394cm" fo:margin-right="0cm" fo:margin-top="0cm" fo:margin-bottom="0cm" fo:text-align="start" style:justify-single-word="false" fo:text-indent="-0.03cm" style:auto-text-indent="false">
        <style:tab-stops/>
      </style:paragraph-properties>
    </style:style>
    <style:style style:name="P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0pt" fo:language="en" fo:country="US" style:font-size-asian="10pt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1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language="en" fo:country="US"/>
    </style:style>
    <style:style style:name="T28" style:family="text">
      <style:text-properties fo:language="ru" fo:country="RU"/>
    </style:style>
    <style:style style:name="T2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b0cf95-67ff-4036-ac2b-8883c0f985d8" text:name="BossProviderVariable"/>
      </text:user-field-decls>
      <text:h text:style-name="P22" text:outline-level="3"><text:span text:style-name="T29">ОПРЕДЕЛЕНИЕ</text:span></text:h>
      <text:p text:style-name="P5">о назначении времени и места рассмотрения дела</text:p>
      <text:p text:style-name="P8"><text:span text:style-name="T2">об административном правонарушении</text:span><text:span text:style-name="T24"> </text:span><text:span text:style-name="Основной_20_шрифт_20_абзаца"><text:span text:style-name="T16">№ </text:span></text:span><text:span text:style-name="Основной_20_шрифт_20_абзаца"><text:span text:style-name="T18">223ФЗ-174/17/АК568-17</text:span></text:span></text:p>
      <text:p text:style-name="P12"/>
      <text:p text:style-name="P6"><text:span text:style-name="T27">«</text:span><text:span text:style-name="T28">17</text:span><text:span text:style-name="T27">»</text:span> <text:span text:style-name="T28">ноября</text:span> 2017 года <text:s text:c="85"/>Москва</text:p>
      <text:p text:style-name="P6"/>
      <text:p text:style-name="P10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протоколом </text:span><text:span text:style-name="T20">от 08</text:span><text:span text:style-name="T21">.11.2017</text:span><text:span text:style-name="T20"> по делу </text:span><text:span text:style-name="Основной_20_шрифт_20_абзаца"><text:span text:style-name="T17">№ </text:span></text:span><text:span text:style-name="Основной_20_шрифт_20_абзаца"><text:span text:style-name="T19">223ФЗ-174/17/АК568-17</text:span></text:span><text:span text:style-name="T20"> в отношении</text:span><text:span text:style-name="T22"> </text:span><text:span text:style-name="Strong_20_Emphasis"><text:span text:style-name="T7">ФГУП «Почта России»</text:span></text:span><text:span text:style-name="T2"> по факту нарушения ч</text:span><text:span text:style-name="T23">асти 6 статьи 3</text:span><text:span text:style-name="Основной_20_шрифт_20_абзаца"><text:span text:style-name="T14"> Федерального закона </text:span></text:span><text:span text:style-name="Основной_20_шрифт_20_абзаца"><text:span text:style-name="T15">от 18.07.2011 № 223-ФЗ «О закупках товаров, работ, услуг отдельными видами юридических лиц»</text:span></text:span><text:span text:style-name="T2">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5">ОПРЕДЕЛИЛА:</text:p>
      <text:p text:style-name="P13"/>
      <text:p text:style-name="P19"><text:span text:style-name="T24">Назначить дело об административном правонарушении <text:s text:c="31"/></text:span><text:span text:style-name="Основной_20_шрифт_20_абзаца"><text:span text:style-name="T17">№ </text:span></text:span><text:span text:style-name="Основной_20_шрифт_20_абзаца"><text:span text:style-name="T19">223ФЗ-174/17/АК568-17</text:span></text:span><text:span text:style-name="Основной_20_шрифт_20_абзаца"><text:span text:style-name="T10"> в отношении</text:span></text:span><text:span text:style-name="Основной_20_шрифт_20_абзаца"><text:span text:style-name="T8"> </text:span></text:span><text:span text:style-name="Strong_20_Emphasis"><text:span text:style-name="T7">ФГУП «Почта России»</text:span></text:span><text:span text:style-name="Основной_20_шрифт_20_абзаца"><text:span text:style-name="T9"> </text:span></text:span><text:span text:style-name="T25">к рассмотрению на </text:span><text:span text:style-name="T26">17 ноября 2017 в 11 часов 15 минут</text:span><text:span text:style-name="T25"> по адресу: г. Москва, ул. Садовая Кудринская, д. 11, каб. 258.</text:span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7B58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21830(1) </text:p>
      </draw:text-box>
     </draw:frame><draw:frame draw:style-name="Mfr2" draw:name="SpdBarcode" text:anchor-type="paragraph" svg:x="0cm" svg:width="3.6cm" svg:height="0.78cm" draw:z-index="1"><draw:image xlink:href="Pictures/10000201000000780000001AD17B581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5T10:45:08.46</meta:creation-date>
    <meta:generator>OpenOffice.org/3.3$Win32 OpenOffice.org_project/330m20$Build-9567</meta:generator>
    <dc:date>2017-11-20T20:49:00.23</dc:date>
    <meta:document-statistic meta:table-count="0" meta:image-count="1" meta:object-count="0" meta:page-count="1" meta:paragraph-count="10" meta:word-count="174" meta:character-count="1456"/>
    <meta:user-defined meta:name="Поле 1"/>
    <meta:user-defined meta:name="Поле 2"/>
    <meta:user-defined meta:name="Поле 3"/>
    <meta:user-defined meta:name="Поле 4"/>
  </office:meta>
</office:document-meta>
</file>