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F1B9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etter-spacing="-0.011cm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2" fo:font-size="14pt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color="#000000" fo:background-color="#ffffff"/>
    </style:style>
    <style:style style:name="P14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44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letter-spacing="-0.007cm"/>
    </style:style>
    <style:style style:name="T2" style:family="text">
      <style:text-properties style:font-name="Times New Roman1" fo:font-size="14pt" fo:letter-spacing="-0.011cm"/>
    </style:style>
    <style:style style:name="T3" style:family="text">
      <style:text-properties style:font-name="Times New Roman1" fo:letter-spacing="-0.018cm"/>
    </style:style>
    <style:style style:name="T4" style:family="text">
      <style:text-properties fo:color="#000000"/>
    </style:style>
    <style:style style:name="T5" style:family="text">
      <style:text-properties fo:color="#000000" fo:letter-spacing="-0.007cm"/>
    </style:style>
    <style:style style:name="T6" style:family="text">
      <style:text-properties fo:color="#000000" fo:language="en" fo:country="US"/>
    </style:style>
    <style:style style:name="T7" style:family="text">
      <style:text-properties fo:letter-spacing="-0.018cm"/>
    </style:style>
    <style:style style:name="T8" style:family="text">
      <style:text-properties fo:letter-spacing="-0.018cm" fo:language="en" fo:country="US" fo:background-color="#ffffff"/>
    </style:style>
    <style:style style:name="T9" style:family="text">
      <style:text-properties fo:letter-spacing="-0.018cm" fo:language="ru" fo:country="RU" fo:background-color="#ffffff"/>
    </style:style>
    <style:style style:name="T10" style:family="text">
      <style:text-properties fo:letter-spacing="-0.018cm" fo:background-color="#ffffff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letter-spacing="-0.011cm" style:font-size-asian="14pt" style:font-size-complex="14pt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222222" style:font-name="Times New Roman" fo:letter-spacing="normal" fo:language="ru" fo:country="RU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222222" style:font-name="Times New Roman1" fo:font-size="14pt" fo:letter-spacing="-0.011cm" fo:language="ru" fo:country="RU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letter-spacing="-0.011cm"/>
    </style:style>
    <style:style style:name="T17" style:family="text">
      <style:text-properties fo:letter-spacing="-0.011cm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a23bc9-ad59-49da-913c-201986780bc0" text:name="BossProviderVariable"/>
      </text:user-field-decls>
      <text:p text:style-name="P17">ОПРЕДЕЛЕНИЕ</text:p>
      <text:p text:style-name="P11">О НАЗНАЧЕНИИ ДЕЛА № <text:span text:style-name="T3">1-10-75/00-02-17</text:span> О НАРУШЕНИИ</text:p>
      <text:p text:style-name="P11">АНТИМОНОПОЛЬНОГО ЗАКОНОДАТЕЛЬСТВА К РАССМОТРЕНИЮ</text:p>
      <text:p text:style-name="P12"/>
      <text:p text:style-name="P12"/>
      <text:p text:style-name="P10">«17» ноября 2017 г. <text:s text:c="95"/>г. Москва</text:p>
      <text:p text:style-name="P12"/>
      <text:p text:style-name="P7"><text:span text:style-name="T16">Председатель Комиссии Федеральной антимонопольной службы по рассмотрению дела о нарушении антимонопольного законодательства А.Н. Голомолзин, </text:span><text:span text:style-name="T17">на основании приказа ФАС России от 09.11.2017 № 1471/17 о возбуждении дела и создании Комиссии по рассмотрению дела о нарушении антимонопольного законодательства </text:span><text:span text:style-name="T16"><text:s/>по признакам нарушения обществом с ограниченной ответственностью «Томскгазпром» (адрес: 634009, Томская область, г. Томск, ул. Большая Подгорная, д. 73, ИНН 7019035722, КПП 701701001, ОГРН 1027000905140) пунктов 5 и 8 части 1 статьи 10 Федерального </text:span>закона от 26.07.2006 № 135-ФЗ «О защите конкуренции»<text:span text:style-name="T16">,</text:span></text:p>
      <text:p text:style-name="P4"/>
      <text:p text:style-name="P11">ОПРЕДЕЛИЛ:</text:p>
      <text:p text:style-name="P11"/>
      <text:p text:style-name="P4"><text:span text:style-name="T7">1. Назначить дело № 1-10-75/00-02-17 к рассмотрению на </text:span><text:span text:style-name="T9">04</text:span><text:span text:style-name="T8">.</text:span><text:span text:style-name="T9">12.</text:span><text:span text:style-name="T10">2017 в 15. 00</text:span> по адресу: 125993, г. Москва, ул. Садовая-Кудринская, д. 11 (эт. 1, каб. 140).</text:p>
      <text:p text:style-name="P4">2. Привлечь к участию в рассмотрении дела в качестве ответчика ОАО «Томскгазпром» (<text:span text:style-name="T11">ОГРН 1027000905140, ИНН 7019035722, КПП 701701001, место нахождения: 634009, г. Томск, улица Большая Подгорная</text:span><text:span text:style-name="T12">, д. 73).</text:span></text:p>
      <text:p text:style-name="P15"><text:span text:style-name="Основной_20_шрифт_20_абзаца"><text:span text:style-name="T13">ОАО «Томскгазпром»</text:span></text:span><text:span text:style-name="Основной_20_шрифт_20_абзаца"><text:span text:style-name="T14"> представить в срок до 27.11.2017 года следующие документы и информацию:</text:span></text:span></text:p>
      <text:p text:style-name="P6"><text:span text:style-name="Основной_20_шрифт_20_абзаца"><text:span text:style-name="T15">- письменные пояснения относительно не исполнения </text:span></text:span><text:span text:style-name="T2">предупреждения </text:span><text:span text:style-name="T2">ФАС России от 17.07.2017 № ИА/48450/17;</text:span></text:p>
      <text:p text:style-name="P5">- иную информацию, по мнению ОАО «Томскгазпром», имеющее существенное значение для рассмотрения дела.</text:p>
      <text:p text:style-name="P16"/>
      <text:p text:style-name="P13"><text:tab/>Примечание:</text:p>
      <text:p text:style-name="P14">1. 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. С материалами дела можно ознакомиться в ФАС России, контактный телефон: <text:span text:style-name="T4">8-499-755-23-23 доб. 088-899, Зажмилин Алексей Васильевич – ведущий специалист-эксперт отдела </text:span><text:span text:style-name="T5">нефтяной и нефтехимической промышленности Управления регулирования топливно-энергетического</text:span><text:span text:style-name="T4"> комплекса ФАС России.</text:span></text:p>
      <text:p text:style-name="P14">2. 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 </text:p>
      <text:p text:style-name="P14">3. Для обеспечения пропусков в здание ФАС России фамилии представителей сторон <text:span text:style-name="T1">необходимо сообщить по телефону: 8</text:span><text:span text:style-name="T5">-499-755-23-23 доб. 088-899 и продублировать по электронной</text:span><text:span text:style-name="T4"> почте </text:span><text:span text:style-name="T6">zazhmilin@fas.gov.ru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F1B9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997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9976(5) </text:p></draw:text-box></draw:frame><draw:frame draw:style-name="Mfr2" draw:name="SpdBarcode" text:anchor-type="paragraph" svg:x="0cm" svg:width="3.6cm" svg:height="0.78cm" draw:z-index="1"><draw:image xlink:href="Pictures/10000201000000780000001AF0F1B9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2:29:42.29</meta:creation-date>
    <dc:date>2017-11-20T20:49:56.64</dc:date>
    <meta:editing-duration>PT20M13S</meta:editing-duration>
    <meta:editing-cycles>1</meta:editing-cycles>
    <meta:generator>OpenOffice.org/3.4.1$Win32 OpenOffice.org_project/341m1$Build-9593</meta:generator>
    <meta:print-date>2017-11-17T11:21:05.64</meta:print-date>
    <meta:document-statistic meta:table-count="0" meta:image-count="1" meta:object-count="0" meta:page-count="1" meta:paragraph-count="18" meta:word-count="315" meta:character-count="2566"/>
    <meta:user-defined meta:name="Поле 1"/>
    <meta:user-defined meta:name="Поле 2"/>
    <meta:user-defined meta:name="Поле 3"/>
    <meta:user-defined meta:name="Поле 4"/>
  </office:meta>
</office:document-meta>
</file>