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85FBC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5"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style>
    <style:style style:name="P7"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9"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2"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3"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CYR1" fo:font-size="14pt" style:font-name-asian="Times New Roman CYR1" style:font-size-asian="14pt" style:font-name-complex="Times New Roman CYR1" style:font-size-complex="14pt"/>
    </style:style>
    <style:style style:name="P14"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Обычный">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3"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4"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25" style:family="paragraph" style:parent-style-name="Text_20_body">
      <style:paragraph-properties fo:margin-top="0cm" fo:margin-bottom="0cm" fo:line-height="100%" fo:text-align="justify" style:justify-single-word="false"/>
      <style:text-properties style:font-name="Times New Roman1" fo:font-size="14pt"/>
    </style:style>
    <style:style style:name="P26"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27" style:family="paragraph" style:parent-style-name="Text_20_body">
      <style:paragraph-properties fo:margin-top="0cm" fo:margin-bottom="0cm" fo:line-height="0.6cm" fo:text-align="justify" style:justify-single-word="false"/>
      <style:text-properties style:font-name="Times New Roman1" fo:font-size="14pt"/>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style>
    <style:style style:name="P32" style:family="paragraph" style:parent-style-name="Text_20_body">
      <style:paragraph-properties fo:margin-top="0cm" fo:margin-bottom="0cm" fo:line-height="0.6cm" fo:text-align="justify" style:justify-single-word="false"/>
    </style:style>
    <style:style style:name="P33" style:family="paragraph" style:parent-style-name="Text_20_body">
      <style:paragraph-properties fo:margin-top="0cm" fo:margin-bottom="0cm" fo:line-height="0.6cm" fo:text-align="center" style:justify-single-word="false"/>
      <style:text-properties fo:font-size="14pt" fo:background-color="#ffffff"/>
    </style:style>
    <style:style style:name="P34" style:family="paragraph" style:parent-style-name="Text_20_body">
      <style:paragraph-properties fo:margin-top="0cm" fo:margin-bottom="0cm" fo:line-height="100%"/>
      <style:text-properties fo:font-size="10pt" fo:language="ru" fo:country="RU"/>
    </style:style>
    <style:style style:name="P35" style:family="paragraph" style:parent-style-name="Text_20_body">
      <style:paragraph-properties fo:margin-top="0cm" fo:margin-bottom="0cm" fo:line-height="100%"/>
      <style:text-properties fo:font-size="10pt" fo:language="en" fo:country="US"/>
    </style:style>
    <style:style style:name="P3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7"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8" style:family="paragraph" style:parent-style-name="Text_20_body">
      <style:paragraph-properties fo:margin-left="9.26cm" fo:margin-right="0cm" fo:margin-top="0cm" fo:margin-bottom="0cm" fo:line-height="100%" fo:text-align="start" style:justify-single-word="false" fo:text-indent="0cm" style:auto-text-indent="false"/>
      <style:text-properties fo:font-size="14pt" style:font-size-asian="14pt" style:font-size-complex="14pt"/>
    </style:style>
    <style:style style:name="P39" style:family="paragraph" style:parent-style-name="Text_20_body">
      <style:paragraph-properties fo:margin-left="9.26cm" fo:margin-right="0cm" fo:margin-top="0cm" fo:margin-bottom="0cm" fo:line-height="100%" fo:text-align="start" style:justify-single-word="false" fo:text-indent="0cm" style:auto-text-indent="false"/>
    </style:style>
    <style:style style:name="P40" style:family="paragraph" style:parent-style-name="Text_20_body">
      <style:paragraph-properties fo:margin-left="9.324cm" fo:margin-right="0cm" fo:margin-top="0cm" fo:margin-bottom="0cm" fo:line-height="100%" fo:text-indent="0cm" style:auto-text-indent="false"/>
      <style:text-properties fo:font-size="14pt" style:font-size-asian="14pt" style:font-size-complex="14pt"/>
    </style:style>
    <style:style style:name="P41" style:family="paragraph" style:parent-style-name="Text_20_body">
      <style:paragraph-properties fo:margin-left="9.324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9"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style:font-name="Times New Roman CYR1" fo:language="en" fo:country="US"/>
    </style:style>
    <style:style style:name="T3" style:family="text">
      <style:text-properties style:font-name="Times New Roman CYR1" fo:letter-spacing="-0.002cm" fo:language="en" fo:country="US" fo:font-weight="normal" style:font-name-asian="Times New Roman CYR1" style:font-weight-asian="normal" style:font-name-complex="Times New Roman CYR1" style:font-weight-complex="normal"/>
    </style:style>
    <style:style style:name="T4" style:family="text">
      <style:text-properties style:font-name="Times New Roman CYR1" fo:language="ru" fo:country="RU" style:font-name-asian="Times New Roman CYR1" style:font-name-complex="Times New Roman CYR1"/>
    </style:style>
    <style:style style:name="T5" style:family="text">
      <style:text-properties style:font-name="Times New Roman CYR1" style:font-name-asian="Times New Roman CYR1" style:font-name-complex="Times New Roman CYR1"/>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normal" style:text-underline-style="none" style:font-size-asian="14pt" style:font-style-asian="normal" style:font-size-complex="14pt" style:font-style-complex="normal"/>
    </style:style>
    <style:style style:name="T9" style:family="text">
      <style:text-properties style:font-name="Times New Roman" fo:font-size="14pt" fo:language="en" fo:country="US" style:font-size-asian="14pt" style:font-size-complex="14pt"/>
    </style:style>
    <style:style style:name="T10" style:family="text">
      <style:text-properties fo:color="#000000"/>
    </style:style>
    <style:style style:name="T11" style:family="text">
      <style:text-properties fo:color="#000000" fo:language="en" fo:country="US" fo:font-style="normal" style:text-underline-style="none" fo:background-color="#ffffff" style:font-style-asian="normal" style:font-name-complex="Times New Roman" style:font-style-complex="normal"/>
    </style:style>
    <style:style style:name="T12"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en" fo:country="US" style:text-underline-style="none"/>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style:font-size-asian="14pt" style:font-size-complex="14pt"/>
    </style:style>
    <style:style style:name="T18"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fo:color="#000000" style:text-line-through-style="none" style:text-position="0% 100%" style:font-name="Times New Roman1" fo:letter-spacing="-0.002cm"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text-line-through-style="none" style:text-position="0% 100%"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style:font-name="Times New Roman CYR1" fo:letter-spacing="-0.002cm" fo:language="en" fo:country="US" fo:font-style="normal" style:text-underline-style="none" fo:font-weight="normal" fo:background-color="#ffffff" style:font-name-asian="Times New Roman CYR1" style:font-style-asian="normal" style:font-weight-asian="normal" style:font-name-complex="Times New Roman CYR1" style:font-style-complex="italic" style:font-weight-complex="normal"/>
    </style:style>
    <style:style style:name="T6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4" style:family="text">
      <style:text-properties fo:color="#000000" fo:font-size="14pt" style:font-size-asian="14pt" style:font-size-complex="14pt"/>
    </style:style>
    <style:style style:name="T65" style:family="text">
      <style:text-properties fo:color="#000000" style:font-name="Times New Roman" fo:language="ru" fo:country="RU" fo:font-style="normal" style:text-underline-style="none" style:font-name-asian="Times New Roman CYR1" style:font-style-asian="normal" style:font-name-complex="Times New Roman CYR1" style:font-style-complex="normal"/>
    </style:style>
    <style:style style:name="T66"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7"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8"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9"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70"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1" style:family="text">
      <style:text-properties fo:color="#000000" style:font-name="Times New Roman" fo:language="en" fo:country="US" fo:font-style="normal" style:text-underline-style="none" style:font-name-asian="Times New Roman CYR1" style:font-style-asian="normal" style:font-name-complex="Times New Roman CYR1" style:font-style-complex="normal"/>
    </style:style>
    <style:style style:name="T72" style:family="text">
      <style:text-properties fo:color="#000000" style:text-underline-style="none"/>
    </style:style>
    <style:style style:name="T73" style:family="text">
      <style:text-properties fo:font-style="normal" style:text-underline-style="none" style:font-style-asian="normal" style:font-style-complex="normal"/>
    </style:style>
    <style:style style:name="T74" style:family="text">
      <style:text-properties fo:font-size="14pt" style:font-size-asian="14pt" style:font-size-complex="14pt"/>
    </style:style>
    <style:style style:name="T75" style:family="text">
      <style:text-properties style:font-name="Times New Roman1"/>
    </style:style>
    <style:style style:name="T76" style:family="text">
      <style:text-properties style:font-name="Times New Roman1" fo:font-size="14pt" style:font-size-asian="14pt" style:font-size-complex="14pt"/>
    </style:style>
    <style:style style:name="T77" style:family="text">
      <style:text-properties style:font-name="Times New Roman1" fo:font-size="14pt" fo:font-weight="normal" style:font-size-asian="14pt" style:font-weight-asian="normal" style:font-size-complex="14pt" style:font-weight-complex="normal"/>
    </style:style>
    <style:style style:name="T78" style:family="text">
      <style:text-properties style:font-name="Times New Roman1" fo:font-size="14pt" fo:font-weight="normal" fo:background-color="#ffffff" style:font-size-asian="14pt" style:font-weight-asian="normal" style:font-size-complex="14pt" style:font-weight-complex="normal"/>
    </style:style>
    <style:style style:name="T79" style:family="text">
      <style:text-properties style:font-name="Times New Roman1" fo:letter-spacing="-0.002cm" fo:language="ru" fo:country="RU" style:font-name-asian="Times New Roman CYR1" style:font-name-complex="Times New Roman"/>
    </style:style>
    <style:style style:name="T80" style:family="text">
      <style:text-properties style:font-name="Times New Roman1" fo:letter-spacing="-0.002cm" fo:language="ru" fo:country="RU" fo:font-weight="normal" style:font-name-asian="Times New Roman CYR1" style:font-weight-asian="normal" style:font-name-complex="Times New Roman CYR1" style:font-weight-complex="normal"/>
    </style:style>
    <style:style style:name="T81" style:family="text">
      <style:text-properties style:font-name="Times New Roman1" style:font-name-asian="Times New Roman CYR1" style:font-name-complex="Times New Roman CYR1"/>
    </style:style>
    <style:style style:name="T82" style:family="text">
      <style:text-properties style:font-name="Times New Roman2" fo:language="en" fo:country="US" style:font-name-asian="Times New Roman2" style:font-name-complex="Times New Roman2"/>
    </style:style>
    <style:style style:name="T83"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4"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5" style:family="text">
      <style:text-properties style:font-name-asian="Times New Roman CYR1" style:font-name-complex="Times New Roman CYR1"/>
    </style:style>
    <style:style style:name="T86" style:family="text">
      <style:text-properties fo:language="en" fo:country="US"/>
    </style:style>
    <style:style style:name="T87" style:family="text">
      <style:text-properties fo:language="en" fo:country="US" style:font-name-asian="Times New Roman CYR1" style:font-name-complex="Times New Roman CYR1"/>
    </style:style>
    <style:style style:name="T88" style:family="text">
      <style:text-properties style:font-name-asian="Times New Roman" style:font-name-complex="Times New Roman" style:language-complex="ar" style:country-complex="SA"/>
    </style:style>
    <style:style style:name="T89" style:family="text">
      <style:text-properties style:font-name="Courier New1" fo:font-size="10pt" style:font-name-asian="Times New Roman" style:font-size-asian="10pt" style:font-name-complex="Courier New1" style:font-size-complex="10pt" style:language-complex="ar" style:country-complex="SA"/>
    </style:style>
    <style:style style:name="T9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4b5073-7a6b-446d-b24e-88b8de5c82db" text:name="BossProviderVariable"/>
      </text:user-field-decls>
      <text:p text:style-name="P49"><text:span text:style-name="T90"><text:s text:c="8"/>ПОСТАНОВЛЕНИЕ </text:span></text:p>
      <text:p text:style-name="P28">о наложении штрафа по делу </text:p>
      <text:p text:style-name="P36"><text:span text:style-name="T6">об административном правонарушении </text:span><text:span text:style-name="T11">№ </text:span><text:span text:style-name="T12">П-57/17/АК402-17</text:span></text:p>
      <text:p text:style-name="P31"/>
      <text:p text:style-name="P25"><text:span text:style-name="T73">«13» ноября 2017</text:span><text:tab/><text:tab/><text:tab/><text:tab/><text:tab/><text:tab/><text:tab/><text:tab/> <text:s text:c="22"/>Москва</text:p>
      <text:p text:style-name="P25"/>
      <text:p text:style-name="P32"><text:span text:style-name="T74"><text:tab/></text:span><text:span text:style-name="T76">Я, </text:span><text:span text:style-name="T9">&lt;...&gt;</text:span><text:span text:style-name="T8">,</text:span><text:span text:style-name="T7"> </text:span><text:span text:style-name="T76">рассмотрев протокол и материалы дела об административном правонарушении, возбужденного определением </text:span><text:span text:style-name="T77">от 25.08.2017 по делу </text:span><text:span text:style-name="T14">№ </text:span><text:span text:style-name="T16">П-57/17/АК402-17</text:span><text:span text:style-name="T14"> </text:span><text:span text:style-name="T78">в отношении</text:span><text:span text:style-name="T14"> </text:span><text:span text:style-name="Основной_20_шрифт_20_абзаца"><text:span text:style-name="T29">&lt;...&gt; </text:span></text:span><text:span text:style-name="Основной_20_шрифт_20_абзаца"><text:span text:style-name="T20">ГКУ АО «Астраханьавтодор» </text:span></text:span><text:span text:style-name="Основной_20_шрифт_20_абзаца"><text:span text:style-name="T51">&lt;...&gt;</text:span></text:span><text:span text:style-name="T15">,</text:span><text:span text:style-name="T14"> </text:span><text:span text:style-name="T15">по признакам состава административного правонарушения, ответственность за совершение которого предусмотрена</text:span><text:span text:style-name="T76"> частью 4.2 статьи 7.30 Кодекса Российской Федерации об административных правонарушениях (далее – КоАП),</text:span></text:p>
      <text:p text:style-name="P32"/>
      <text:p text:style-name="P26">УСТАНОВИЛА:</text:p>
      <text:p text:style-name="P33"/>
      <text:p text:style-name="P4"><text:span text:style-name="T75"><text:tab/></text:span><text:span text:style-name="T79">ГКУ АО</text:span><text:span text:style-name="T80"> «Астраханьавтодор»</text:span><text:span text:style-name="T3"> </text:span><text:span text:style-name="T82">(</text:span><text:span text:style-name="T4">далее - Заказчик)</text:span><text:span text:style-name="T75"> проведен </text:span><text:span text:style-name="T5">электронный </text:span><text:span text:style-name="T5">аукцион на право заключения контракта </text:span><text:span text:style-name="T81">по ремонту автомобильных дорог общего пользования регионального значения Астраханской области (Лот № 2) (номер извещения 0825200001817000017) (далее – Аукцион)</text:span><text:span text:style-name="T5">.</text:span></text:p>
      <text:p text:style-name="P27"><text:tab/>1. В соответствии с пунктом 1 части 1 статьи 64 <text:span text:style-name="Основной_20_шрифт_20_абзаца"><text:span text:style-name="T6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27"><text:tab/>Согласно части 3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text:soft-page-break/>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27"><text:tab/>Согласно материалам настоящего дела об административном правонарушении, Заказчиком в Ведомостях потребных ресурсов документации об Аукционе установлены требования к товарам, услугам, в том числе: «рабочий строитель среднего разряда, затраты труда машинистов, перевозка грузов I класса автомобилями-самосвалами», которые будут использоваться при выполнении работ, предусмотренных государственным контрактом по результатам проведения Аукциона. </text:p>
      <text:p text:style-name="P27"><text:tab/>Вместе с тем, в описание объекта закупки в соответствии с частью 3 статьи 33 Закона о контрактной системе не допускается включение в документацию о закупке требований к участнику закупки о наличии у него производственных мощностей, технологического оборудования, трудовых, финансовых и других ресурсов.</text:p>
      <text:p text:style-name="P27"><text:tab/>Следовательно, Заказчиком в Ведомостях потребных ресурсов документации об Аукционе установлено требование к наличию у исполнителя материальных ресурсов при выполнении работ, не являющихся предметом закупки, что не соответствует требованиям части 3 статьи 33 Закона о контрактной системе.</text:p>
      <text:p text:style-name="P27"><text:tab/>Таким образом, действия Заказчика, установившего требования к материальным ресурсам исполнителя, ограничивающее количество участников закупки не соответствуют части 3 статьи 33 Закона о контрактной системе и нарушают пункт 1 части 1 статьи 64 Закона о контрактной системе.</text:p>
      <text:p text:style-name="P27"><text:tab/>2. 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 </text:p>
      <text:p text:style-name="P27"><text:tab/>В ведомостях потребных ресурсов документации об Аукционе размер показателя «Микростеклошарик» составляет «от 425 мкм». </text:p>
      <text:p text:style-name="P27"><text:tab/>Из инструкции по заполнению заявки, установленной в документации об <text:soft-page-break/>Аукционе следует, что: «предложения о характеристиках объекта закупки должны быть выражены в конкретных показателях, соответствующих значениям, установленным аукционной документацией. При указании конкретных показателей товаров сопровождение таких показателей словами «не более», «не менее», «более», «менее», «не выше», «не ниже», «выше», «ниже», «от... до…», «от», «до», «должно», «или», «либо» и их производными не допускается». </text:p>
      <text:p text:style-name="P27"><text:tab/>Однак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p>
      <text:p text:style-name="P27"><text:tab/>Кроме того, Приложение «Перечень нормативно-технических документов, обязательных при выполнении работ» Технического задания документации об Аукционе не позволяет сопоста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p>
      <text:p text:style-name="P27"><text:tab/>Таким образом, действия Заказчика не установившего надлежащим образом описание объекта закупки в документации об Аукционе, а также не установившего надлежащую инструкцию в документации об Аукционе по заполнению первой части заявки на участие в Аукционе, нарушают пункт 1, 2 части 1 статьи 64 Закона о контрактной системе. </text:p>
      <text:p text:style-name="P27"><text:tab/>3. 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27"><text:tab/>Согласно части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text:soft-page-break/>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27"><text:tab/>В проекте государственного контракта документации об Аукционе предусмотрено условие о привлечении подрядчиком, не являющимся субъектом малого предпринимательства или социально ориентированной некоммерческой организацией к исполнению контракта субподрядчиков из числа субъектов малого предпринимательства, социально ориентированных некоммерческих организаций в объеме не менее 15 % от цены контракта.</text:p>
      <text:p text:style-name="P27"><text:tab/>Следовательно, проект государственного контракта документации об Аукционе, не содержит конкретного значения объема привлечения к исполнению контракта субподрядчиков, соисполнителей из числа субъектов малого предпринимательства. </text:p>
      <text:p text:style-name="P13"><text:tab/>Таким образом, действия Заказчика, не установившего конкретный объем привлечения к исполнению контракта субподрядчиков, соисполнителей из числа субъектов малого предпринимательства, нарушают часть 6 статьи 30 Закона о контрактной системе. </text:p>
      <text:p text:style-name="P6"><text:span text:style-name="T64"><text:tab/></text:span><text:span text:style-name="T17">Согласно части 4.2 статьи 7.30 КоАП, за утверждение</text:span><text:span text:style-name="T27"> конкурсной </text:span><text:span text:style-name="T27">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7">предусмотрена административная ответственность.</text:span></text:p>
      <text:p text:style-name="P51"><text:span text:style-name="T10"><text:tab/>Согласно материалам настоящего дела об административном правонарушении, должностным лицом Заказчика, утвердившим документацию об Аукционе, является </text:span><text:span text:style-name="T65">является </text:span><text:span text:style-name="T71">&lt;...&gt;</text:span><text:span text:style-name="T65"> ГКУ АО «Астраханьавтодор» </text:span><text:span text:style-name="T71">&lt;...&gt;.</text:span></text:p>
      <text:p text:style-name="P50"><text:span text:style-name="T46"><text:tab/>Таким образом, действия должностного лица – </text:span><text:span text:style-name="Основной_20_шрифт_20_абзаца"><text:span text:style-name="T44">директора ГК</text:span></text:span><text:span text:style-name="Основной_20_шрифт_20_абзаца"><text:span text:style-name="T33">У АО «Астраханьавтодор» </text:span></text:span><text:span text:style-name="Основной_20_шрифт_20_абзаца"><text:span text:style-name="T60">&lt;...&gt;</text:span></text:span><text:span text:style-name="Основной_20_шрифт_20_абзаца"><text:span text:style-name="T54">,</text:span></text:span><text:span text:style-name="T31"> нарушают положения пунктов 1, 2 части 1 статьи 64, части 6 статьи 30 Закона о контрактной системе и </text:span><text:span text:style-name="T55">содержат состав административного правонарушения, ответственность за совершение которого предусмотрена частью 4.2 статьи 7.30 КоАП.</text:span></text:p>
      <text:p text:style-name="P20"><text:span text:style-name="T42"><text:tab/>Место совершения а</text:span><text:span text:style-name="T58">дминистративного правонарушения: </text:span><text:span text:style-name="Основной_20_шрифт_20_абзаца"><text:span text:style-name="T62">г. Астрахань, <text:s text:c="13"/></text:span></text:span><text:span text:style-name="Основной_20_шрифт_20_абзаца"><text:span text:style-name="T59">ул. </text:span></text:span><text:span text:style-name="T58">Раскольникова, д. 10, корп. В.</text:span></text:p>
      <text:p text:style-name="P4"><text:span text:style-name="Основной_20_шрифт_20_абзаца"><text:span text:style-name="T83"><text:tab/>Время совершения административного правонарушения: 12</text:span></text:span><text:span text:style-name="Основной_20_шрифт_20_абзаца"><text:span text:style-name="T84">.04.2017.</text:span></text:span></text:p>
      <text:p text:style-name="P20"><text:span text:style-name="T66"><text:tab/>Протокол по настоящему делу об административном правонарушении</text:span><text:span text:style-name="T18"> <text:s text:c="5"/>составлен 20.10.2017 </text:span><text:span text:style-name="T70">&lt;...&gt;</text:span><text:span text:style-name="T66"> без участия лица, в отношении которого возбуждено настоящее дело об административном правонарушении.</text:span></text:p>
      <text:p text:style-name="P20"><text:span text:style-name="T68"><text:tab/>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44">&lt;...&gt;</text:span></text:span><text:span text:style-name="Основной_20_шрифт_20_абзаца"><text:span text:style-name="T43"> </text:span></text:span><text:span text:style-name="T67">о дате, времени и месте составления и подписания протокола.</text:span></text:p>
      <text:p text:style-name="P20"><text:span text:style-name="T35"><text:tab/></text:span><text:span text:style-name="T33">Защитник на составление и подписание протокола по настоящему делу об </text:span><text:soft-page-break/><text:span text:style-name="T33">административном правонарушении не привлекался.</text:span></text:p>
      <text:p text:style-name="P20"><text:span text:style-name="T68"><text:tab/></text:span><text:span text:style-name="T69">Объяснения лица, в отношении которого возбуждено настоящее дело не </text:span><text:span text:style-name="T67">представлены.</text:span></text:p>
      <text:p text:style-name="P21"><text:tab/>Рассмотрение настоящего дела об административном правонарушении <text:s text:c="29"/>состоялось 13.11.2017.</text:p>
      <text:p text:style-name="P20"><text:span text:style-name="T35"><text:tab/>На рассмотрение настоящего дела </text:span><text:span text:style-name="T33">лицо, в отношении которого возбуждено настоящее дело об административном правонарушении, не явилось.</text:span></text:p>
      <text:p text:style-name="P20"><text:span text:style-name="T33"><text:tab/>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44">&lt;...&gt;</text:span></text:span><text:span text:style-name="Основной_20_шрифт_20_абзаца"><text:span text:style-name="T43"> </text:span></text:span><text:span text:style-name="T38">о дате, времени и месте рассмотрения настоящего дела об административном правонарушении.</text:span></text:p>
      <text:p text:style-name="P22"><text:span text:style-name="T20"><text:tab/></text:span><text:span text:style-name="T2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0">директора ГКУ АО «Астраханьавтодор» </text:span></text:span><text:span text:style-name="Основной_20_шрифт_20_абзаца"><text:span text:style-name="T29">&lt;...&gt;</text:span></text:span><text:span text:style-name="T48"> </text:span><text:span text:style-name="T22">нарушения положений </text:span><text:span text:style-name="Основной_20_шрифт_20_абзаца"><text:span text:style-name="T25">пунктов 1, 2 части 1 статьи 64, части 6 статьи 30</text:span></text:span><text:span text:style-name="Основной_20_шрифт_20_абзаца"><text:span text:style-name="T49"> </text:span></text:span><text:span text:style-name="Основной_20_шрифт_20_абзаца"><text:span text:style-name="T26">Закона о контрактной системе.</text:span></text:span></text:p>
      <text:p text:style-name="P5"><text:tab/>Тем самым, <text:span text:style-name="Основной_20_шрифт_20_абзаца"><text:span text:style-name="T87">&lt;...&gt;</text:span></text:span> совершил административное правонарушение, ответственность за совершение которого предусмотрена частью 4.2 статьи 7.30 КоАП.</text:p>
      <text:p text:style-name="P7"><text:span text:style-name="T22"><text:tab/>Таким образом, вина </text:span><text:span text:style-name="Основной_20_шрифт_20_абзаца"><text:span text:style-name="T23">лица, привлекаемого к административной ответственности,</text:span></text:span><text:span text:style-name="T22"> состоит в том, что оно не выполнило установленные требования Закона о контрактной системе. </text:span></text:p>
      <text:p text:style-name="P1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3"><text:span text:style-name="T36"><text:tab/>Вина </text:span><text:span text:style-name="Основной_20_шрифт_20_абзаца"><text:span text:style-name="T36">лица, привлекаемого к административной ответственности,</text:span></text:span><text:span text:style-name="Strong_20_Emphasis"><text:span text:style-name="T37"> </text:span></text:span><text:span text:style-name="T36">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8"><text:span text:style-name="T36"><text:tab/>Обстоятельств, свидетельствующих о малозначительности совершенного </text:span><text:span text:style-name="Основной_20_шрифт_20_абзаца"><text:span text:style-name="T36">лицом, привлекаемым к административной ответственности,</text:span></text:span><text:span text:style-name="T36"> административного правонарушения, должностным лицом, уполномоченным на рассмотрение настоящего дела, не выявлены. </text:span></text:p>
      <text:p text:style-name="P10"><text:tab/>Обстоятельства, смягчающие административную ответственность, не установлены.</text:p>
      <text:p text:style-name="P9"><text:tab/>Обстоятельства, отягчающие административную ответственность, не установлены.</text:p>
      <text:p text:style-name="P12"><text:span text:style-name="T39"><text:tab/>Таким образом, в действиях </text:span><text:span text:style-name="Основной_20_шрифт_20_абзаца"><text:span text:style-name="T45">&lt;...&gt;</text:span></text:span><text:span text:style-name="Основной_20_шрифт_20_абзаца"><text:span text:style-name="T34"> ГКУ АО «Астраханьавтодор» </text:span></text:span><text:span text:style-name="Основной_20_шрифт_20_абзаца"><text:span text:style-name="T45">&lt;...&gt;</text:span></text:span><text:span text:style-name="T57">, </text:span><text:soft-page-break/><text:span text:style-name="T56">выразившихся </text:span><text:span text:style-name="T32">в </text:span><text:span text:style-name="T56">утверждении</text:span><text:span text:style-name="T36">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37">, содержится состав административного правонарушения, ответственность за совершение которого предусмотрена частью 4.2 статьи 7.30 КоАП. </text:span></text:p>
      <text:p text:style-name="P24"><text:span text:style-name="T40"><text:tab/>Согласно части 4.2 статьи 7.30 КоАП</text:span><text:span text:style-name="T39"> совершение указанного административного правонарушения</text:span><text:span text:style-name="T41">, влечет наложение административного штрафа на должностных лиц в размере трех тысяч рублей.</text:span></text:p>
      <text:p text:style-name="P11"><text:tab/>Руководствуясь статьями 7.30, 23.66, 29.9 КоАП,</text:p>
      <text:p text:style-name="P43"/>
      <text:p text:style-name="P43">ПОСТАНОВИЛА:</text:p>
      <text:p text:style-name="P43"/>
      <text:p text:style-name="P15"><text:span text:style-name="T7"><text:tab/>1. Признать в действиях </text:span><text:span text:style-name="Основной_20_шрифт_20_абзаца"><text:span text:style-name="T30">&lt;...&gt;</text:span></text:span><text:span text:style-name="Основной_20_шрифт_20_абзаца"><text:span text:style-name="T21"> ГКУ АО «Астраханьавтодор» </text:span></text:span><text:span text:style-name="Основной_20_шрифт_20_абзаца"><text:span text:style-name="T30">&lt;...&gt;</text:span></text:span><text:span text:style-name="T25"> </text:span><text:span text:style-name="T8">нарушение</text:span><text:span text:style-name="T28"> </text:span><text:span text:style-name="T22">положений </text:span><text:span text:style-name="Основной_20_шрифт_20_абзаца"><text:span text:style-name="T25">пунктов 1, 2 части 1 статьи 64, части 6 статьи 30</text:span></text:span><text:span text:style-name="Основной_20_шрифт_20_абзаца"><text:span text:style-name="T49"> </text:span></text:span><text:span text:style-name="Основной_20_шрифт_20_абзаца"><text:span text:style-name="T26">Закона о контрактной системе</text:span></text:span><text:span text:style-name="T22">.</text:span></text:p>
      <text:p text:style-name="P15"><text:span text:style-name="T7"><text:tab/>2. Нарушение </text:span><text:span text:style-name="Основной_20_шрифт_20_абзаца"><text:span text:style-name="T30">&lt;...&gt;</text:span></text:span><text:span text:style-name="Основной_20_шрифт_20_абзаца"><text:span text:style-name="T21"> ГКУ АО «Астраханьавтодор» </text:span></text:span><text:span text:style-name="Основной_20_шрифт_20_абзаца"><text:span text:style-name="T52">&lt;...&gt; </text:span></text:span><text:span text:style-name="T7">требований законодательства Российской Федерации о </text:span><text:span text:style-name="T24">контрактной системе в сфере закупок</text:span><text:span text:style-name="T7">, влечет административную ответственность, предусмотренную частью 4.2 статьи 7.30 КоАП.</text:span></text:p>
      <text:p text:style-name="P15"><text:span text:style-name="T7"><text:tab/>3. Наложить на </text:span><text:span text:style-name="Основной_20_шрифт_20_абзаца"><text:span text:style-name="T29">&lt;...&gt;</text:span></text:span><text:span text:style-name="Основной_20_шрифт_20_абзаца"><text:span text:style-name="T20"> ГКУ АО «Астраханьавтодор» </text:span></text:span><text:span text:style-name="Основной_20_шрифт_20_абзаца"><text:span text:style-name="T51">&lt;...&gt;</text:span></text:span><text:span text:style-name="Основной_20_шрифт_20_абзаца"><text:span text:style-name="T47">,</text:span></text:span><text:span text:style-name="T63"> </text:span><text:span text:style-name="T7">штраф в размере 3 000 (трех тысяч) рублей.</text:span></text:p>
      <text:p text:style-name="P44"/>
      <text:p text:style-name="P16"><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6"><text:tab/>В соответствии с частью 5 статьи 3.5 КоАП сумма административного штрафа подлежит зачислению в бюджет в полном объеме.</text:p>
      <text:p text:style-name="P16"><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text:tab/>Получатель ИНН 7703516539 КПП 770301001</text:p>
      <text:p text:style-name="P45"><text:tab/><text:tab/> <text:s text:c="9"/>Межрегиональное операционное УФК</text:p>
      <text:p text:style-name="P45"><text:tab/><text:tab/><text:tab/>(для ФАС России л/с 04951001610)</text:p>
      <text:p text:style-name="P45"><text:tab/><text:tab/><text:tab/>КБК 16111633010016000140</text:p>
      <text:p text:style-name="P45"><text:tab/><text:tab/><text:tab/>ОКТМО 45380000</text:p>
      <text:p text:style-name="P18"><text:tab/>Банк получателя Операционный департамент</text:p>
      <text:p text:style-name="P45"><text:soft-page-break/><text:tab/><text:tab/><text:tab/>Банка России</text:p>
      <text:p text:style-name="P45"><text:tab/><text:tab/><text:tab/>г. Москва</text:p>
      <text:p text:style-name="P45"><text:tab/><text:tab/><text:tab/>БИК 044501002</text:p>
      <text:p text:style-name="P18"><text:tab/>Расчетный счет 40101810500000001901</text:p>
      <text:p text:style-name="P1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6"><text:tab/>Документы, подтверждающие уплату штрафа необходимо направить по электронной почте <text:span text:style-name="T13">&lt;...&gt;.</text:span><text:span text:style-name="T86">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6"/>
      <text:p text:style-name="P46"/>
      <text:p text:style-name="P30"/>
      <text:p text:style-name="P37">Копию постановления получил "____" _____________ 20___ г.</text:p>
      <text:p text:style-name="P37"/>
      <text:p text:style-name="P37"/>
      <text:p text:style-name="P19"><text:span text:style-name="T88">Подпись лица, получившего постановление </text:span><text:span text:style-name="Основной_20_шрифт_20_абзаца"><text:span text:style-name="T89">____________________________________</text:span></text:span></text:p>
      <text:p text:style-name="P17"/>
      <text:p text:style-name="P17"/>
      <text:p text:style-name="P47">Настоящее постановление вступило в законную силу</text:p>
      <text:p text:style-name="P47">«____»____________________2017 г.</text:p>
      <text:p text:style-name="P48"/>
      <text:p text:style-name="P48"/>
      <text:p text:style-name="P48"/>
      <text:p text:style-name="P48"/>
      <text:p text:style-name="P5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85FBC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12164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21645(1) </text:p>
      </draw:text-box>
     </draw:frame><draw:frame draw:style-name="Mfr2" draw:name="SpdBarcode" text:anchor-type="paragraph" svg:x="0cm" svg:width="3.6cm" svg:height="0.78cm" draw:z-index="7"><draw:image xlink:href="Pictures/10000201000000780000001AA85FBC7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4T17:39:55.12</meta:creation-date>
    <meta:generator>OpenOffice.org/3.3$Win32 OpenOffice.org_project/330m20$Build-9567</meta:generator>
    <dc:date>2017-11-20T20:51:11.10</dc:date>
    <meta:document-statistic meta:table-count="0" meta:image-count="1" meta:object-count="0" meta:page-count="7" meta:paragraph-count="75" meta:word-count="1898" meta:character-count="15680"/>
    <meta:user-defined meta:name="Поле 1"/>
    <meta:user-defined meta:name="Поле 2"/>
    <meta:user-defined meta:name="Поле 3"/>
    <meta:user-defined meta:name="Поле 4"/>
  </office:meta>
</office:document-meta>
</file>