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D170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9.7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line-height="100%" fo:text-indent="9.7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c4126-f497-4c95-9e83-89128abb8d6c" text:name="BossProviderVariable"/>
      </text:user-field-decls>
      <text:p text:style-name="P11">РЕШЕНИЕ</text:p>
      <text:p text:style-name="P8">по результатам рассмотрения ходатайства</text:p>
      <text:p text:style-name="P6"/>
      <text:p text:style-name="P10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Северная Эгида» (далее — ООО «Северная Эгида») (место нахождения: 123112, г. Москва, Пресненская наб., д. 12, этаж 45,</text:span> <text:span text:style-name="T2">часть ком. 23 и 24, ком. 25,26; основные виды деятельности: вложения в ценные бумаги, деятельность по управлению фондами) о даче согласия на приобретение прав, позволяющих определять условия осуществления предпринимательской деятельности Общества с ограниченной ответственностью «РГ-Девелопмент» (место нахождения: 119415, г. Москва, пр-т Вернадского, дом 41, стр. 1; основные виды деятельности: </text:span><text:span text:style-name="T3">покупка и продажа собственного недвижимого имущества, предоставление прочих видов услуг</text:span><text:span text:style-name="T2">) путем передачи от ООО УК «ЭВОКОРП» к ООО «Северная Эгида» прав и обязанностей по доверительному управлению ЗПИФ долгосрочных прямых инвестиций «Лонтано», </text:span><text:span text:style-name="T4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D170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20156(1) </text:p></draw:text-box></draw:frame><draw:frame draw:style-name="Mfr2" draw:name="SpdBarcode" text:anchor-type="paragraph" svg:x="0cm" svg:width="3.6cm" svg:height="0.78cm" draw:z-index="1"><draw:image xlink:href="Pictures/10000201000000780000001A2DD170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02:59.58</meta:creation-date>
    <meta:generator>OpenOffice.org/3.4.1$Win32 OpenOffice.org_project/341m1$Build-9593</meta:generator>
    <dc:date>2017-11-20T20:53:07.12</dc:date>
    <meta:document-statistic meta:table-count="0" meta:image-count="1" meta:object-count="0" meta:page-count="1" meta:paragraph-count="4" meta:word-count="138" meta:character-count="1091"/>
    <meta:user-defined meta:name="Поле 1"/>
    <meta:user-defined meta:name="Поле 2"/>
    <meta:user-defined meta:name="Поле 3"/>
    <meta:user-defined meta:name="Поле 4"/>
  </office:meta>
</office:document-meta>
</file>