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C6E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1cm" table:align="margins"/>
    </style:style>
    <style:style style:name="Таблица1.A" style:family="table-column">
      <style:table-column-properties style:column-width="0.945cm" style:rel-column-width="3642*"/>
    </style:style>
    <style:style style:name="Таблица1.B" style:family="table-column">
      <style:table-column-properties style:column-width="4.016cm" style:rel-column-width="15473*"/>
    </style:style>
    <style:style style:name="Таблица1.E" style:family="table-column">
      <style:table-column-properties style:column-width="4.016cm" style:rel-column-width="15474*"/>
    </style:style>
    <style:style style:name="Таблица1.1" style:family="table-row">
      <style:table-row-properties style:min-row-height="1.97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0.9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0.9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 style:list-style-name="L1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L1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 style:list-style-name="L1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able_20_Contents" style:master-page-name="First_20_Page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 style:list-style-name="L1">
      <style:paragraph-properties fo:margin-left="0.035cm" fo:margin-right="0.009cm" fo:text-align="center" style:justify-single-word="false" fo:text-indent="-0.026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en" fo:country="US" fo:font-weight="normal" style:font-weight-asian="normal" style:font-weight-complex="normal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fo:font-weight="normal" style:font-weight-asian="normal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font-size-asian="14pt" style:font-size-complex="14pt"/>
    </style:style>
    <style:style style:name="T26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transparent"/>
    </style:style>
    <style:style style:name="T3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fed2fe-e1ef-4105-999a-95827d6463e0" text:name="BossProviderVariable"/>
      </text:user-field-decls>
      <text:p text:style-name="P34"><text:span text:style-name="T2">ОПРЕДЕЛЕНИЕ</text:span></text:p>
      <text:p text:style-name="P18">ОБ <text:span text:style-name="T1">ОТЛОЖЕНИИ</text:span> РАССМОТРЕНИЯ ДЕЛА № 1-11-18/00-22-17</text:p>
      <text:p text:style-name="P19"/>
      <text:p text:style-name="P20">«14» ноября 2017 г.<text:tab/>г. Москва</text:p>
      <text:p text:style-name="P21"/>
      <text:p text:style-name="P9"><text:span text:style-name="T3"><text:tab/>Комиссия </text:span><text:span text:style-name="T15">Федеральной антимонопольной службы по рассмотрению дела </text:span><text:span text:style-name="T16">№ </text:span><text:span text:style-name="T4">1-11-18/00-22-17</text:span><text:span text:style-name="T15"> о нарушении антимонопольного законодательства в составе:</text:span></text:p>
      <text:p text:style-name="P9"><text:span text:style-name="T15"><text:tab/></text:span><text:span text:style-name="T24">&lt;...&gt;</text:span><text:span text:style-name="T21">(далее – Комиссия)</text:span><text:span text:style-name="T25">,</text:span></text:p>
      <text:p text:style-name="P9"><text:span text:style-name="T26"><text:tab/></text:span><text:span text:style-name="T28">рассмотрев дело № 1-11-18/00-22-17 по признакам нарушения <text:s text:c="11"/>обществом с ограниченной ответственностью </text:span><text:span text:style-name="T29">«ЛГ Электроникс РУС»</text:span><text:span text:style-name="T30"> (</text:span><text:span text:style-name="T31">143160, Московская область, Рузский район, территория с.п. Дороховское, 86 км Минского шоссе, д. 9; ИНН: 5075018950</text:span><text:span text:style-name="T30">)</text:span><text:span text:style-name="T28"> части 5 статьи 11 Федерального закона от 26.07.2006 № 135-ФЗ «О защите конкуренции»,</text:span></text:p>
      <text:p text:style-name="P10"/>
      <text:p text:style-name="P11">УСТАНОВИЛА:</text:p>
      <text:p text:style-name="P12"/>
      <text:p text:style-name="P9"><text:span text:style-name="T32"><text:tab/>П</text:span><text:span text:style-name="T5">о делу № 1-11-18/00-22-17 о нарушении антимонопольного законодательства необходимо получить дополнительные доказательства. Кроме того, Комиссией установлена необходимость привлечения к участию в рассмотрении дела в качестве </text:span><text:span text:style-name="T6">заинтересованных лиц следующих организаций: </text:span><text:span text:style-name="T33">общества с ограниченной ответственностью «М.Ритейлер» (197198, г. Санкт-Петербург, Большой пр-т П.С., д. 29, литер Б; ИНН 7813499903), общества с ограниченной ответственностью «ДНС – Альтаир» (420111, г. Казань, ул. Баумана, д. 68, пом. 8; ИНН 1655236104), общества с ограниченной ответственностью «ДНС Амур» (690078, г. Владивосток, ул. Комсомольская, д. 1; ИНН 2540188791), общества с ограниченной ответственностью «ДНС Байкал» (664011, г. Иркутск, ул. Свердлова, д. 36; ИНН 3808228481), общества с ограниченной ответственностью «ДНС – Белгород» (394036, г. Воронеж, пр‑т Революции, д. 1А, офис 106; ИНН 3666176549), общества с ограниченной </text:span><text:soft-page-break/><text:span text:style-name="T33">ответственностью «ДНС – Волга» (443080, г. Самара, 4-й проезд, д. 57, лит. ББ1, комн. 10; ИНН 6316172134), общества с ограниченной ответственностью «ДНС – ДОН» (344068, г. Ростов-на-Дону, пр-т Михаила Нагибина, д. 40, пом. 38; ИНН 6166082658), общества с ограниченной ответственностью «ДНС – Курск» (394036, г. Воронеж, пр-т Революции, д. 1А, офис 109; ИНН 3666176524), общества с ограниченной ответственностью «ДНС НН плюс» (603002, г. Нижний Новгород, ул. Луначарского, д. 25, пом. 5; ИНН 5257129767), </text:span><text:span text:style-name="T33">общества с ограниченной ответственностью «ДНС Плюс – Уфа» (</text:span><text:span text:style-name="T27">443080, </text:span><text:span text:style-name="T27">г. Самара, 4-й проезд, д. 57, лит. ББ1, комн. 24</text:span><text:span text:style-name="T33">; ИНН 0274166488), общества с ограниченной ответственностью «ДНС Приморье» (</text:span><text:span text:style-name="T6">690005, г. Владивосток, ул. Светланская, д. 150, лит. В; ИНН 2536252356), </text:span><text:span text:style-name="T33">общества с ограниченной ответственностью «ДНС РИТЕЙЛ» (690068, г. Владивосток, пр-т 100-летия Владивостока, д. 155, корп. 3, офис 5; ИНН 2540167061), общества с ограниченной ответственностью «ДНС Трейд» (664005, г. Иркутск, ул. 2-я Железнодорожная, д. 78; ИНН 3810319947), общества с ограниченной ответственностью «ДНС – ЮГ» (</text:span><text:span text:style-name="T6">344068, г. Ростов-на-Дону, пр-т Михаила Нагибина, д. 40, пом. 36; ИНН 6161061238), общества с ограниченной ответственностью «КЦ ДНС – Магнитогорск» (</text:span><text:span text:style-name="T17">620026, г. Екатеринбург, ул. Горького, д. 65, пом. 193</text:span><text:span text:style-name="T6">; ИНН 6670332651), общества с ограниченной ответственностью «КЦ ДНС – Тюмень» (</text:span><text:span text:style-name="T17">620072, г. Екатеринбург, ул. Сыромолотова, д. 14, корп. Б</text:span><text:span text:style-name="T6">; ИНН 6670331810).</text:span></text:p>
      <text:p text:style-name="P4"><text:tab/>В соответствии с частями 1 и 5 статьи 47 Федерального закона от 26.07.2006 № 135-ФЗ «О защите конкуренции» Комиссия</text:p>
      <text:p text:style-name="P4"/>
      <text:p text:style-name="P13">ОПРЕДЕЛИЛА:</text:p>
      <text:p text:style-name="P12"/>
      <text:p text:style-name="P12"><text:tab/>1. Отложить рассмотрение дела № 1-11-18/00-22-17.</text:p>
      <text:p text:style-name="P9"><text:span text:style-name="T32"><text:tab/>2. Назначить рассмотрение дела № 1-11-18/00-22-17 на «19» декабря </text:span><text:soft-page-break/><text:span text:style-name="T32">2017 г. в 14 часов 00 минут по адресу</text:span><text:span text:style-name="T33"> г. Москва, ул. Садовая-Кудринская, д. 11, 4 этаж, Зал коллегии.</text:span></text:p>
      <text:p text:style-name="P9"><text:span text:style-name="T33"><text:tab/>3. Привлечь к участию в рассмотрении дела № 1-11-18/00-22-17 в качестве заинтересованных лиц: общество с ограниченной ответственностью «М.Ритейлер» (197198, г. Санкт-Петербург, Большой пр-т П.С., д. 29, литер Б; ИНН 7813499903), общество с ограниченной ответственностью «ДНС – Альтаир» (420111, г. Казань, ул. Баумана, д. 68, пом. 8; ИНН 1655236104), </text:span><text:span text:style-name="T33">общество с ограниченной ответственностью «ДНС Амур» (690078, </text:span><text:span text:style-name="T33">г. Владивосток, ул. Комсомольская, д. 1; ИНН 2540188791), общество с ограниченной ответственностью «ДНС Байкал» (664011, г. Иркутск, ул. Свердлова, д. 36; ИНН 3808228481), общество с ограниченной ответственностью «ДНС – Белгород» (394036, г. Воронеж, пр‑т Революции, д. 1А, офис 106; ИНН 3666176549), общество с ограниченной ответственностью «ДНС – Волга» (443080, г. Самара, 4-й проезд, д. 57, лит. ББ1, комн. 10; ИНН 6316172134), общество с ограниченной ответственностью «ДНС – ДОН» (344068, г. Ростов-на-Дону, пр-т Михаила Нагибина, д. 40, пом. 38; ИНН 6166082658), общество с ограниченной ответственностью «ДНС – Курск» (394036, г. Воронеж, пр-т Революции, д. 1А, офис 109; ИНН 3666176524), общество с ограниченной ответственностью «ДНС НН плюс» (603002, г. Нижний Новгород, ул. Луначарского, д. 25, пом. 5; ИНН 5257129767), общество с ограниченной ответственностью «ДНС Плюс – Уфа» (</text:span><text:span text:style-name="T27">443080, г. Самара, 4-й проезд, д. 57, лит. ББ1, комн. 24</text:span><text:span text:style-name="T33">; ИНН 0274166488), общество с ограниченной ответственностью «ДНС Приморье» (</text:span><text:span text:style-name="T3">690005, г. Владивосток, ул. Светланская, д. 150, лит. В; ИНН 2536252356), </text:span><text:span text:style-name="T33">общество с ограниченной ответственностью «ДНС РИТЕЙЛ» (690068, г. Владивосток, пр-т 100-летия Владивостока, д. 155, корп. 3, офис 5; ИНН 2540167061), общество с ограниченной ответственностью «ДНС Трейд» (664005, г. Иркутск, ул. 2-я Железнодорожная, д. 78; ИНН 3810319947), общество с ограниченной </text:span><text:soft-page-break/><text:span text:style-name="T33">ответственностью «ДНС – ЮГ» (</text:span><text:span text:style-name="T34">344068, г. Ростов-на-Дону, пр-т Михаил</text:span><text:span text:style-name="T3">а Нагибина, д. 40, пом. 36; ИНН 6161061238), общество с ограниченной ответственностью «КЦ ДНС – Магнитогорск» (</text:span><text:span text:style-name="T18">620026, г. Екатеринбург, ул. Горького, д. 65, пом. 193</text:span><text:span text:style-name="T3">; ИНН 6670332651), общество с ограниченной ответственностью «КЦ ДНС – Тюмень» (</text:span><text:span text:style-name="T18">620072, г. Екатеринбург, ул. Сыромолотова, д. 14, корп. Б</text:span><text:span text:style-name="T3">; ИНН 6670331810).</text:span></text:p>
      <text:p text:style-name="P9"><text:span text:style-name="T3"><text:tab/>4. </text:span><text:span text:style-name="T33">ООО «ДНС – Альтаир», ООО «ДНС Амур», ООО «ДНС Байкал», </text:span><text:span text:style-name="T33">ООО «ДНС – Белгород», ООО «ДНС – Волга», ООО «ДНС – ДОН», </text:span><text:span text:style-name="T33">ООО «ДНС – Курск», ООО «ДНС НН плюс», ООО «ДНС Плюс – Уфа», ООО «ДНС Приморье», ООО «ДНС РИТЕЙЛ», ООО «ДНС Трейд», ООО «ДНС – ЮГ», ООО </text:span><text:span text:style-name="T3">«КЦ ДНС – Магнитогорск», ООО «КЦ ДНС – Тюмень» надлежит </text:span><text:span text:style-name="T7">в течение десяти календарных дней с даты получения н</text:span><text:span text:style-name="T7">астоящего определения</text:span><text:span text:style-name="T5"> представить информацию о том, о</text:span><text:span text:style-name="T3">т кого (наименование и реквизиты организации) и на каком основании (договор купли-продажи, комиссии или иной договор) ваша организация закупает (закупала) (получает (получала) на ином правовом основании) смартфоны LG для их дальнейшей реализации на территории Российской Федерации в период с 01.01.2014 по дату получения настоящего определения. Требуется приложить сканы указанных договоров, записанные на электронный носитель.</text:span></text:p>
      <text:p text:style-name="P9"><text:span text:style-name="T3"><text:tab/>5. </text:span><text:span text:style-name="T5">ООО </text:span><text:span text:style-name="T33">«М.Ритейлер», ООО «ДНС – Альтаир», ООО «ДНС Амур», ООО «ДНС Байкал», ООО «ДНС – Белгород», ООО «ДНС – Волга», ООО «ДНС – ДОН», ООО «ДНС – Курск», ООО «ДНС НН плюс», ООО «ДНС Плюс – Уфа», ООО «ДНС Приморье», ООО «ДНС Трейд», ООО «ДНС – ЮГ», ООО </text:span><text:span text:style-name="T3">«КЦ ДНС – Магнитогорск», ООО «КЦ ДНС – Тюмень» надлежит </text:span><text:span text:style-name="T7">в течение десяти календарных дней с даты получения настоящего определения</text:span><text:span text:style-name="T5"> представить информацию </text:span><text:span text:style-name="T3">о </text:span><text:span text:style-name="T8">розничных ценах</text:span><text:span text:style-name="T8"><text:note text:id="ftn1" text:note-class="footnote"><text:note-citation>1</text:note-citation><text:note-body><text:p text:style-name="P27"><text:s/><text:span text:style-name="T1">Под розничной ценой</text:span> понимается установленная организацией розничная цена на реализуемый товар без учёта скидок, предоставляемых покупателям по программам лояльности, дисконтным, бонусным и иным картам.</text:p></text:note-body></text:note></text:span><text:span text:style-name="T8"> </text:span><text:span text:style-name="T4">на следующие </text:span><text:soft-page-break/><text:span text:style-name="T4">модели смартфонов </text:span><text:span text:style-name="T9">LG, </text:span><text:span text:style-name="T4">действовавших</text:span><text:span text:style-name="T9"> </text:span><text:span text:style-name="T4">в указанные периоды времени</text:span><text:span text:style-name="T8">:</text:span></text:p>
      <text:p text:style-name="P7"><text:span text:style-name="T10"><text:tab/></text:span><text:span text:style-name="T11">1) LG L90 – D410 </text:span><text:span text:style-name="T13">за периоды: с </text:span><text:span text:style-name="T11">01.07.2014 </text:span><text:span text:style-name="T13">по</text:span><text:span text:style-name="T11"> 15.07.2014; </text:span><text:span text:style-name="T13">с </text:span><text:span text:style-name="T11">21.11.2014 </text:span><text:span text:style-name="T13">по </text:span><text:span text:style-name="T11">05.12.2014; </text:span><text:span text:style-name="T13">с </text:span><text:span text:style-name="T11">05.01.2015 </text:span><text:span text:style-name="T13">по</text:span><text:span text:style-name="T11"> 20.01.2015; </text:span><text:span text:style-name="T13">с </text:span><text:span text:style-name="T11">04.03.2015 </text:span><text:span text:style-name="T13">по</text:span><text:span text:style-name="T35"> </text:span><text:span text:style-name="T1">11.04.2015; с </text:span><text:span text:style-name="T35">22.06.2015 </text:span><text:span text:style-name="T1">по</text:span><text:span text:style-name="T35"> 29.07.2015; </text:span><text:span text:style-name="T1">с </text:span><text:span text:style-name="T35">14.08.2015 </text:span><text:span text:style-name="T1">по</text:span><text:span text:style-name="T35"> 28.08.2015;</text:span></text:p>
      <text:p text:style-name="P16"><text:tab/>2) <text:span text:style-name="T35">LG G Pro Lite Dual – D686 </text:span>за периоды: с<text:span text:style-name="T35"> 09.04.2014 </text:span>по<text:span text:style-name="T35"> 07.05.2014; </text:span>с <text:span text:style-name="T35">10.06.2014 </text:span>по<text:span text:style-name="T35"> 15.07.2014; </text:span>с <text:span text:style-name="T35">07.08.2014 </text:span>по<text:span text:style-name="T35"> 21.08.2014;</text:span></text:p>
      <text:p text:style-name="P8"><text:span text:style-name="T8"><text:tab/></text:span><text:span text:style-name="T9">3) LG G2 – D802 </text:span><text:span text:style-name="T4">за периоды: с</text:span><text:span text:style-name="T9"> 27.03.2014 </text:span><text:span text:style-name="T4">по</text:span><text:span text:style-name="T9"> 25.04.2014; </text:span><text:span text:style-name="T4">с </text:span><text:span text:style-name="T9">10.06.2014 </text:span><text:span text:style-name="T4">по </text:span><text:span text:style-name="T9">15.07.2014;</text:span></text:p>
      <text:p text:style-name="P17"><text:tab/>4) LG G4s – H736 <text:span text:style-name="T1">за периоды: с </text:span>30.06.2015 <text:span text:style-name="T1">по</text:span> 04.08.2015; <text:span text:style-name="T1">с </text:span>25.11.2015 <text:span text:style-name="T1">по 19.02.2016</text:span>; <text:span text:style-name="T1">с </text:span>11.03.2016 <text:span text:style-name="T1">по</text:span> 01.04.2016;</text:p>
      <text:p text:style-name="P17"><text:tab/><text:span text:style-name="T1">5) </text:span>LG L70 – D325 <text:span text:style-name="T1">за периоды: с </text:span>10.06.2014 <text:span text:style-name="T1">по</text:span> 15.07.2014; <text:span text:style-name="T1">с 25</text:span>.11.2014 <text:span text:style-name="T1">по </text:span>20.01.2015; <text:span text:style-name="T1">с </text:span>29.02.2015 <text:span text:style-name="T1">по</text:span> 18.03.2015; <text:span text:style-name="T1">с </text:span>22.06.2015 <text:span text:style-name="T1">по</text:span> 28.08.2015;</text:p>
      <text:p text:style-name="P17"><text:span text:style-name="T1"><text:tab/>6) </text:span>LG G3s – D724 <text:span text:style-name="T1">за периоды: с 25</text:span>.11.2014 <text:span text:style-name="T1">по</text:span> 18.03.2015; <text:span text:style-name="T1">с </text:span>22.06.2015 <text:span text:style-name="T1">по </text:span>03.09.2015;</text:p>
      <text:p text:style-name="P15"><text:tab/>7) <text:span text:style-name="T35">LG Magna – H502, H502F </text:span>за периоды: с <text:span text:style-name="T35">23.06.2015 </text:span>по<text:span text:style-name="T35"> 03.09.2015; </text:span>с <text:span text:style-name="T35">24.10.2015 </text:span>по<text:span text:style-name="T35"> 19.01.2016; </text:span>с <text:span text:style-name="T35">07.03.2016 </text:span>по<text:span text:style-name="T35"> 29.03.2016; </text:span>с <text:span text:style-name="T35">04.05.2016 </text:span>по <text:span text:style-name="T35">18.05.2016;</text:span></text:p>
      <text:p text:style-name="P15"><text:tab/>8) <text:span text:style-name="T35">LG G4 – H818 </text:span>за периоды: с <text:span text:style-name="T35">22.06.2015 </text:span>по<text:span text:style-name="T35"> 20.08.2015; </text:span>с <text:span text:style-name="T35">24.10.2015 </text:span>по <text:span text:style-name="T35">24.12.2015; </text:span>с <text:span text:style-name="T35">01.02.2016 </text:span>по<text:span text:style-name="T35"> 17.02.2016; </text:span>с <text:span text:style-name="T35">15.03.2016 </text:span>по<text:span text:style-name="T35"> 29.03.2016; </text:span>с <text:span text:style-name="T35">21.07.2016 </text:span>по<text:span text:style-name="T35"> 05.08.2016;</text:span></text:p>
      <text:p text:style-name="P15"><text:span text:style-name="T35"><text:tab/></text:span>9) <text:span text:style-name="T35">LG G4 Stylus – H540F </text:span>за периоды: с <text:span text:style-name="T35">21.07.2015 </text:span>по<text:span text:style-name="T35"> 04.08.2015; </text:span>с 18.01.2016<text:span text:style-name="T35"> </text:span>по<text:span text:style-name="T35"> 01.02.2016; </text:span>с <text:span text:style-name="T35">15.03.2016 </text:span>по<text:span text:style-name="T35"> 29.03.2016;</text:span></text:p>
      <text:p text:style-name="P15"><text:span text:style-name="T35"><text:tab/></text:span>10) <text:span text:style-name="T35">LG G4c – H522y </text:span>за периоды: с 18.01.2016<text:span text:style-name="T35"> </text:span>по<text:span text:style-name="T35"> 01.02.2016; </text:span>с <text:span text:style-name="T35">15.03.2016 </text:span>по<text:span text:style-name="T35"> 07.04.2016;</text:span></text:p>
      <text:p text:style-name="P15"><text:span text:style-name="T35"><text:tab/></text:span>11) <text:span text:style-name="T35">LG Leon – H324 </text:span>за периоды: с <text:span text:style-name="T35">24.10.2015 </text:span>по<text:span text:style-name="T35"> 21.12.2015; </text:span>с 18.01.2016<text:span text:style-name="T35"> </text:span>по<text:span text:style-name="T35"> 15.02.2016; </text:span>с <text:span text:style-name="T35">24.03.2016 </text:span>по<text:span text:style-name="T35"> 07.04.2016; </text:span>с <text:span text:style-name="T35">27.08.2016 </text:span>по<text:span text:style-name="T35"> 10.09.2016;</text:span></text:p>
      <text:p text:style-name="P15"><text:span text:style-name="T35"><text:tab/></text:span>12) <text:span text:style-name="T35">LG Spirit – H422 </text:span>за периоды: с <text:span text:style-name="T35">23.06.2015 </text:span>по<text:span text:style-name="T35"> 20.08.2015; </text:span>с <text:span text:style-name="T35">10.09.2015 </text:span><text:soft-page-break/>по<text:span text:style-name="T35"> 24.09.2015; </text:span>с <text:span text:style-name="T35">17.10.2015 </text:span>по<text:span text:style-name="T35"> 07.11.2015; </text:span>с <text:span text:style-name="T35">30.11.2015 </text:span>по<text:span text:style-name="T35"> 01.02.2016; </text:span>с <text:span text:style-name="T35">07.03.2016 </text:span>по<text:span text:style-name="T35"> 07.04.2016;</text:span></text:p>
      <text:p text:style-name="P15"><text:span text:style-name="T35"><text:tab/></text:span>13) <text:span text:style-name="T35">LG Nexus 5 – D821 </text:span>за периоды: с <text:span text:style-name="T35">27.03.2014 </text:span>по<text:span text:style-name="T35"> 24.04.2014; </text:span>с <text:span text:style-name="T35">17.12.2014 </text:span>по<text:span text:style-name="T35"> 19.01.2015; </text:span>с <text:span text:style-name="T35">09.03.2015 </text:span>по<text:span text:style-name="T35"> 23.03.2015; </text:span>с <text:span text:style-name="T35">23.06.2015 </text:span>по <text:span text:style-name="T35">29.07.2015;</text:span></text:p>
      <text:p text:style-name="P15"><text:span text:style-name="T35"><text:tab/></text:span>14) <text:span text:style-name="T35">LG G3 – D855 </text:span>за периоды: с <text:span text:style-name="T35">01.07.2014 </text:span>по<text:span text:style-name="T35"> 15.07.2014; </text:span>с <text:span text:style-name="T35">30.10.2014 </text:span>по <text:span text:style-name="T35">13.11.2014; </text:span>с <text:span text:style-name="T35">05.01.2015 </text:span>по<text:span text:style-name="T35"> 19.01.2015; </text:span>с <text:span text:style-name="T35">04.03.2015 </text:span>по<text:span text:style-name="T35"> 23.03.2015; </text:span>с <text:span text:style-name="T35">23.06.2015 </text:span>по<text:span text:style-name="T35"> 07.07.2015;</text:span></text:p>
      <text:p text:style-name="P15"><text:span text:style-name="T35"><text:tab/></text:span>15) <text:span text:style-name="T35">LG Optimus L5 Dual II – E455 </text:span>за периоды: с <text:span text:style-name="T35">01.07.2014 </text:span>по<text:span text:style-name="T35"> 15.07.2014; </text:span>с <text:span text:style-name="T35">07.08.2014 </text:span>по<text:span text:style-name="T35"> 21.08.2014; </text:span>с <text:span text:style-name="T35">11.12.2014 </text:span>по<text:span text:style-name="T35"> 25.12.2014;</text:span></text:p>
      <text:p text:style-name="P15"><text:span text:style-name="T35"><text:tab/></text:span>16) <text:span text:style-name="T35">LG Optimus L7 II Dual – P715 </text:span>за периоды: с <text:span text:style-name="T35">09.04.2014 </text:span>по<text:span text:style-name="T35"> </text:span>25.04.2014; с <text:span text:style-name="T35">10.06.2014 </text:span>по<text:span text:style-name="T35"> 25.06.2014; </text:span>с <text:span text:style-name="T35">11.12.2014 </text:span>по<text:span text:style-name="T35"> 25.12.2014;</text:span></text:p>
      <text:p text:style-name="P15"><text:span text:style-name="T35"><text:tab/></text:span>17) <text:span text:style-name="T35">LG Optimus L7 II – P713 </text:span>за период с<text:span text:style-name="T35"> 09.04.2014 </text:span>по<text:span text:style-name="T35"> 25.04.2014;</text:span></text:p>
      <text:p text:style-name="P15"><text:span text:style-name="T35"><text:tab/></text:span>18) <text:span text:style-name="T35">LG L Fino – D295 </text:span>за периоды: с<text:span text:style-name="T35"> 17.10.2014 </text:span>по<text:span text:style-name="T35"> 01.11.2014; </text:span>с <text:span text:style-name="T35">17.12.2014 </text:span>по<text:span text:style-name="T35"> 20.01.2015; </text:span>с <text:span text:style-name="T35">04.03.2015 </text:span>по<text:span text:style-name="T35"> 18.03.2015; </text:span>с <text:span text:style-name="T35">22.06.2015 </text:span>по<text:span text:style-name="T35"> 28.08.2015; </text:span>с <text:span text:style-name="T35">10.11.2014 </text:span>по<text:span text:style-name="T35"> 24.11.2014;</text:span></text:p>
      <text:p text:style-name="P15"><text:span text:style-name="T35"><text:tab/></text:span>19) <text:span text:style-name="T35">LG G3 Stylus – D690 </text:span>за периоды: с <text:span text:style-name="T35">17.12.2014 </text:span>по<text:span text:style-name="T35"> 31.12.2014; </text:span>с <text:span text:style-name="T35">05.01.2015 </text:span>по<text:span text:style-name="T35"> 20.01.2015; </text:span>с <text:span text:style-name="T35">04.03.2015 </text:span>по <text:span text:style-name="T35">18.03.2015; </text:span>с <text:span text:style-name="T35">22.06.2015 </text:span>по <text:span text:style-name="T35">29.07.2015;</text:span></text:p>
      <text:p text:style-name="P15"><text:span text:style-name="T35"><text:tab/></text:span>20) <text:span text:style-name="T35">LG L Bello – D335 </text:span>за периоды: с <text:span text:style-name="T35">17.12.2014 </text:span>по<text:span text:style-name="T35"> 31.12.2014; </text:span>с <text:span text:style-name="T35">05.01.2015 </text:span>по<text:span text:style-name="T35"> 20.01.2015; </text:span>с <text:span text:style-name="T35">04.03.2015 </text:span>по<text:span text:style-name="T35"> 18.03.2015; </text:span>с <text:span text:style-name="T35">22.06.2015 </text:span>по<text:span text:style-name="T35"> 11.08.2015;</text:span></text:p>
      <text:p text:style-name="P15"><text:span text:style-name="T35"><text:tab/>21) LG L60 – X145 </text:span>за периоды: с <text:span text:style-name="T35">17.12.2014 </text:span>по<text:span text:style-name="T35"> 20.01.2015; </text:span>с <text:span text:style-name="T35">04.03.2015 </text:span>по <text:span text:style-name="T35">18.03.2015; </text:span>с <text:span text:style-name="T35">22.06.2015 </text:span>по<text:span text:style-name="T35"> </text:span><text:span text:style-name="T36">03.08.</text:span><text:span text:style-name="T35">2015;</text:span></text:p>
      <text:p text:style-name="P15"><text:span text:style-name="T35"><text:tab/></text:span>22) <text:span text:style-name="T35">LG G Flex – D958 </text:span>за периоды: с <text:span text:style-name="T35">27.03.2014 </text:span>по<text:span text:style-name="T35"> 24.04.2014; </text:span>с <text:span text:style-name="T35">01.07.2014 </text:span>по<text:span text:style-name="T35"> 15.07.2014;</text:span></text:p>
      <text:p text:style-name="P15"><text:span text:style-name="T35"><text:tab/></text:span>23) <text:span text:style-name="T35">LG L65 – D285 </text:span>за периоды: с <text:span text:style-name="T35">10.06.2014 </text:span>по<text:span text:style-name="T35"> 15.07.2014; </text:span>с <text:span text:style-name="T35">05.01.2015 </text:span><text:soft-page-break/>по <text:span text:style-name="T35">19.01.2015;</text:span></text:p>
      <text:p text:style-name="P15"><text:span text:style-name="T35"><text:tab/></text:span>24) <text:span text:style-name="T35">LG L80 – D380 </text:span>за период с <text:span text:style-name="T35">10.06.2014 </text:span>по<text:span text:style-name="T35"> 15.07.2014;</text:span></text:p>
      <text:p text:style-name="P15"><text:span text:style-name="T35"><text:tab/></text:span>25) <text:span text:style-name="T35">LG K3 LTE – K100DS </text:span>за период с <text:span text:style-name="T35">06.01.2017 </text:span>по<text:span text:style-name="T35"> 10.02.2017;</text:span></text:p>
      <text:p text:style-name="P15"><text:span text:style-name="T35"><text:tab/>26) LG K5 – X220DS </text:span>за периоды: с <text:span text:style-name="T35">07.07.2016 </text:span>по<text:span text:style-name="T35"> 21.07.2016; </text:span>с <text:span text:style-name="T35">03.01.2017 </text:span>по<text:span text:style-name="T35"> 10.02.2017;</text:span></text:p>
      <text:p text:style-name="P15"><text:span text:style-name="T35"><text:tab/></text:span>27) <text:span text:style-name="T35">LG K7 – X210DS </text:span>за периоды: <text:span text:style-name="T35">c 04.03.2016 </text:span>по<text:span text:style-name="T35"> 18.03.2016; </text:span>с <text:span text:style-name="T35">08.11.2016 </text:span>по<text:span text:style-name="T35"> 08.12.2016; </text:span>с <text:span text:style-name="T35">03.01.2017 </text:span>по<text:span text:style-name="T35"> 13.02.2017;</text:span></text:p>
      <text:p text:style-name="P15"><text:span text:style-name="T35"><text:tab/></text:span>28) <text:span text:style-name="T35">LG K8 – K350 </text:span>за период с <text:span text:style-name="T35">06.01.2017 </text:span>по<text:span text:style-name="T35"> 13.02.2017;</text:span></text:p>
      <text:p text:style-name="P15"><text:span text:style-name="T35"><text:tab/></text:span>29) <text:span text:style-name="T35">LG G3S LTE – D722 </text:span>за периоды: с <text:span text:style-name="T35">17.12.2014 </text:span>по<text:span text:style-name="T35"> 19.01.2015; </text:span>с <text:span text:style-name="T35">04.03.2015 </text:span>по<text:span text:style-name="T35"> 18.03.2015; </text:span>с <text:span text:style-name="T35">23.06.2015 </text:span>по<text:span text:style-name="T35"> 29.07.2015;</text:span></text:p>
      <text:p text:style-name="P15"><text:span text:style-name="T35"><text:tab/></text:span>30) <text:span text:style-name="T35">LG Nexus 5X – H791 </text:span>за период с <text:span text:style-name="T35">01.02.2016 </text:span>по<text:span text:style-name="T35"> 15.02.2016;</text:span></text:p>
      <text:p text:style-name="P15"><text:span text:style-name="T35"><text:tab/></text:span>31) <text:span text:style-name="T35">LG Max – X155 </text:span>за периоды: с <text:span text:style-name="T35">23.02.2016 </text:span>по<text:span text:style-name="T35"> 08.03.2016; </text:span>с <text:span text:style-name="T35">14.11.2016 </text:span>по<text:span text:style-name="T35"> 28.11.2016;</text:span></text:p>
      <text:p text:style-name="P15"><text:span text:style-name="T35"><text:tab/></text:span>32) <text:span text:style-name="T35">LG Class – H650E </text:span>за период с <text:span text:style-name="T35">15.03.2016 </text:span>по<text:span text:style-name="T35"> 29.03.2016;</text:span></text:p>
      <text:p text:style-name="P15"><text:span text:style-name="T35"><text:tab/></text:span>33) <text:span text:style-name="T35">LG K10 LTE – K430ds </text:span>за периоды: с <text:span text:style-name="T35">31.08.2016 </text:span>по<text:span text:style-name="T35"> 22.09.2016; </text:span>с <text:span text:style-name="T35">03.01.2017 </text:span>по<text:span text:style-name="T35"> 22.02.2017;</text:span></text:p>
      <text:p text:style-name="P15"><text:span text:style-name="T35"><text:tab/></text:span>34) <text:span text:style-name="T35">LG K10 – K410 </text:span>за периоды: с <text:span text:style-name="T35">29.01.2016 </text:span>по<text:span text:style-name="T35"> 11.02.2016; </text:span>с <text:span text:style-name="T35">06.01.2017 </text:span>по <text:span text:style-name="T35">13.02.2017;</text:span></text:p>
      <text:p text:style-name="P15"><text:span text:style-name="T35"><text:tab/></text:span>35) <text:span text:style-name="T35">LG X Power – K220DS </text:span>за период с <text:span text:style-name="T35">06.01.2017 </text:span>по<text:span text:style-name="T35"> 13.02.2017;</text:span></text:p>
      <text:p text:style-name="P15"><text:span text:style-name="T35"><text:tab/>36) LG G5 SE – H845 </text:span>за период с <text:span text:style-name="T35">13.07.2016 </text:span>по<text:span text:style-name="T35"> 02.08.2016;</text:span></text:p>
      <text:p text:style-name="P15"><text:span text:style-name="T35"><text:tab/></text:span>37) <text:span text:style-name="T35">LG K4 LTE – K130E </text:span>за период<text:span text:style-name="T35"> </text:span>с 13.07.2016 по 27.07.2016;</text:p>
      <text:p text:style-name="P15"><text:tab/>38) <text:span text:style-name="T35">LG X view – K500DS </text:span>за периоды: с 07.07.2016 по 21.07.2016; с <text:span text:style-name="T35">27.01.2017 </text:span>по<text:span text:style-name="T35"> 22.02.2017;</text:span></text:p>
      <text:p text:style-name="P15"><text:span text:style-name="T35"><text:tab/></text:span>39) <text:span text:style-name="T35">LG X Cam – K580DS </text:span>за периоды с <text:span text:style-name="T35">03.01.2017 </text:span>по<text:span text:style-name="T35"> 22.02.2017;</text:span></text:p>
      <text:p text:style-name="P15"><text:span text:style-name="T35"><text:tab/></text:span>40) <text:span text:style-name="T35">LG X Style – K200DS </text:span>за периоды: с <text:span text:style-name="T35">29.11.2016 </text:span>по<text:span text:style-name="T35"> 12.12.2016; </text:span>с <text:span text:style-name="T35">31.01.2017 </text:span>по<text:span text:style-name="T35"> 22.02.2017;</text:span></text:p>
      <text:p text:style-name="P15"><text:soft-page-break/><text:span text:style-name="T35"><text:tab/></text:span>41) <text:span text:style-name="T35">LG G2 mini – D618 </text:span>за периоды: с <text:span text:style-name="T35">10.06.2014 </text:span>по<text:span text:style-name="T35"> 25.06.2014; </text:span>с <text:span text:style-name="T35">01.09.2014 </text:span>по<text:span text:style-name="T35"> 17.09.2014; </text:span>с <text:span text:style-name="T35">05.01.2015 </text:span>по<text:span text:style-name="T35"> 19.01.2015;</text:span></text:p>
      <text:p text:style-name="P15"><text:span text:style-name="T35"><text:tab/></text:span>42) <text:span text:style-name="T35">LG G3 Vigor – D727 </text:span>за период с <text:span text:style-name="T35">06.01.2015 </text:span>по<text:span text:style-name="T35"> 20.01.2015;</text:span></text:p>
      <text:p text:style-name="P15"><text:span text:style-name="T35"><text:tab/></text:span>43) <text:span text:style-name="T35">LG G3 Dual-LTE – D856 </text:span>за период с <text:span text:style-name="T35">05.01.2015 </text:span>по<text:span text:style-name="T35"> 19.01.2015.</text:span></text:p>
      <text:p text:style-name="P15"><text:tab/>Информацию по подпунктам 1 – <text:span text:style-name="T37">43</text:span> требуется представить по форме, представленной ниже, на электронном носителе информации.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35">№ п/п</text:p>
          </table:table-cell>
          <table:table-cell table:style-name="Таблица1.A1" office:value-type="string">
            <text:list xml:id="list3457060635875816151" text:style-name="L1">
              <text:list-header>
                <text:p text:style-name="P38">Модель <text:span text:style-name="T12">смартфона</text:span></text:p>
              </text:list-header>
            </text:list>
          </table:table-cell>
          <table:table-cell table:style-name="Таблица1.A1" office:value-type="string">
            <text:list xml:id="list40742794" text:continue-numbering="true" text:style-name="L1">
              <text:list-header>
                <text:p text:style-name="P38">Способ торговли</text:p>
                <text:p text:style-name="P38">(офлайн / онлайн)</text:p>
              </text:list-header>
            </text:list>
          </table:table-cell>
          <table:table-cell table:style-name="Таблица1.A1" office:value-type="string">
            <text:list xml:id="list40723095" text:continue-numbering="true" text:style-name="L1">
              <text:list-header>
                <text:p text:style-name="P31">Розничная цена</text:p>
                <text:p text:style-name="P32">(за 1 шт.)</text:p>
              </text:list-header>
            </text:list>
          </table:table-cell>
          <table:table-cell table:style-name="Таблица1.E1" office:value-type="string">
            <text:list xml:id="list40721790" text:continue-numbering="true" text:style-name="L1">
              <text:list-header>
                <text:p text:style-name="P33">Период действия цены, указанной в предыдущем столбце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40713938" text:continue-numbering="true" text:style-name="L1">
              <text:list-header>
                <text:p text:style-name="P36"/>
              </text:list-header>
            </text:list>
          </table:table-cell>
          <table:table-cell table:style-name="Таблица1.A2" office:value-type="string">
            <text:list xml:id="list40712754" text:continue-numbering="true" text:style-name="L1">
              <text:list-header>
                <text:p text:style-name="P37"/>
              </text:list-header>
            </text:list>
          </table:table-cell>
          <table:table-cell table:style-name="Таблица1.A2" office:value-type="string">
            <text:list xml:id="list40724908" text:continue-numbering="true" text:style-name="L1">
              <text:list-header>
                <text:p text:style-name="P37"/>
              </text:list-header>
            </text:list>
          </table:table-cell>
          <table:table-cell table:style-name="Таблица1.A2" office:value-type="string">
            <text:list xml:id="list40744795" text:continue-numbering="true" text:style-name="L1">
              <text:list-header>
                <text:p text:style-name="P37"/>
              </text:list-header>
            </text:list>
          </table:table-cell>
          <table:table-cell table:style-name="Таблица1.E2" office:value-type="string">
            <text:list xml:id="list40744743" text:continue-numbering="true" text:style-name="L1">
              <text:list-header>
                <text:p text:style-name="P37"/>
              </text:list-header>
            </text:list>
          </table:table-cell>
        </table:table-row>
      </table:table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C6E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21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21457(1) </text:p></draw:text-box></draw:frame><draw:frame draw:style-name="Mfr2" draw:name="SpdBarcode" text:anchor-type="paragraph" svg:x="0cm" svg:width="3.6cm" svg:height="0.78cm" draw:z-index="8"><draw:image xlink:href="Pictures/10000201000000780000001AD2C6E8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5:31:09.30</meta:creation-date>
    <meta:generator>OpenOffice.org/3.4.1$Win32 OpenOffice.org_project/341m1$Build-9593</meta:generator>
    <dc:date>2017-11-20T20:54:16.21</dc:date>
    <meta:document-statistic meta:table-count="1" meta:image-count="1" meta:object-count="0" meta:page-count="8" meta:paragraph-count="70" meta:word-count="1804" meta:character-count="11849"/>
    <meta:user-defined meta:name="Поле 1"/>
    <meta:user-defined meta:name="Поле 2"/>
    <meta:user-defined meta:name="Поле 3"/>
    <meta:user-defined meta:name="Поле 4"/>
  </office:meta>
</office:document-meta>
</file>