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E5D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8.493cm" fo:margin-right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493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4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5" style:family="paragraph" style:parent-style-name="Text_20_body" style:master-page-name="First_20_Page">
      <style:paragraph-properties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normal" style:font-style-asian="normal" style:font-style-complex="normal"/>
    </style:style>
    <style:style style:name="T3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3" style:font-weight-asian="normal" style:font-name-complex="Times New Roman3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weight="normal" fo:background-color="#ffffff" style:font-weight-asian="normal" style:font-weight-complex="normal"/>
    </style:style>
    <style:style style:name="T26" style:family="text">
      <style:text-properties fo:font-weight="normal" fo:background-color="transparent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6a78c-d69c-4740-ba6a-c2510a334a34" text:name="BossProviderVariable"/>
      </text:user-field-decls>
      <text:p text:style-name="P35"><text:span text:style-name="T6">ОПРЕДЕЛЕНИЕ</text:span></text:p>
      <text:p text:style-name="P24"><text:span text:style-name="T8">об отложении рассмотрения дела </text:span>№ <text:span text:style-name="T10">1-10-79/00-21-17</text:span> о нарушении антимонопольного законодательства</text:p>
      <text:p text:style-name="P24"/>
      <text:p text:style-name="P23">«14» ноября 2017 г. <text:s text:c="87"/>г. Москва</text:p>
      <text:p text:style-name="P23"/>
      <text:p text:style-name="P4">Комиссия Федеральной антимонопольной службы по рассмотрению дела <text:span text:style-name="T11">№ </text:span><text:span text:style-name="T12">1-10-79/00-21-17</text:span> о нарушении антимонопольного законодательства в составе:</text:p>
      <text:p text:style-name="P3"><text:span text:style-name="T30">&lt;...&gt;</text:span> <text:span text:style-name="T23">(далее - Комиссия ФАС России),</text:span></text:p>
      <text:p text:style-name="P5">рассмотрев дело <text:span text:style-name="T7">№ </text:span><text:span text:style-name="T13">1-10-79/00-21-17 о нарушении антимонопольного законодательства:</text:span></text:p>
      <text:list xml:id="list2329204802119140042" text:style-name="L1">
        <text:list-item>
          <text:p text:style-name="P29"><text:span text:style-name="T1">в отношении </text:span><text:span text:style-name="T2">П</text:span><text:span text:style-name="T3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4"> </text:span><text:span text:style-name="T1">нарушения части 1 статьи 10 Федерального закона от 26.07.2006 № 135-ФЗ «О защите конкуренции» 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29"><text:span text:style-name="T1">в отношении АО </text:span><text:span text:style-name="T5">«СО ЕЭС» </text:span><text:span text:style-name="T1">(ИНН 7705454461, КПП 770501001, ОГРН 1027700201352, юридический адре</text:span><text:span text:style-name="T5">с: 109074, Российская Федерация, г. Москва, Китайгородский проезд, д. 7, стр. 3)</text:span><text:span text:style-name="T1"> по признакам</text:span><text:span text:style-name="T4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</text:span><text:span text:style-name="T1">или может привести к ущемлению интересов хозяйствующих субъектов в сфере </text:span><text:soft-page-break/><text:span text:style-name="T1">предпринимательской деятельности;</text:span></text:p>
        </text:list-item>
        <text:list-item>
          <text:p text:style-name="P29"><text:span text:style-name="T16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17">,</text:span></text:p>
        </text:list-item>
      </text:list>
      <text:p text:style-name="P8">УСТАНОВИЛА:</text:p>
      <text:p text:style-name="P6">Необходимость предоставления лицам, участвующим в деле, возможности ознакомиться с материалами дела №1-10-79/00-21-17.</text:p>
      <text:p text:style-name="P7"><text:span text:style-name="T25">В соотве</text:span><text:span text:style-name="T26">тствии с</text:span><text:span text:style-name="T8"> частью 1</text:span><text:span text:style-name="T26"> статьи 47 </text:span><text:span text:style-name="T14">Закона о защите конкуренции</text:span><text:span text:style-name="T15"> Комиссия ФАС России</text:span></text:p>
      <text:p text:style-name="P9">ОПРЕДЕЛИЛА:</text:p>
      <text:p text:style-name="P9"/>
      <text:list xml:id="list2367708677872428782" text:style-name="L2">
        <text:list-item>
          <text:list>
            <text:list-item>
              <text:list>
                <text:list-item>
                  <text:p text:style-name="P30"><text:span text:style-name="T8">О</text:span><text:span text:style-name="T9">тложить рассмотрение</text:span><text:span text:style-name="T28"> дела № </text:span><text:span text:style-name="T12">1-10-79/00-21-17</text:span><text:span text:style-name="T28">.</text:span></text:p>
                </text:list-item>
                <text:list-item>
                  <text:p text:style-name="P31"><text:span text:style-name="T18">Назначить рассмотрение дела № </text:span><text:span text:style-name="T19">1-10-79/00-21-17</text:span><text:span text:style-name="T18"> на 05 декабря 2017 в 16:00 по адресу: </text:span><text:span text:style-name="T20">125993, г. Москва, ул. Садовая-Кудринская, д. 11, </text:span><text:span text:style-name="T21">кабинет 140</text:span><text:span text:style-name="T18">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E7E5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4" style:font-size-asian="12pt" style:language-asian="ru" style:country-asian="RU" style:font-name-complex="Times New Roman4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17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121776(1) </text:p></draw:text-box></draw:frame><draw:frame draw:style-name="Mfr2" draw:name="SpdBarcode" text:anchor-type="paragraph" svg:x="0cm" svg:width="3.6cm" svg:height="0.78cm" draw:z-index="2"><draw:image xlink:href="Pictures/10000201000000780000001A0E7E5D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0:04:30.27</meta:creation-date>
    <meta:generator>OpenOffice.org/3.4.1$Win32 OpenOffice.org_project/341m1$Build-9593</meta:generator>
    <dc:date>2017-11-20T20:57:00.91</dc:date>
    <meta:document-statistic meta:table-count="0" meta:image-count="1" meta:object-count="0" meta:page-count="2" meta:paragraph-count="17" meta:word-count="297" meta:character-count="2362"/>
    <meta:user-defined meta:name="Поле 1"/>
    <meta:user-defined meta:name="Поле 2"/>
    <meta:user-defined meta:name="Поле 3"/>
    <meta:user-defined meta:name="Поле 4"/>
  </office:meta>
</office:document-meta>
</file>