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2C6C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33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333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3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use-window-font-color="true" style:text-line-through-style="none" style:text-position="0% 100%" fo:font-size="8pt" fo:language="ru" fo:country="RU" fo:font-style="normal" style:text-underline-style="none" fo:background-color="transparent" style:font-name-asian="Arial2" style:font-size-asian="8pt" style:language-asian="ru" style:country-asian="RU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font-size="8pt" fo:language="ru" fo:country="RU" fo:font-style="normal" style:text-underline-style="none" fo:font-weight="normal" fo:background-color="transparent" style:font-name-asian="Arial2" style:font-size-asian="8pt" style:language-asian="ru" style:country-asian="RU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1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language-asian="ru" style:country-asian="RU" style:font-size-complex="14pt" style:language-complex="ar" style:country-complex="SA"/>
    </style:style>
    <style:style style:name="T20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background-color="#ffffff"/>
    </style:style>
    <style:style style:name="T36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22pt" fo:font-style="normal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41" style:family="text">
      <style:text-properties style:font-name-asian="TimesNewRomanPSMT" style:font-name-complex="TimesNewRomanPSMT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position="0% 100%" style:font-name="Arial1" fo:font-size="10.5pt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Arial1" fo:font-size="10.5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Arial1" fo:font-size="10.5pt" fo:letter-spacing="normal" fo:language="ru" fo:country="RU" fo:font-style="normal" fo:font-weight="normal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46f49c-5d8f-4543-bfd8-a43b03e5cae6" text:name="BossProviderVariable"/>
        <text:user-field-decl office:value-type="string" office:string-value="8(499)755-23-23 вн.088-" text:name="IspolnitelPhone"/>
        <text:user-field-decl office:value-type="string" office:string-value="Тюнин Иван Сергеевич" text:name="Ispolnitel"/>
      </text:user-field-decls>
      <text:p text:style-name="P36"><text:span text:style-name="T13">ПОСТАНОВЛЕНИЕ</text:span><text:span text:style-name="T14"> </text:span></text:p>
      <text:p text:style-name="P8">о <text:s/>наложении штрафа по делу № <text:span text:style-name="T4">4-19.8-1741/00-05-17 </text:span></text:p>
      <text:p text:style-name="P8">об административном правонарушени<text:span text:style-name="T5">и</text:span></text:p>
      <text:p text:style-name="P4">г. Москва</text:p>
      <text:p text:style-name="P5">Резолютивная часть постановления оглашена «16» ноября 2017 года </text:p>
      <text:p text:style-name="P5">В полном объеме постановление изготовлено «20» ноября 2017 года <text:s text:c="95"/></text:p>
      <text:p text:style-name="P5"/>
      <text:p text:style-name="P14"><text:span text:style-name="T7">Я, </text:span><text:span text:style-name="T12">&lt;...&gt;</text:span><text:span text:style-name="T7">, рассмотрев протокол и материалы дела № </text:span><text:span text:style-name="T10">4-19.8-1741/00-05-17</text:span><text:span text:style-name="T7"> в отношении </text:span><text:span text:style-name="T8">закрытого акционерного общества «БЕАТОН» (далее - ЗАО «БЕАТОН») (место нахождения: 194021, Санкт-Петербург, ул. Политехническая, д. 9, лит. «Б»; ИНН 7825367884, </text:span><text:span text:style-name="T11">ОГРН 1037843098237, КПП </text:span><text:span text:style-name="T15">780401001</text:span><text:span text:style-name="T50">;</text:span><text:span text:style-name="T11"> <text:s/></text:span><text:span text:style-name="T8">дата регистрации в качестве юридического лица 05.03.1997),</text:span><text:span text:style-name="T18"> </text:span><text:span text:style-name="T9">в отсутствие защитника, законного представителя ЗАО «БЕАТОН», надлежащим образом уведомленного о времени и месте рассмотрения дела об административном правонарушении № 4-19.8-1741/00-05-17, </text:span></text:p>
      <text:p text:style-name="P9"/>
      <text:p text:style-name="P6">УСТАНОВИЛ:</text:p>
      <text:p text:style-name="P6"/>
      <text:p text:style-name="P18"><text:span text:style-name="T20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</text:span><text:span text:style-name="T20">(далее - Закон о защите конкуренции), в связи с осуществлением контроля за экономической концентрацией и проведением анализа рынка цемента, ФАС России письмом от 04.07.2017 № АЦ/45093/17 направила мотивированное требование в адрес ЗАО «БЕАТОН», в котором сообщалось о необходимости в срок до 30.07.2017 представить в ФАС России сведения и информацию в соответствии с формами, данными в Приложении к направленному запросу.</text:span></text:p>
      <text:p text:style-name="P10"><text:span text:style-name="T23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почтовое уведомление, подтверждающие получение должностным лицом ЗАО «БЕАТОН» запроса ФАС России от </text:span><text:span text:style-name="T24">04.07.2017 № АЦ/45093/17 18.07.2017.</text:span></text:p>
      <text:p text:style-name="P10"><text:span text:style-name="T24">Вместе с тем запрошенная письмом ФАС России </text:span><text:span text:style-name="T23">от </text:span><text:span text:style-name="T24">04.07.2017 № АЦ/45093/17 информация была представлена </text:span><text:span text:style-name="T23">ЗАО «БЕАТОН»</text:span><text:span text:style-name="T24"> только 31.10.2017.</text:span></text:p>
      <text:p text:style-name="P10"><text:span text:style-name="T22">В соответствии с частью 1 статьи 25 </text:span><text:span text:style-name="T34">Закона о защите конкуренции </text:span><text:span text:style-name="T37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</text:span><text:soft-page-break/><text:span text:style-name="T37"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28"> </text:span><text:span text:style-name="T23">тайну</text:span><text:span text:style-name="T28">),</text:span><text:span text:style-name="T37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2"><text:span text:style-name="T21">Таким образом, в действиях </text:span><text:span text:style-name="T25">ЗАО «БЕАТОН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5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13">Место совершения правонарушения:<text:span text:style-name="T41"> 194021, Санкт-Петербург, ул. Политехническая, д. 9, лит. «Б».</text:span></text:p>
      <text:p text:style-name="P11">Время совершения правонарушения: 01.08.2017.</text:p>
      <text:p text:style-name="P16"><text:span text:style-name="Основной_20_шрифт_20_абзаца"><text:span text:style-name="T42">Факт совершения административного правонарушения<text:line-break/></text:span></text:span><text:span text:style-name="Основной_20_шрифт_20_абзаца"><text:span text:style-name="T44">ЗАО «БЕАТОН»</text:span></text:span><text:span text:style-name="Основной_20_шрифт_20_абзаца"><text:span text:style-name="T42"> подтверждается протоколом № 4-19.8-1741/00-05-17 от </text:span></text:span><text:span text:style-name="Основной_20_шрифт_20_абзаца"><text:span text:style-name="T42">03.11.2017 по делу об административном правонарушении, а также другими </text:span></text:span><text:span text:style-name="Основной_20_шрифт_20_абзаца"><text:span text:style-name="T42">материалами дела. </text:span></text:span></text:p>
      <text:p text:style-name="P28"><text:tab/>Объектом данного правонарушения является установленный порядок управления в сфере деятельности естественных монополий, в частности правоотношения по осуществлению государственного контроля (надзора) за субъектами естественных монополий.</text:p>
      <text:p text:style-name="P28"><text:tab/>Объективная сторона состоит в непредставлении информации в срок, установленный антимонопольным органом. </text:p>
      <text:p text:style-name="P30"><text:span text:style-name="T36"><text:tab/>Субъект административного правонарушения: </text:span><text:span text:style-name="T27">закрытое акционерное общество «БЕАТОН» (адрес: 194021, Санкт-Петербург, ул. Политехническая, д. 9, лит. «Б»; ИНН 7825367884, </text:span><text:span text:style-name="T24">ОГРН 1037843098237, КПП 780401001</text:span><text:span text:style-name="T48">;</text:span><text:span text:style-name="T24"> <text:s/></text:span><text:span text:style-name="T27">дата регистрации в качестве юридического лица 05.03.1997)</text:span><text:span text:style-name="T26">.</text:span></text:p>
      <text:p text:style-name="P31"><text:span text:style-name="T29"><text:tab/></text:span><text:span text:style-name="T16">Субъективная сторона, как следует из материалов дела об административном правонарушении № </text:span><text:span text:style-name="Основной_20_шрифт_20_абзаца"><text:span text:style-name="T43">4-19.8-1741/00-05-17</text:span></text:span><text:span text:style-name="T19"> </text:span><text:span text:style-name="T16">и установленных обстоятельств, у </text:span><text:span text:style-name="Основной_20_шрифт_20_абзаца"><text:span text:style-name="T45">ЗАО «БЕАТОН»</text:span></text:span><text:span text:style-name="T16"> имелась возможность для предоставления информации. Однако, </text:span><text:span text:style-name="Основной_20_шрифт_20_абзаца"><text:span text:style-name="T45">ЗАО «БЕАТОН»</text:span></text:span><text:span text:style-name="T16"> не были приняты все зависящие от него меры по представлению запрашиваемой информации, виновно совершив тем самым административное правонарушение, ответственность за которое </text:span><text:soft-page-break/><text:span text:style-name="T16">установлена частью 5 статьи 19.8 КоАП. </text:span></text:p>
      <text:p text:style-name="P31"><text:span text:style-name="T29"><text:tab/></text:span><text:span text:style-name="T16">Срок давности привлечения </text:span><text:span text:style-name="T30">ЗАО «БЕАТОН»</text:span><text:span text:style-name="T16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31"><text:span text:style-name="T38"><text:tab/></text:span><text:span text:style-name="T16"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span></text:p>
      <text:p text:style-name="P32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2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3"><text:tab/>В соответствии с постановлением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3"><text:tab/>В постановлении Пленума Высшего Арбитражного Суда РФ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31"><text:span text:style-name="T18"><text:tab/></text:span><text:span text:style-name="T39">При этом необходимо иметь в виду, что с учетом признаков объективной </text:span><text:soft-page-break/><text:span text:style-name="T39">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29"><text:tab/>Нарушение порядка и сроков представления в антимонопольный орган сведений (информацию)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.</text:p>
      <text:p text:style-name="P29"><text:tab/>Таким образом, непредставление сведений по запросу антимонопольного органа не может быть признано малозначительным.</text:p>
      <text:p text:style-name="P29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29"><text:tab/>Так как санкция части 5 статьи 19.8 КоАП предусматривает размер административного штрафа для юридических лиц в размере 50 000 (пятьдесят тысяч рублей), основания для применение <text:s text:c="2"/>части 3.2. статьи 4.1 КоАП не имеются. </text:p>
      <text:p text:style-name="P31"><text:span text:style-name="T39"><text:tab/>Однако, </text:span><text:span text:style-name="T29"><text:tab/>согласно части 3 статьи 4.1 КоАП при назначении административного наказания юридическому лицу учитываются характер </text:span><text:span text:style-name="T29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31"><text:span text:style-name="T29"><text:tab/>Обстоятельство, смягчающее административную ответственность: </text:span><text:span text:style-name="T40"><text:s/></text:span><text:span text:style-name="T18">добровольное прекращение противоправного поведения лицом, совершившим административное правонарушение</text:span><text:span text:style-name="T16">. </text:span></text:p>
      <text:p text:style-name="P34"><text:tab/>Обстоятельств, отягчающих административную ответственность, при рассмотрении дела об административном правонарушении 4-19.8-1741/00-05-17 <text:s/>в отношении <text:span text:style-name="T35">ЗАО «БЕАТОН»</text:span> не установлено. </text:p>
      <text:p text:style-name="P34"><text:tab/>На основании изложенного, учитывая характер и обстоятельства совершенного правонарушения, руководствуясь статьей 4.1, частью 2 статьи 4.2, частью 5 статьи 19.8, а также статьями 23.48, 29.9 КоАП. </text:p>
      <text:p text:style-name="P34"/>
      <text:p text:style-name="P24"><text:span text:style-name="T17">ПОСТАНОВИЛ:</text:span><text:span text:style-name="T15"> </text:span></text:p>
      <text:p text:style-name="P25"><text:soft-page-break/></text:p>
      <text:p text:style-name="P23"><text:span text:style-name="T15"><text:tab/>Признать З</text:span><text:span text:style-name="T32">акрыто</text:span><text:span text:style-name="T31">е</text:span><text:span text:style-name="T32"> акционерно</text:span><text:span text:style-name="T31">е</text:span><text:span text:style-name="T32"> обществ</text:span><text:span text:style-name="T31">о</text:span><text:span text:style-name="T32"> «БЕАТОН»<text:line-break/>(</text:span><text:span text:style-name="T31">адрес</text:span><text:span text:style-name="T32">: 194021, Санкт-Петербург, ул. Политехническая, д. 9, лит. «Б»; ИНН 7825367884, </text:span><text:span text:style-name="T31">ОГРН 1037843098237, КПП 780401001</text:span><text:span text:style-name="T49">;</text:span><text:span text:style-name="T31"> <text:s/></text:span><text:span text:style-name="T32">дата регистрации в качестве юридического лица —</text:span><text:span text:style-name="T31"> </text:span><text:span text:style-name="T32">05.03.1997</text:span><text:span text:style-name="T31">) </text:span><text:span text:style-name="T15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span></text:p>
      <text:p text:style-name="P23"><text:span text:style-name="T15"><text:tab/></text:span><text:span text:style-name="Основной_20_шрифт_20_абзаца"><text:span text:style-name="T33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14"><text:span text:style-name="Основной_20_шрифт_20_абзаца"><text:span text:style-name="T3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17"><text:span text:style-name="Основной_20_шрифт_20_абзаца"><text:span text:style-name="T46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</text:span></text:span><text:span text:style-name="Основной_20_шрифт_20_абзаца"><text:span text:style-name="T46">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17"><text:span text:style-name="Основной_20_шрифт_20_абзаца"><text:span text:style-name="T46">Реквизиты для уплаты административного штрафа:</text:span></text:span></text:p>
      <text:p text:style-name="P17"><text:span text:style-name="Основной_20_шрифт_20_абзаца"><text:span text:style-name="T46">УИН: 16133111800001009811</text:span></text:span></text:p>
      <text:p text:style-name="P17"><text:span text:style-name="Основной_20_шрифт_20_абзаца"><text:span text:style-name="T46">Получатель ИНН 7703516539 </text:span></text:span></text:p>
      <text:p text:style-name="P17"><text:span text:style-name="Основной_20_шрифт_20_абзаца"><text:span text:style-name="T46">КПП 770301001</text:span></text:span></text:p>
      <text:p text:style-name="P17"><text:span text:style-name="Основной_20_шрифт_20_абзаца"><text:span text:style-name="T46">Межрегиональное операционное УФК</text:span></text:span></text:p>
      <text:p text:style-name="P17"><text:span text:style-name="Основной_20_шрифт_20_абзаца"><text:span text:style-name="T46">(Для ФАС России л/с 04951001610)</text:span></text:span></text:p>
      <text:p text:style-name="P17"><text:span text:style-name="Основной_20_шрифт_20_абзаца"><text:span text:style-name="T46">КБК 161 1 1602010 016000 140</text:span></text:span></text:p>
      <text:p text:style-name="P17"><text:span text:style-name="Основной_20_шрифт_20_абзаца"><text:span text:style-name="T46">ОКТМО 45380000</text:span></text:span></text:p>
      <text:p text:style-name="P17"><text:span text:style-name="Основной_20_шрифт_20_абзаца"><text:span text:style-name="T46">ОПЕРУ-1 Банка России г. Москвы</text:span></text:span></text:p>
      <text:p text:style-name="P17"><text:span text:style-name="Основной_20_шрифт_20_абзаца"><text:span text:style-name="T46">БИК 044501002</text:span></text:span></text:p>
      <text:p text:style-name="P17"><text:span text:style-name="Основной_20_шрифт_20_абзаца"><text:span text:style-name="T46">Расчетный счет 40101810500000001901</text:span></text:span></text:p>
      <text:p text:style-name="P17"><text:span text:style-name="Основной_20_шрифт_20_абзаца"><text:span text:style-name="T4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47">(499) 755-23-24.</text:span></text:span></text:p>
      <text:p text:style-name="P17"><text:span text:style-name="Основной_20_шрифт_20_абзаца"><text:span text:style-name="T46">На основании части 1 статьи 20.25 КоАП неуплата административного штрафа в срок влечет наложение административного штрафа в двукратном </text:span></text:span><text:soft-page-break/><text:span text:style-name="Основной_20_шрифт_20_абзаца"><text:span text:style-name="T46">размере суммы неуплаченного административного штрафа.</text:span></text:span></text:p>
      <text:p text:style-name="P17"><text:span text:style-name="Основной_20_шрифт_20_абзаца"><text:span text:style-name="T46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17"><text:span text:style-name="Основной_20_шрифт_20_абзаца"><text:span text:style-name="T4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62C6C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62C6CE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23489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862C6C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8T16:43:22.76</meta:creation-date>
    <meta:generator>OpenOffice.org/3.4.1$Win32 OpenOffice.org_project/341m1$Build-9593</meta:generator>
    <dc:date>2017-11-20T21:01:17.82</dc:date>
    <meta:document-statistic meta:table-count="0" meta:image-count="2" meta:object-count="0" meta:page-count="6" meta:paragraph-count="60" meta:word-count="1512" meta:character-count="13066"/>
    <meta:user-defined meta:name="Поле 1"/>
    <meta:user-defined meta:name="Поле 2"/>
    <meta:user-defined meta:name="Поле 3"/>
    <meta:user-defined meta:name="Поле 4"/>
  </office:meta>
</office:document-meta>
</file>