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FD1A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0.7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9.386cm"/>
        </style:tab-stops>
      </style:paragraph-properties>
      <style:text-properties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9.275cm"/>
        </style:tab-stops>
      </style:paragraph-properties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7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9.497cm" fo:margin-right="0cm" fo:margin-top="0cm" fo:margin-bottom="0cm" fo:line-height="100%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9.497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4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4pt" fo:language="en" fo:country="US" style:font-size-asian="14pt" style:font-size-complex="14pt"/>
    </style:style>
    <style:style style:name="P28" style:family="paragraph" style:parent-style-name="Text_20_body">
      <style:paragraph-properties fo:margin-left="9.275cm" fo:margin-right="0cm" fo:margin-top="0cm" fo:margin-bottom="0cm" fo:line-height="140%" fo:text-align="justify" style:justify-single-word="false" fo:text-indent="0cm" style:auto-text-indent="false">
        <style:tab-stops>
          <style:tab-stop style:position="8.255cm"/>
        </style:tab-stops>
      </style:paragraph-properties>
    </style:style>
    <style:style style:name="P29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-0.026cm" fo:margin-right="0cm" fo:line-height="100%" fo:text-align="center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-0.026cm" fo:margin-right="0cm" fo:line-height="10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5" style:family="paragraph" style:parent-style-name="Standard">
      <style:paragraph-properties fo:margin-left="-0.026cm" fo:margin-right="0cm" fo:line-height="100%" fo:text-align="justify" style:justify-single-word="false" fo:text-indent="1.27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Standard" style:master-page-name="First_20_Page">
      <style:paragraph-properties fo:margin-left="-0.026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38" style:family="paragraph" style:parent-style-name="Text_20_body">
      <style:paragraph-properties fo:margin-top="0cm" fo:margin-bottom="0cm" fo:line-height="140%" fo:text-align="justify" style:justify-single-word="false">
        <style:tab-stops>
          <style:tab-stop style:position="8.229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.5pt" style:font-size-asian="13.5pt" style:font-size-complex="13.5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T23" style:family="text">
      <style:text-properties fo:font-size="14pt" style:font-size-asian="14pt" style:font-name-complex="Times New Roman" style:font-size-complex="14pt"/>
    </style:style>
    <style:style style:name="T24" style:family="text">
      <style:text-properties fo:font-size="14pt" fo:language="ru" fo:country="RU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7bd0ec-d1fe-48be-a5ff-718af006c04c" text:name="BossProviderVariable"/>
      </text:user-field-decls>
      <text:p text:style-name="P36"><text:span text:style-name="T21">ОПРЕДЕЛЕНИЕ</text:span></text:p>
      <text:p text:style-name="P31">ОБ ОБЪЕДИНЕНИИ ДЕЛ №№ <text:span text:style-name="T1">1-16-144/00-18-17</text:span>, </text:p>
      <text:p text:style-name="P31">1-15-179/00-18-17 <text:span text:style-name="T5">В ОДНО ПРОИЗВОДСТВО</text:span></text:p>
      <text:p text:style-name="P23"/>
      <text:p text:style-name="P32">«15» ноября 2017 года<text:tab/><text:tab/> <text:s text:c="6"/>г. Москва</text:p>
      <text:p text:style-name="P24"/>
      <text:p text:style-name="P20"><text:span text:style-name="T2"><text:tab/></text:span><text:span text:style-name="T3">Комиссия Федеральной антимонопольной службы по рассмотрению дела <text:s text:c="16"/>№ 1-16-144/00-18-17 о нарушении антимонопольного законодательства в составе: </text:span><text:span text:style-name="T4">&lt;...&gt;</text:span><text:span text:style-name="T3">(далее – Комиссия),</text:span><text:span text:style-name="T6"> рассмотрев дело № 1-16-144/00-18-17</text:span><text:span text:style-name="T7"> по признакам нарушения </text:span><text:span text:style-name="T14">Департаментом городского хозяйства администрации Волгограда</text:span><text:span text:style-name="T7"> (400001, Волгоградская область, <text:s text:c="4"/>г. Волгоград, ул. Ковровская, д. 16 А) и </text:span><text:span text:style-name="T10">ЗАО «Ритуальное предприятие «Память» (400107, Волгоградская область, г. Волгоград, ул. Карла Либкнехта, д. 2 А) статьи 16 Федерального закона от 26.07.2006 № 135-ФЗ «О защите конкуренции» (далее — Закон о защите конкуренции)</text:span><text:span text:style-name="T8">, </text:span><text:span text:style-name="T9">выразившихся в продлении срока действия </text:span><text:span text:style-name="T10">Договора на осуществление погребения граждан от 30.09.2002 № 12 до </text:span><text:span text:style-name="T11">30.09.2027 </text:span><text:span text:style-name="T10">и срока действия Договора на обслуживание кладбищ и колумбариев, их текущее содержание и капитальный ремонт от 30.09.2002 № 8/1 до </text:span><text:span text:style-name="T11">30.09.2027, без проведения конкурентных процедур путем заключения Дополнительного соглашения </text:span><text:span text:style-name="T10">от 14.03.2017 № 35 к Договору на осуществление погребения граждан от 30.09.2002 № 12 (пункт 1 указанного дополнительного соглашения) и Дополнительного соглашения от 14.03.2017 № 41 к Договору на обслуживание кладбищ и колумбариев, их текущее содержание и капитальный ремонт от 30.09.2002 № 8/1 (пункт 3 указанного дополнительного соглашения)</text:span></text:p>
      <text:p text:style-name="P25"/>
      <text:p text:style-name="P26"><text:span text:style-name="T21">УСТАНОВИЛА</text:span><text:span text:style-name="T22">:</text:span></text:p>
      <text:p text:style-name="P27"/>
      <text:p text:style-name="P19"><text:span text:style-name="T12"><text:tab/>В ФАС России на рассмотрении находится также дело № </text:span><text:span text:style-name="T18">1-15-179/00-18-17, возбужденное </text:span><text:span text:style-name="T19">по признакам нарушения </text:span><text:span text:style-name="T15">Департаментом </text:span><text:span text:style-name="T14">городского хозяйства Администрации Волгограда</text:span><text:span text:style-name="T19"> (400001, Волгоградская область, г. Волгоград, <text:s text:c="22"/>ул. Ковровская, д. 16 А) части 1</text:span><text:span text:style-name="T15"> статьи 15 Закона о защите конкуренции, выразившихся </text:span><text:span text:style-name="T16">в продлении срока действия </text:span><text:span text:style-name="T14">Договора на осуществление погребения граждан от 30.09.2002 № 12 до </text:span><text:span text:style-name="T16">30.09.2027 </text:span><text:span text:style-name="T14">и срока действия Договора на обслуживание кладбищ и колумбариев, их текущее содержание и капитальный ремонт от 30.09.2002 № 8/1 до </text:span><text:span text:style-name="T16">30.09.2027, без проведения конкурентных процедур путем заключения Дополнительного соглашения </text:span><text:span text:style-name="T14">от 14.03.2017 № 35 к Договору на осуществление погребения граждан от 30.09.2002 № 12 (пункт 1 указанного дополнительного соглашения) и Дополнительного соглашения от 14.03.2017 № 41 к Договору на обслуживание кладбищ и колумбариев, их текущее содержание и капитальный ремонт от 30.09.2002 № 8/1 (пункт 3 указанного дополнительного соглашения) </text:span><text:span text:style-name="T16">с ЗАО «Ритуальное предприятие «Память» </text:span><text:span text:style-name="T17">(400107, Волгоградская область, г. Волгоград, ул. Карла Либкнехта, д. 2 А)</text:span><text:span text:style-name="T19">.</text:span><text:span text:style-name="T12"><text:tab/></text:span></text:p>
      <text:p text:style-name="P19"><text:span text:style-name="T12"><text:tab/>Таким образом, дела </text:span><text:span text:style-name="T18">№№ 1-16-144/00-18-17 и 1-15-179/00-18-17 являются </text:span><text:soft-page-break/><text:span text:style-name="T18">однородными, в связи с чем Комиссия считает необходимым, <text:s/>в</text:span><text:span text:style-name="T12"> целях полного, всестороннего и объективного рассмотрения указанных дел, объединить их</text:span><text:span text:style-name="T18"> в одно производство</text:span><text:span text:style-name="T13">.</text:span></text:p>
      <text:p text:style-name="P34">В соответствии с частями 1 и 2 статьи 47.1 Закона о защите конкуренции Комиссия ФАС России</text:p>
      <text:p text:style-name="P33">ОПРЕДЕЛИЛА:</text:p>
      <text:p text:style-name="P33"/>
      <text:p text:style-name="P35">1. Объединить дела №№ 1-16-144/00-18-17, 1-15-179/00-18-17 в одно производство.</text:p>
      <text:p text:style-name="P37"><text:span text:style-name="T20"><text:tab/>2. Присвоить объединенному делу № <text:s/>1-16-144/00-18-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FD1A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54cm" style:type="center"/>
          <style:tab-stop style:position="17.90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9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1333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1333(3) </text:p></draw:text-box></draw:frame><draw:frame draw:style-name="Mfr2" draw:name="SpdBarcode" text:anchor-type="paragraph" svg:x="0cm" svg:width="3.6cm" svg:height="0.78cm" draw:z-index="2"><draw:image xlink:href="Pictures/10000201000000780000001AD5FD1A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3:39:51.46</meta:creation-date>
    <meta:generator>OpenOffice.org/3.4.1$Win32 OpenOffice.org_project/341m1$Build-9593</meta:generator>
    <dc:date>2017-11-20T21:01:46.41</dc:date>
    <meta:print-date>2017-11-15T11:47:57.12</meta:print-date>
    <meta:document-statistic meta:table-count="0" meta:image-count="1" meta:object-count="0" meta:page-count="2" meta:paragraph-count="15" meta:word-count="394" meta:character-count="3037"/>
    <meta:user-defined meta:name="Поле 1"/>
    <meta:user-defined meta:name="Поле 2"/>
    <meta:user-defined meta:name="Поле 3"/>
    <meta:user-defined meta:name="Поле 4"/>
  </office:meta>
</office:document-meta>
</file>