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BF27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502cm" fo:margin-right="0cm" fo:text-indent="0cm" style:auto-text-indent="false"/>
    </style:style>
    <style:style style:name="P17" style:family="paragraph" style:parent-style-name="Text_20_body">
      <style:paragraph-properties fo:margin-left="8.962cm" fo:margin-right="0cm" fo:text-indent="0cm" style:auto-text-indent="false"/>
    </style:style>
    <style:style style:name="P18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bde91a-aa35-4459-b917-17f12f90cc23" text:name="BossProviderVariable"/>
      </text:user-field-decls>
      <text:p text:style-name="P21">РЕШЕНИЕ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8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3">Федеральная антимонопольная служба рассмотрела документы, представленные письмом Минздрава России от 19.10.2017 № 20-4-4053204-с, и приняла решение о согласовании предельной отпускной цены АО «Гриндекс» (Латвия); пр., перв. уп., втор. уп. - ЗАО «Сантоника» (Литва) </text:span><text:span text:style-name="T4">и Эйч Би Эм Фарма с.р.о. (Словакия)</text:span><text:span text:style-name="T3">; вып. к. - АО «Гриндекс» (Латвия)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7"><text:tab/>Милдронат (МНН — Мельдоний), раствор для внуривенного, внутримышечного и парабульбарного введения, 100 мг/мл, 5 мл, - ампулы (20) — пачки картонные, в размере 594,80 руб.</text:p>
      <text:p text:style-name="P5"/>
      <text:p text:style-name="P7"/>
      <text:p text:style-name="P5"/>
      <text:p text:style-name="P20">А.Б. Кашеваров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BF27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21298(3) </text:p></draw:text-box></draw:frame><draw:frame draw:style-name="Mfr2" draw:name="SpdBarcode" text:anchor-type="paragraph" svg:x="0cm" svg:width="3.6cm" svg:height="0.78cm" draw:z-index="1"><draw:image xlink:href="Pictures/10000201000000780000001AA4BF277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3:10:50.54</meta:creation-date>
    <meta:generator>OpenOffice.org/3.4.1$Win32 OpenOffice.org_project/341m1$Build-9593</meta:generator>
    <meta:editing-duration>P0D</meta:editing-duration>
    <meta:editing-cycles>1</meta:editing-cycles>
    <dc:date>2017-11-20T21:02:51.02</dc:date>
    <meta:document-statistic meta:table-count="0" meta:image-count="1" meta:object-count="0" meta:page-count="1" meta:paragraph-count="10" meta:word-count="144" meta:character-count="1179"/>
    <meta:user-defined meta:name="Поле 1"/>
    <meta:user-defined meta:name="Поле 2"/>
    <meta:user-defined meta:name="Поле 3"/>
    <meta:user-defined meta:name="Поле 4"/>
  </office:meta>
</office:document-meta>
</file>