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0465EA.png"/>
  <manifest:file-entry manifest:media-type="image/jpeg" manifest:full-path="Pictures/10000000000000A00000004CC827F3C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background-color="#ffff00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background-color="#ffff00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font-size="14pt" fo:background-color="#ffff00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top="0cm" fo:margin-bottom="0cm" fo:text-align="end" style:justify-single-word="false"/>
    </style:style>
    <style:style style:name="P2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32" style:family="paragraph" style:parent-style-name="Standard">
      <style:text-properties fo:font-size="11pt" fo:background-color="#ffffff" style:font-size-asian="11pt" style:font-size-complex="11pt"/>
    </style:style>
    <style:style style:name="P33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35" style:family="paragraph" style:parent-style-name="Footer" style:master-page-name="First_20_Page">
      <style:paragraph-properties fo:text-align="justify" style:justify-single-word="false" style:page-number="auto"/>
    </style:style>
    <style:style style:name="P3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normal" fo:background-color="#ffffff" style:font-name-asian="TimesNewRomanPSMT" style:font-weight-asian="normal" style:font-name-complex="TimesNewRomanPSMT" style:font-weight-complex="normal"/>
    </style:style>
    <style:style style:name="T4" style:family="text">
      <style:text-properties style:font-name="Times New Roman1" fo:font-weight="normal" fo:background-color="#ffffff" style:font-name-asian="TimesNewRomanPSMT" style:font-weight-asian="normal" style:font-name-complex="TimesNewRomanPSMT" style:font-weight-complex="normal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background-color="#ffffff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1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NewRomanPSM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style:font-name="TimesNewRomanPSM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fo:color="#314004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ЕДПИСАНИЕ по результатам выявленных нарушений законодательства в области государственного регулирования цен (тарифов) в сфере водоснабжения и водоотведения, допущенных Департаментом Оренбургской области по ценам и регулированию тарифов при установлении тарифов на водоснабжение и водоотведение для ООО «Оренбург Водоканал» на 2013-2017 годы" text:name="Annotation"/>
        <text:user-field-decl office:value-type="string" office:string-value="С.А. Пузыревский" text:name="PredsedatelIOF"/>
        <text:user-field-decl office:value-type="string" office:string-value="8(499)755-23-23 вн.088-841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1b3d9c68-6ff8-4eb8-a911-2717ea655206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0.453cm">
          <text:p text:style-name="P29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8">ПРЕДПИСАНИЕ</text:p>
      <text:p text:style-name="P28"/>
      <text:p text:style-name="P28"/>
      <text:p text:style-name="P28"/>
      <text:p text:style-name="P9"><text:span text:style-name="T2">Заместитель руководителя Федеральной антимонопольной службы <text:s text:c="23"/>С.А. Пузыревский, рассмотрев материалы внеплановой документарной проверки, проведенной ФАС России, в ходе которой были выявлены нарушения законодательства в области государственного регулирования цен (тарифов) в сфере водоснабжения и водоотведения, допущенные Департаментом Оренбургской области по ценам и регулированию тарифов</text:span> <text:span text:style-name="T2">(далее также — Департамент) при установлении тарифов на водоснабжение и водоотведение для ООО «Оренбург Водоканал»,</text:span></text:p>
      <text:p text:style-name="P10"/>
      <text:p text:style-name="P12">УСТАНОВИЛ:</text:p>
      <text:p text:style-name="P11"/>
      <text:p text:style-name="P13">Государственное регулирование цен (тарифов) на услуги водоснабжения и водоотведения осуществляется в соответствии с Основами ценообразования в сфере водоснабжения и водоотведения и Правилами государственного регулирования тарифов в сфере водоснабжения и водоотведения, утвержденных постановлением Правительства Российской Федерации от 13.05.2013 № 406 (далее — Основы <text:soft-page-break/>ценообразования, Правила установления регулируемых тарифов).</text:p>
      <text:p text:style-name="P13">Приказом Федеральной службы по тарифам от 27.12.2013 № 1746-э утверждены Методические указания по расчету тарифов и надбавок в сфере водоснабжения и водоотведения (далее - Методические указания № 1746-э).</text:p>
      <text:p text:style-name="P14">В соответствии с пунктом 26 Правил установления регулируемых тарифов экспертное заключение органа регулирования тарифов должно содержать: а) анализ экономической обоснованности расходов по отдельным статьям (группам расходов) и обоснованности расчета объема отпуска товаров, работ, услуг; б) анализ экономической обоснованности величины прибыли, необходимой для эффективного функционирования регулируемой организации; <text:span text:style-name="T13">в) сравнительный анализ динамики необходимой валовой выручки, в том числе расходов по отдельным статьям (группам расходов), прибыли регулируемой организации и их величины по отношению к предыдущим периодам регулирования и по отношению к другим регулируемым организациям, осуществляющим регулируемые виды деятельности в сфере водоснабжения и (или) водоотведения в сопоставимых условиях; г) обоснование причин и ссылки на правовые нормы, на основании которых орган регулирования тарифов принимает решение об исключении из расчета тарифов экономически не обоснованных расходов, учтенных регулируемой организацией в предложении об установлении тарифов; д) расчеты экономически обоснованных расходов (недополученных доходов) в разрезе статей затрат, а также расчеты необходимой валовой выручки и размера тарифов.</text:span></text:p>
      <text:p text:style-name="P15">ФАС России отмечает, что экспертные заключения Департамента Оренбургской области на 2015-2019 гг., 2016 г. и 2017 г. не соответствуют требованиям пункта 26 <text:span text:style-name="T7">Правил установления регулируемых тарифов</text:span>. </text:p>
      <text:p text:style-name="P15">Так, в представленных экспертных заключениях Департаментом не отражен анализ экономической обоснованности расходов в предыдущих периодах регулирования за 2013 - 2014 гг. со ссылкой на обосновывающие материалы и документы.</text:p>
      <text:p text:style-name="P9"><text:span text:style-name="T6">При рассмотрении плановых и фактических расходов, сложившихся в ООО «Оренбург Водоканал» в 2013 и 2014 гг., ФАС России установлено, что экспертные заключения органа регулирования как при установлении тарифов на 2015 год, так и при корректировке тарифов на 2016-2017 гг. не содержат вывод о необходимости исключения в соответствии с пунктом 16 Основ ценообразования переучтенных расходов/доходов, так как фактическое освоение средств ООО «Оренбург Водоканал» не достигло плановых значений, учтённых Департаментом при установлении тарифов на 2013 и 2014 гг., по ряд</text:span><text:span text:style-name="T5">у статей затрат, а именно в 2013 году в общей сумме</text:span><text:span text:style-name="T6"> 139 105,75 тыс. руб.; (водоснабжение – 95 546,64 тыс. руб., водоотведение – 43 559,64 тыс. руб.) </text:span><text:span text:style-name="T5">по статьям «Производственные расходы», «Ремонтные расходы», «Адм</text:span><text:span text:style-name="T6">инистративные расходы», в 2014 году в общей сумме 93 </text:span><text:soft-page-break/><text:span text:style-name="T6">992,44 тыс. руб. (водоснабжение – 82 841,94 тыс. руб., водоотведение – 11 150,50 </text:span><text:span text:style-name="T6">тыс. руб.) </text:span><text:span text:style-name="T5">по статьям «Производственные расходы», «Ремонтные расходы», «Расходы, связанные с уплатой налогов и сборов», «Расходы на арендную плату, лизинговые платежи, концессионную плату». </text:span><text:span text:style-name="T28">Анализ плановых и фактических расходов произведён ФАС России </text:span><text:span text:style-name="T29">с учётом коэффициента, учитывающего изменение натуральных показателей — объёмов реализации услуг.</text:span></text:p>
      <text:p text:style-name="P15">При этом, в ООО «Оренбург Водоканал» как в 2013 году, так и в 2014 году по иным статьям затрат, входящим в состав необходимой валовой выручки регулируемой организации, таким как «Административные расходы за 2014 г.», «Амортизация за 2013-2014 гг.», «Расходы на арендную плату, лизинговые платежи, концессионную плату за 2013-2014 гг.», «Расходы, связанные с оплатой налогов и сборов за 2013 г.», сложился перерасход средств, обоснованность которого ФАС России не представляется возможным проверить, ввиду отсутствия первичных документов тарифного дела, подтверждающих экономическую обоснованность и целесообразность фактического перерасхода средств, так как материалы тарифного дела за 2013 и 2014 гг. уничтожены органом регулирования в соответствии с актом о выделении к уничтожению документов, не подлежащих хранению от 20.04.2017 <text:s text:c="16"/>№ 1, как утратившие практическое значение (номенклатурой дел, утвержденной приказом Департамента от 16.01.2017 № 10-0, определён срок хранения документов по расчёту тарифов на водоотведение и водоснабжение в размере трёх лет).</text:p>
      <text:p text:style-name="P19"><text:span text:style-name="T14">Вместе с тем</text:span>, согласно пункту 22 Основ ценообразования при определении расчетных значений расходов, учитываемых при установлении тарифов, орган регулирования тарифов использует экономически обоснованные объемы потребления сырья, материалов, выполненных работ (услуг) и цены (тарифы) на них, сведения о которых получены из в том числе данных бухгалтерского учета и статистической отчетности регулируемой организации за 3 предыдущих периода регулирования, за которые у органа регулирования тарифов имеются указанные данные.</text:p>
      <text:p text:style-name="P20">Пунктом 23 Основ ценообразования также установлено, что при определении фактических значений расходов орган регулирования тарифов использует данные бухгалтерской и статистической отчетности регулируемой организации за соответствующий период, а также данные, полученные по результатам мероприятий по контролю.</text:p>
      <text:p text:style-name="P20">Таким образом, органы регулирования тарифов субъектов Российской Федерации должны устанавливать (корректировать) тарифы <text:s/>с учетом анализа фактических затрат регулируемых организаций за прошлые периоды регулирования и отражать такой анализ в экспертных заключениях.</text:p>
      <text:p text:style-name="P15">Кроме того, согласно пункту 15 Основ ценообразования в случае если регулируемая организация в течение истекшего периода регулирования понесла <text:soft-page-break/>экономически обоснованные расходы, не учтенные органом регулирования тарифов при установлении тарифов на ее товары (работы, услуги), или имеет недополученные доходы прошлых периодов регулирования, то такие расходы (недополученные доходы), а также расходы, связанные с обслуживанием заемных средств и собственных средств, направляемых на покрытие недостатка средств,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-й годовой период регулирования, следующий за периодом регулирования, в котором указанные расходы (недополученные доходы) были подтверждены бухгалтерской и статистической отчетностью.</text:p>
      <text:p text:style-name="P9"><text:span text:style-name="T6">В соответствии с пунктом 16 Основ ценообразования </text:span><text:span text:style-name="T5">При установлении тарифов из необходимой валовой выручки исключаются:</text:span></text:p>
      <text:p text:style-name="P16">а) экономически не обоснованные доходы прошлых периодов регулирования, включая доходы, связанные с нарушениями законодательства Российской Федерации при установлении и применении регулируемых тарифов, в том числе выявленные в результате проверок и мероприятий по контролю;</text:p>
      <text:p text:style-name="P16">б) расходы, связанные с приобретением регулируемой организацией товаров (работ, услуг), используемых при осуществлении регулируемых видов деятельности, по завышенным ценам и в завышенных объемах, выявленные в результате проверок и мероприятий по контролю и (или) анализа уровня расходов (затрат) в отношении других регулируемых организаций, осуществляющих аналогичные виды деятельности в сопоставимых условиях.</text:p>
      <text:p text:style-name="P15">На основании вышеизложенного, органу регулирования согласно пункту 16 Основ ценообразования необходимо исключить из состава необходимой валовой выручки ООО «Оренбург Водоканал» при установлении цен (тарифов) на 2018 - 2019 гг. излишне учтенные средства за 2013 год (разница между плановыми и фактическими показателями) в размере 139 105,75 тыс. руб. (водоснабжение – 95 546,64 тыс. руб., водоотведение – 43 559,64 тыс. руб.) и излишне учтенные средства за 2014 год (разница между плановыми и фактическими показателями) в размере - 93 992,44 тыс. руб. (водоснабжение – 82 841,94 тыс. руб., водоотведение – 11 150,50 тыс. руб.).</text:p>
      <text:p text:style-name="P15">Одновременно, в условиях отсутствия первичных документов тарифных дел ООО «Оренбург Водоканал» за 2013 и 2014 гг., подтверждающих экономическую обоснованность и целесообразность фактического перерасхода средств, органу регулирования необходимо провести анализ первичных документов, запрошенных у ООО «Оренбург Водоканал» дополнительно по статьям «Административные расходы за 2014 г.», «Амортизация за 2013-2014 гг.», «Расходы на арендную плату, лизинговые платежи, концессионную плату за 2013-2014 гг.», «Расходы, связанные с оплатой налогов и сборов за 2013 г.», по итогам которого учесть/исключить средства <text:soft-page-break/>в случае их надлежащего/ненадлежащего обоснования согласно пунктам 15 и 16 Основ ценообразования, отразив подробный расчёт и анализ экономической обоснованности в экспертном заключении по корректировке тарифов 2018 года в соответствии с пунктом 26 Правил <text:span text:style-name="T7">установления регулируемых тарифов</text:span>.</text:p>
      <text:p text:style-name="P15">При анализе расходов ООО «Оренбург Водоканал» 2014 года ФАС России установлено, что органом регулирования Оренбургской области учтены средства по договорам на услуги УК «Росводоканал», в сумме 74 563,23 тыс. руб. (водоснабжение – 46 132,54 тыс. руб., водоотведение – 28 430,69 тыс. руб.).</text:p>
      <text:p text:style-name="P15">Подтверждение целесообразности и экономической обоснованности заключения договоров с УК «Росводоканал» в 2014 году в экспертных заключениях органа регулирования отсутствует, материалы, подтверждающие, что договоры на оказание услуг стратегического управления заключены по итогам проведения конкурсных процедур, а также относятся на регулируемый вид деятельности, отсутствуют.</text:p>
      <text:p text:style-name="P16">Отсутствуют оборотно-сальдовые ведомости, что затрудняет возможность определения суммы средств, перечисленной ООО «Оренбург Водоканал» в ООО УК «Росводоканал» по факту оказания услуг в разбивке по периодам (платёжные поручения также отсутствуют).</text:p>
      <text:p text:style-name="P16">В соответствии с пунктом 24 Основ ценообразования необходимая валовая выручка регулируемых организаций определяется исходя из экономически обоснованных расходов, необходимых им для осуществления регулируемого вида деятельности в течение периода регулирования и обеспечения достижения плановых значений показателей надежности, качества и энергетической эффективности объектов централизованных систем водоснабжения и (или) водоотведения, установленных на соответствующий период регулирования в соответствии с нормативными правовыми актами Российской Федерации в сфере водоснабжения и водоотведения (далее - показатели надежности, качества и энергетической эффективности объектов централизованных систем водоснабжения и (или) водоотведения).</text:p>
      <text:p text:style-name="P16">Исходя из вышеизложенного,<text:span text:style-name="T12"> с учётом того, что услуги, оказываемые УК «Росводоканал»,</text:span> не связаны с осуществлением регулируемых видов деятельности, расходы на их выплату не могут перекладываться на потребителей ресурсов. В этой связи органом регулирования нарушены пункты 16 и 24 Основ ценообразования, в связи с чем сумма средств в размере <text:span text:style-name="T12">74 563,23 тыс. руб. (водоснабжение – 46 132,54 тыс. руб., водоотведение – 28 430,69 тыс. руб.)</text:span> подлежит исключению из состава необходимой валовой выручки 2014 года при корректировке тарифов ООО «Оренбург Водоканал» на 2018 год.</text:p>
      <text:p text:style-name="P16">Кроме того,<text:span text:style-name="T12"> в условиях отсутствия первичных документов тарифных дел ООО «Оренбург Водоканал» за 2014 г., свидетельствующих о перечисленной ООО </text:span><text:soft-page-break/><text:span text:style-name="T12">«Оренбург Водоканал» в ООО УК «Росводоканал» сумме средств по факту за </text:span><text:span text:style-name="T12">оказание услуг в разбивке по периодам, органу регулирования необходимо провести </text:span><text:span text:style-name="T12">анализ материалов, представленных со стороны ООО «Оренбург Водоканал» </text:span><text:span text:style-name="T12">дополнительно по услугам, оказанным ООО «Оренбург Водоканал» по факту в 2014 году, по итогам которого, в случае выявления экономически необоснованных </text:span><text:span text:style-name="T12">средств, исключить их из состава необходимой валовой выручки ООО «Оренбург </text:span><text:span text:style-name="T12">Водоканал» 2014 года при корректировке тарифов в 2018 году согласно пункту 16 Основ ценообразования, отразив подробный анализ экономической обоснованности в экспертном заключении по корректировке тарифов 2018 года в соответствии с </text:span><text:span text:style-name="T12">пунктом 26 Правил установления регулируемых тарифов.</text:span></text:p>
      <text:p text:style-name="P15">При анализе расходов по статье «Нормативная прибыль» за 2013 и 2014 гг., ФАС России установлено, что в представленных экспертных заключениях органом регулирования Оренбургской области не отражен анализ неосвоения средств инвестиционной программы ООО «Оренбург Водоканал» за 2013 год в части оказываемых услуг водоотведения в сумме 12 888,46 тыс. руб., а также неосвоения средств на возврат займов и кредитов и процентов по ним по водоотведению за 2014 г. в сумме 9 612,9 тыс. руб. и неосвоения средств по расходам на социальные нужды, предусмотренные коллективными договорами за 2014 год в общей сумме 1 383,49 тыс. руб. (водоснабжение — 1 296,14 тыс. руб., водоотведение — 87,35 тыс. руб.).</text:p>
      <text:p text:style-name="P15">Одновременно ФАС России выявлено, что при установлении тарифов ООО «Оренбург Водоканал» на 2013 и 2014 год органом регулирования учитывались в составе статьи «Нормативная прибыль» другие расходы, не учитываемые в соответствии с Налоговым кодексом Российской Федерации при определении налоговой базы налога на прибыль в общей сумме 44 448,38 тыс. руб. (водоснабжение 2013 г. - 20 138,85 тыс. руб., 2014 г. - 10 572,65 тыс. руб.; водоотведение 2013 г. - 7 153,56 тыс. руб., 2014 г. - 6 583,32 тыс. руб.).</text:p>
      <text:p text:style-name="P21"><text:span text:style-name="T4">ФАС России установлено, что положениями Основ ценообразования о порядке регулирования тарифов, надбавок и предельных индексов в сфере деятельности организаций коммунального комплекса, утверждёнными постановлением Правительства от 14.07.2008 № 520 (далее - </text:span><text:span text:style-name="T25">Основы ценообразования № 520)</text:span><text:span text:style-name="T4">, действующих на момент принятия органом регулирования решения по установлению тарифов ООО «Оренбург Водоканал» на 2013 г., в составе расходов </text:span><text:span text:style-name="T22">на реализацию инвестиционной программы, а также в составе</text:span><text:span text:style-name="T4"> статьи «Нормативная прибыль» не предусмотрены <text:s/>другие расходы, не учитываемые в соответствии с Налоговым кодексом Российской Федерации при определении налоговой базы налога на прибыль.</text:span></text:p>
      <text:p text:style-name="P21"><text:span text:style-name="T20">Согласно пункту </text:span><text:span text:style-name="T17">14 </text:span><text:span text:style-name="T23">Основ ценообразования № 520 </text:span><text:span text:style-name="T18">у</text:span><text:span text:style-name="T17">становление тарифов и надбавок осуществляется органами регулирования в соответствии с общими принципами регулирования тарифов и надбавок, предусмотренными Федеральным </text:span><text:soft-page-break/><text:a xlink:type="simple" xlink:href="consultantplus://offline/ref=40EC5E5A304C53D644E8C51ED3BBA9987C2AA2C74EB3117DCAD500192DAF099235FB82FB5F995222xDn5K"><text:span text:style-name="T26">законом</text:span></text:a><text:span text:style-name="T17"> от 30.12.2004 № 210-ФЗ «Об основах регулирования тарифов организаций </text:span><text:span text:style-name="T17">коммунального комплекса».</text:span></text:p>
      <text:p text:style-name="P22"><text:span text:style-name="T3"><text:s/>В соответствии с пунктом 1 статьи 3 </text:span><text:span text:style-name="T15">Федерального закона</text:span><text:span text:style-name="T11"> от 30.12.2004 <text:s text:c="17"/></text:span><text:span text:style-name="T11">№ 210-ФЗ о</text:span><text:span text:style-name="T15">бщими принципами регулирования тарифов и надбавок являются: </text:span><text:span text:style-name="T16">1) достижение баланса интересов потребителей услуг организаций коммунального комплекса и интересов указанных организаций, обеспечивающего доступность этих услуг для потребителей и эффективное функционирование организаций коммунального комплекса; 2) установление тарифов и надбавок, обеспечивающих финансовые потребности организаций коммунального комплекса, необходимые для реализации их производственных программ и инвестиционных программ; 3) стимулирование снижения производственных затрат, повышение экономической эффективности оказания услуг и применение энергосберегающих технологий организациями коммунального комплекса; 4) создание условий, необходимых для привлечения инвестиций в целях развития и модернизации объектов, используемых для утилизации, обезвреживания и захоронения твердых бытовых отходов; 5) полное возмещение затрат организаций коммунального комплекса, связанных с реализацией их производственных программ и инвестиционных программ; 6) установление условий обязательного изменения тарифов на услуги организаций коммунального комплекса; 7) обеспечение доступности для потребителей и иных лиц информации о формировании тарифов и надбавок.</text:span></text:p>
      <text:p text:style-name="P24">Таким образом, Департаментом при установлении тарифов ООО «Оренбург Водоканал» на 2013 год нарушен пункт 14 Основ ценообразования № 520, в связи с чем расходы в общей сумме 27 292,41 тыс. руб. (водоснабжение 2013 г. - 20 138,85 тыс. руб., <text:s/>водоотведение 2013 г. - 7 153,56 тыс. руб.) подлежат исключению из необходимой валовой выручки ООО «Оренбург Водоканал» 2013 года при корректировке тарифов на 2018-2019 гг. согласно пункту 26 Правил установления регулируемых тарифов.</text:p>
      <text:p text:style-name="P22"><text:span text:style-name="T3">При этом ФАС России отмечает, что положениями Основ ценообразования от 13.05.2013 № 406, действующих на момент принятия органом регулирования решения по установлению тарифов ООО «Оренбург Водоканал» на 2014 г., предусмотрен учёт</text:span><text:span text:style-name="T24"> </text:span><text:span text:style-name="T15">расходов на социальные нужды, предусмотренные коллективными договорами, и других расходов, которые в соответствии с Налоговым </text:span><text:a xlink:type="simple" xlink:href="consultantplus://offline/ref=24ADEA40FAFB9B375A5BF317621A487D696B603121DE274FB8AAC02EFF1EQ2K"><text:span text:style-name="T11">кодексом</text:span></text:a><text:span text:style-name="T15"> Российской Федерации не учитываются при определении налоговой базы налога на прибыль.</text:span></text:p>
      <text:p text:style-name="P23"><text:span text:style-name="T17">Однако, в условиях отсутствия первичных документов <text:s/>тарифного дела ООО «Оренбург Водоканал» за 2014 год, ФАС России не представляется возможным определить обоснованность учтённых органом регулирования и понесённых по факту ООО «Оренбург Водоканал» средств в 2014 году, в связи с чем </text:span><text:span text:style-name="T17">органу регулирования необходимо провести анализ первичных документов, запрошенных у </text:span><text:soft-page-break/><text:span text:style-name="T17">ООО «Оренбург Водоканал» дополнительно по статье </text:span><text:span text:style-name="T20">«Нормативная прибыль в </text:span><text:span text:style-name="T20">части других расходов, не учитываемых в соответствии с Налоговым кодексом <text:s/></text:span><text:span text:style-name="T20">Российской Федерации при определении налоговой базы налога на прибыль, по </text:span><text:span text:style-name="T20">водоснабжению и водоотведению</text:span><text:span text:style-name="T17"> за 2014 г.», по итогам которого учесть/исключить средства в случае их надлежащего/ненадлежащего обоснования согласно пунктам 15 и 16 Основ ценообразования, отразив подробный расчёт и анализ экономической обоснованности в экспертном заключении по корректировке тарифов 2018 года в соответствии с пунктом 26 Правил </text:span><text:span text:style-name="T10">установления регулируемых тарифов</text:span><text:span text:style-name="T17">.</text:span></text:p>
      <text:p text:style-name="P13">На основании изложенного, учитывая допущенные Департаментом Оренбургской области по ценам и регулированию тарифов нарушения законодательства в сфере государственного регулирования цен (тарифов) на водоснабжение и водоотведение,</text:p>
      <text:p text:style-name="P17"> </text:p>
      <text:p text:style-name="P12">ПРЕДПИСЫВАЕТ:</text:p>
      <text:p text:style-name="P17"> </text:p>
      <text:p text:style-name="P9"><text:span text:style-name="T6">1. </text:span><text:span text:style-name="T5">Департаменту Оренбургской области по ценам и регулированию тарифов </text:span><text:span text:style-name="T6">устранить нарушения законодательства Российской Федерации в области государственного регулирования цен (тарифов) в сфере водоснабжения и водоотведения, а именно в срок до 31.12.2017 привести в соответствие с действующим законодательством экспертные заключения об установлении цен (тарифов) в отношении ООО «</text:span><text:span text:style-name="T9">Оренбург Водоканал</text:span><text:span text:style-name="T6">», в том числе:</text:span></text:p>
      <text:p text:style-name="P9"><text:span text:style-name="T6">- провести анализ </text:span><text:span text:style-name="T5">основных плановых и фактических расходов, сложившихся в ООО «Оренбург-Водоканал» в периоды до установления органом регулирования долгосрочного периода регулирования </text:span><text:span text:style-name="T8">за 2013-2014 гг., исходя из фактического объёма реализации услуг за 2013 - 2014 гг. на основании </text:span><text:span text:style-name="T9">первичных документов, запрошенных у ООО «Оренбург Водоканал» дополнительно по статьям «Административные расходы за 2014 г.», «Амортизация за 2013-2014 гг.», «Расходы </text:span><text:span text:style-name="T9">на арендную плату, лизинговые платежи, концессионную плату за 2013-2014 гг.», «Расходы, связанные с оплатой налогов и сборов за 2013 г.», по итогам которого учесть/исключить средства в случае их надлежащего/ненадлежащего обоснования согласно пунктам 15 и 16 Основ ценообразования, отразив подробный расчёт и анализ экономической обоснованности в экспертном заключении по корректировке тарифов 2018 года в соответствии с пунктом 26 Правил установления регулируемых тарифов;</text:span></text:p>
      <text:p text:style-name="P18">- провести анализ материалов, запрошенных у ООО «Оренбург Водоканал» дополнительно по услугам, оказанным ООО «Оренбург Водоканал» по факту в 2014 года, по итогам которого, в случае выявления экономически необоснованных расходов, исключить их из состава необходимой валовой выручки ООО «Оренбург Водоканал» 2014 года при корректировке тарифов в 2018 году согласно пункту 16 <text:soft-page-break/>Основ ценообразования, отразив подробный анализ экономической обоснованности в экспертном заключении по корректировке тарифов 2018 года в соответствии с пунктом 26 Правил установления регулируемых тарифов;</text:p>
      <text:p text:style-name="P18">- <text:span text:style-name="T19">провести анализ материалов, запрошенных у ООО «Оренбург Водоканал» дополнительно по статье </text:span><text:span text:style-name="T21">«Нормативная прибыль в части других расходов, не учитываемых в соответствии с Налоговым кодексом <text:s/>Российской Федерации при определении налоговой базы налога на прибыль, по водоснабжению и водоотведению</text:span><text:span text:style-name="T19"> за 2014 г.», по итогам которого учесть/исключить средства в случае их надлежащего/ненадлежащего обоснования согласно пунктам 15 и 16 Основ ценообразования, отразив подробный расчёт и анализ экономической обоснованности в экспертном заключении по корректировке тарифов 2018 года в соответствии с пунктом 26 Правил </text:span><text:span text:style-name="T21">установления регулируемых тарифов</text:span><text:span text:style-name="T19">.</text:span></text:p>
      <text:p text:style-name="P15">2. В срок до 31.12.2017 принять решения об исключении в соответствии с действующим законодательством из состава необходимой валовой выручки ООО «Оренбург Водоканал» при установлении цен (тарифов) на 2018-2019 гг., экономически необоснованных расходов (доходов) в общей сумме <text:span text:style-name="T27">358 838,68 тыс. руб. (водоснабжение – 245 956,11 тыс. руб., водоотведение – 112 822,57 тыс. руб.)</text:span>, в том числе по следующим статьям затрат: </text:p>
      <text:p text:style-name="P15">- излишне учтенные средства за 2013 год (разница между плановыми и фактическими показателями) в размере 139 105,75 тыс. руб.; (водоснабжение – 95 546,64 тыс. руб., водоотведение – 43 559,64 тыс. руб.);</text:p>
      <text:p text:style-name="P15">- излишне учтенные средства за 2014 год (разница между плановыми и фактическими показателями) в размере 93 992,44 тыс. руб. (водоснабжение – 82 841,94 тыс. руб., водоотведение – 11 150,50 тыс. руб.);</text:p>
      <text:p text:style-name="P15">- средства по договорам на услуги УК «РОСВОДОКАНАЛ», понесённые в 2014 году, в размере 74 563,23 тыс. руб. (водоснабжение – 46 132,54 тыс. руб., водоотведение – 28 430,69 тыс. руб.);</text:p>
      <text:p text:style-name="P15">- средства по статье «Нормативная прибыль» (неосвоенные средства инвестиционной программы по водоотведению за 2013 г., неосвоенные средства на возврат займов и кредитов и процентов по ним по водоотведению за 2014 г., другие расходы, не учитываемые в соответствии с Налоговым кодексом Российской Федерации по водоснабжению и водоотведению за 2013 г., неосвоенные расходы на социальные нужды, предусмотренные коллективным договором за 2014 год) в размере <text:span text:style-name="T1">51 177,26 тыс. руб. (водоснабжение – 21 434,99 тыс. руб., водоотведение – 29 742,27 тыс. руб.)</text:span>.</text:p>
      <text:p text:style-name="P15">3. Департаменту Оренбургской области по ценам и регулированию тарифов не позднее 31.12.2017 принять и ввести в действие решения об установлении тарифов на оказываемые услуги водоснабжения и водоотведения ООО «Оренбург Водоканал» на 2018 г. с учетом положений пунктов 1 и 2 настоящего предписания, а <text:soft-page-break/>также применения пункта 42 Методических указаний по расчету регулируемых тарифов в сфере водоснабжения и водоотведения, утвержденные Приказом ФСТ России от 27.12.2013 № 1746-э, а именно применения механизма сглаживания.</text:p>
      <text:list xml:id="list3330613822264631268" text:style-name="L1">
        <text:list-item>
          <text:list>
            <text:list-item>
              <text:list>
                <text:list-item>
                  <text:p text:style-name="P36"><text:span text:style-name="T6">Об исполнении пунктов 1-3 настоящего предписания Департаменту Оренбургской области по ценам и регулированию тарифов в десятидневный срок с момента исполнения настоящего предписания проинформировать ФАС России</text:span><text:span text:style-name="T5">.</text:span></text:p>
                  <text:p text:style-name="P33"/>
                </text:list-item>
              </text:list>
            </text:list-item>
          </text:list>
        </text:list-item>
      </text:list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0"><draw:a xlink:type="simple" xlink:href="file://13d845a8-0d3d-4225-9092-3fb609a06ee8/"><draw:frame draw:style-name="fr5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3"/>
            <text:p text:style-name="P3"/>
          </table:table-cell>
          <table:table-cell table:style-name="Таблица2.A1" office:value-type="string">
            <text:p text:style-name="P30"/>
            <text:p text:style-name="P3"/>
            <text:p text:style-name="P3"><text:user-field-get text:name="PredsedatelIOF">С.А. Пузыревский</text:user-field-get></text:p>
          </table:table-cell>
        </table:table-row>
      </table:table>
      <text:p text:style-name="P7"><text:tab/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0465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0"><draw:text-box fo:min-height="0.041cm"><text:p text:style-name="Frame_20_contents">2017-116816(8) </text:p></draw:text-box></draw:frame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3"><draw:text-box fo:min-height="0.041cm"><text:p text:style-name="Frame_20_contents">2017-116816(8) </text:p></draw:text-box></draw:frame><draw:frame draw:style-name="Mfr2" draw:name="SpdBarcode" text:anchor-type="paragraph" svg:x="0cm" svg:width="3.6cm" svg:height="0.78cm" draw:z-index="14"><draw:image xlink:href="Pictures/10000201000000780000001AB20465EA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11-20T21:05:22.21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2" meta:object-count="0" meta:page-count="10" meta:paragraph-count="53" meta:word-count="2957" meta:character-count="23025"/>
    <meta:user-defined meta:name="Поле 1"/>
    <meta:user-defined meta:name="Поле 2"/>
    <meta:user-defined meta:name="Поле 3"/>
    <meta:user-defined meta:name="Поле 4"/>
  </office:meta>
</office:document-meta>
</file>