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9B5C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8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8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background-color="transparen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background-color="transparen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2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1" fo:font-size="13pt"/>
    </style:style>
    <style:style style:name="T10" style:family="text">
      <style:text-properties style:font-name="Times New Roman1" style:font-size-asian="14pt" style:font-size-complex="14pt"/>
    </style:style>
    <style:style style:name="T11" style:family="text">
      <style:text-properties style:font-name="Times New Roman1" fo:background-color="transparent" style:font-size-asian="14pt" style:font-size-complex="14pt"/>
    </style:style>
    <style:style style:name="T12" style:family="text">
      <style:text-properties style:font-name="Times New Roman1" fo:language="en" fo:country="US" fo:background-color="transparent" style:font-size-asian="14pt" style:font-size-complex="14pt"/>
    </style:style>
    <style:style style:name="T13" style:family="text">
      <style:text-properties style:font-name="Times New Roman1" fo:language="en" fo:country="US" style:font-size-asian="14pt" style:font-size-complex="14pt"/>
    </style:style>
    <style:style style:name="T14" style:family="text">
      <style:text-properties style:font-name="Times New Roman1" fo:language="ru" fo:country="RU" fo:background-color="transparent" style:font-size-asian="14pt" style:font-size-complex="14pt"/>
    </style:style>
    <style:style style:name="T15" style:family="text">
      <style:text-properties style:font-name="Times New Roman1" fo:language="ru" fo:country="RU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language="ru" fo:country="RU" style:font-size-asian="14pt" style:font-size-complex="14pt"/>
    </style:style>
    <style:style style:name="T21" style:family="text">
      <style:text-properties style:font-name="Times New Roman" fo:language="ru" fo:country="RU" fo:background-color="transparent" style:font-size-asian="14pt" style:font-size-complex="14pt"/>
    </style:style>
    <style:style style:name="T22" style:family="text">
      <style:text-properties style:font-name="Times New Roman" fo:language="en" fo:country="US" style:font-size-asian="14pt" style:font-size-complex="14pt"/>
    </style:style>
    <style:style style:name="T2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b20457-8e35-4135-89bc-be2a5c15a332" text:name="BossProviderVariable"/>
      </text:user-field-decls>
      <text:p text:style-name="P22">ОПРЕДЕЛЕНИЕ</text:p>
      <text:p text:style-name="P12">ОБ ОТЛОЖЕ<text:span text:style-name="T1">НИИ РАССМОТРЕНИЯ </text:span></text:p>
      <text:p text:style-name="P13">ДЕЛА № 1-<text:span text:style-name="T2">10</text:span>-<text:span text:style-name="T3">104</text:span>/00-11-1<text:span text:style-name="T2">7</text:span> </text:p>
      <text:p text:style-name="P12"/>
      <text:p text:style-name="P15"><text:span text:style-name="T6">«13»</text:span><text:span text:style-name="T5"> ноября 2017 г. <text:s text:c="85"/>г. Москва</text:span><text:span text:style-name="T9"><text:line-break/></text:span></text:p>
      <text:p text:style-name="P19"><text:span text:style-name="T10">Комиссия ФАС России по рассмотрению дела о нарушении антимонопольного законодательства в составе: </text:span><text:span text:style-name="T13">&lt;...&gt; </text:span><text:span text:style-name="T10">(далее — К</text:span><text:span text:style-name="T11">омиссия), рассмотрев дело № 1-</text:span><text:span text:style-name="T12">10</text:span><text:span text:style-name="T11">-</text:span><text:span text:style-name="T14">104</text:span><text:span text:style-name="T11">/00-11-1</text:span><text:span text:style-name="T12">7 </text:span><text:span text:style-name="T14">по признакам нарушения <text:s/></text:span><text:span text:style-name="T12">О</text:span><text:span text:style-name="T14">ОО «Т2 Мобайл» (125212, г. Москва, Ленинградское шоссе, д. 39 А, к. 1) пункта 1 части 1 статьи 10 Федерального закона от 26.07.2006 № 13</text:span><text:span text:style-name="T15">5-ФЗ 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14">установила:</text:p>
      <text:p text:style-name="P14"><text:tab/>ООО «Т2 Мобайл» представлено ходатайство об отложении рассмотрения дела № 1-10-104/00-11-17 в связи с необходимостью подготовки подробного экономического, технологического обоснования действующих в настоящее время линейных тарифных планов при нахождении абонентов в режиме национального роуминга и экономического обоснования действующего в настоящее время тарифа на услугу завершения вызова.</text:p>
      <text:p text:style-name="P20"><text:span text:style-name="T16">В соответствии с частями 1, </text:span><text:span text:style-name="T18">5</text:span><text:span text:style-name="T16"> статьи 47 Федерального </text:span><text:span text:style-name="T7">закона от 26.07.2006 № 135-ФЗ «О защите конкуренции» Комиссия </text:span></text:p>
      <text:p text:style-name="P9">определила:</text:p>
      <text:p text:style-name="P9"><text:tab/>1. Ходатайство ООО «Т2 Мобайл» удовлетворить;</text:p>
      <text:p text:style-name="P10"><text:span text:style-name="T7"><text:tab/>2. Отложить рассмотрение дела </text:span><text:span text:style-name="T8">№ 1-10-104/00-11-17;</text:span></text:p>
      <text:p text:style-name="P11"><text:span text:style-name="T7"><text:tab/>3. Назначить рассмотрение дела № 1-10-104/00-11-17 на 30 ноября 2017 г. </text:span><text:soft-page-break/><text:span text:style-name="T7">в 15.00. по адресу </text:span><text:span text:style-name="T19">123995, г. Москва, ул. Садовая-Кудринская, д. 11, Зал 122-124.</text:span></text:p>
      <text:p text:style-name="P14"><text:span text:style-name="T4"><text:tab/>4. ООО «Т2 Мобайл» </text:span><text:span text:style-name="T20">срок </text:span><text:span text:style-name="T21">до 27.11.2017 </text:span><text:span text:style-name="T20">(к указанной дате документы и материалы должны находиться в распоряжении ФАС России) представить информацию по прилагаемой форме (прил. Таблица 1, Таблица 2) в форме таблицы в формате </text:span><text:span text:style-name="T22">MS Excel </text:span><text:span text:style-name="T20">в электронном виде за 9 месяцев 2017 года.</text:span></text:p>
      <text:p text:style-name="P16"><text:tab/><text:span text:style-name="T16">Явка лиц, участвующих в деле №</text:span><text:span text:style-name="T17"> 1-00-104/00-11-17</text:span><text:span text:style-name="T16"> или их представителей (с доверенностью на участие в рассмотрении дела), обязательна.</text:span></text:p>
      <text:p text:style-name="P23"><text:span text:style-name="T23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9B5C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198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1983(3) </text:p></draw:text-box></draw:frame><draw:frame draw:style-name="Mfr2" draw:name="SpdBarcode" text:anchor-type="paragraph" svg:x="0cm" svg:width="3.6cm" svg:height="0.78cm" draw:z-index="2"><draw:image xlink:href="Pictures/10000201000000780000001A429B5C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2:53:22.80</meta:creation-date>
    <meta:generator>OpenOffice.org/3.4.1$Win32 OpenOffice.org_project/341m1$Build-9593</meta:generator>
    <dc:date>2017-11-20T21:05:30.01</dc:date>
    <meta:document-statistic meta:table-count="0" meta:image-count="1" meta:object-count="0" meta:page-count="2" meta:paragraph-count="18" meta:word-count="280" meta:character-count="2145"/>
    <meta:user-defined meta:name="Поле 1"/>
    <meta:user-defined meta:name="Поле 2"/>
    <meta:user-defined meta:name="Поле 3"/>
    <meta:user-defined meta:name="Поле 4"/>
  </office:meta>
</office:document-meta>
</file>