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94C68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2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style="normal" style:text-underline-style="none" style:font-style-asian="normal" style:font-style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language="en" fo:country="US" style:font-size-asian="10pt" style:font-size-complex="10pt"/>
    </style:style>
    <style:style style:name="T6" style:family="text">
      <style:text-properties style:font-name="Times New Roman1" fo:language="ru" fo:country="RU" style:font-size-asian="10pt" style:font-size-complex="10pt"/>
    </style:style>
    <style:style style:name="T7" style:family="text">
      <style:text-properties fo:color="#000000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9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0a6b09-ee0a-47e0-bc80-6aa211ff6dc4" text:name="BossProviderVariable"/>
      </text:user-field-decls>
      <text:p text:style-name="P22">Уведомление о составлении протокола</text:p>
      <text:p text:style-name="P7"/>
      <text:p text:style-name="P16"><text:span text:style-name="T2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3">&lt;...&gt;</text:span><text:span text:style-name="T2">, </text:span><text:span text:style-name="T7">при рассмотрении обращения Счетной палаты Российской Федерации от 05.09.2017 № </text:span><text:span text:style-name="T8">11</text:span><text:span text:style-name="T7">-261/</text:span><text:span text:style-name="T8">11</text:span><text:span text:style-name="T7">-0</text:span><text:span text:style-name="T8">4</text:span><text:span text:style-name="T7"> о результатах контрольного мероприятия «Проверка исполнения Федерального закона «О федеральном бюджете на 2016 год» и отчета об исполнении бюджета Фонда социального страхования Российской Федерации за 2016 год» на объекте Фонд социального страхования Российской Федерации (далее — Фонд)</text:span><text:span text:style-name="Основной_20_шрифт_20_абзаца"><text:span text:style-name="T10">, выявила в действиях заместителя председателя Фонда - </text:span></text:span><text:span text:style-name="Основной_20_шрифт_20_абзаца"><text:span text:style-name="T14">&lt;...&gt;</text:span></text:span><text:span text:style-name="Основной_20_шрифт_20_абзаца"><text:span text:style-name="T10"> нарушения положений</text:span></text:span><text:span text:style-name="Основной_20_шрифт_20_абзаца"><text:span text:style-name="T16"> </text:span></text:span><text:span text:style-name="Основной_20_шрифт_20_абзаца"><text:span text:style-name="T17"><text:s/>части 3 статьи 103</text:span></text:span><text:span text:style-name="Основной_20_шрифт_20_абзаца"><text:span text:style-name="T10"> </text:span></text:span><text:span text:style-name="Основной_20_шрифт_20_абзаца"><text:span text:style-name="T17">Федерального закона от 05.04.2013 № 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что содержит</text:span></text:span><text:span text:style-name="T9"> </text:span><text:span text:style-name="T11">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.</text:span></text:p>
      <text:p text:style-name="P18"><text:span text:style-name="T11"><text:tab/>В связи с изложенным, </text:span><text:span text:style-name="T15">&lt;...&gt;</text:span><text:span text:style-name="Основной_20_шрифт_20_абзаца"><text:span text:style-name="T10">,</text:span></text:span><text:span text:style-name="Основной_20_шрифт_20_абзаца"><text:span text:style-name="T18"> </text:span></text:span><text:span text:style-name="T12">надлежит явиться 27.11.2017 в 11:20</text:span><text:span text:style-name="T11"> по адресу: г. Москва, ул. Садовая-Кудринская, д. 11, </text:span><text:span text:style-name="T12">каб. 8</text:span><text:span text:style-name="T11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5">&lt;...&gt;</text:span><text:span text:style-name="Основной_20_шрифт_20_абзаца"><text:span text:style-name="T18"> </text:span></text:span><text:span text:style-name="T11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</text:span><text:span text:style-name="T13">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20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94C6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21937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7-1219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21937(1) </text:p></draw:text-box></draw:frame><draw:frame draw:style-name="Mfr2" draw:name="SpdBarcode" text:anchor-type="paragraph" svg:x="0cm" svg:width="3.6cm" svg:height="0.78cm" draw:z-index="1"><draw:image xlink:href="Pictures/10000201000000780000001A4F94C6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5T11:59:24.70</meta:creation-date>
    <meta:generator>OpenOffice.org/3.4.1$Win32 OpenOffice.org_project/341m1$Build-9593</meta:generator>
    <dc:date>2017-11-20T21:06:19.66</dc:date>
    <meta:print-date>2017-11-16T10:47:57.19</meta:print-date>
    <meta:document-statistic meta:table-count="0" meta:image-count="1" meta:object-count="0" meta:page-count="1" meta:paragraph-count="8" meta:word-count="252" meta:character-count="1957"/>
    <meta:user-defined meta:name="Поле 1"/>
    <meta:user-defined meta:name="Поле 2"/>
    <meta:user-defined meta:name="Поле 3"/>
    <meta:user-defined meta:name="Поле 4"/>
  </office:meta>
</office:document-meta>
</file>