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C4EE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19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1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scale="100%"/>
    </style:style>
    <style:style style:name="P22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3" style:family="paragraph" style:parent-style-name="Normal_20__28_Web_29_">
      <style:paragraph-properties fo:margin-left="0cm" fo:margin-right="0cm" fo:margin-top="0.049cm" fo:margin-bottom="0cm" style:line-height-at-least="0.64cm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4" style:family="paragraph" style:parent-style-name="Normal_20__28_Web_29_">
      <style:paragraph-properties fo:margin-left="0cm" fo:margin-right="0cm" fo:margin-top="0.049cm" fo:margin-bottom="0cm" style:line-height-at-least="0.64cm" fo:text-align="end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5" style:family="paragraph" style:parent-style-name="Standard" style:master-page-name="First_20_Page">
      <style:paragraph-properties fo:margin-left="9.419cm" fo:margin-right="0cm" fo:text-align="start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font-name-asian="Arial1" style:font-size-asian="9pt" style:language-asian="ru" style:country-asian="RU" style:font-style-asian="normal" style:font-weight-asian="normal" style:font-name-complex="Arial1" style:font-size-complex="9pt" style:font-style-complex="normal" style:font-weight-complex="normal" style:text-scale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ru" style:country-asian="RU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anguage-asian="ru" style:country-asian="RU" style:font-style-asian="normal" style:font-style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anguage-asian="ru" style:country-asian="RU" style:font-style-asian="normal" style:font-style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font-name-asian="Calibri" style:language-asian="ru" style:country-asian="RU" style:font-style-asian="normal" style:font-name-complex="Calibri" style:font-style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anguage-asian="ru" style:country-asian="RU" style:font-style-asian="normal" style:font-style-complex="normal" style:text-scale="100%"/>
    </style:style>
    <style:style style:name="T14" style:family="text">
      <style:text-properties fo:font-variant="normal" fo:text-transform="none" fo:color="#000000" fo:letter-spacing="normal" fo:language="ru" fo:country="RU" style:language-asian="ru" style:country-asian="RU" style:text-scale="100%"/>
    </style:style>
    <style:style style:name="T15" style:family="text">
      <style:text-properties fo:font-variant="normal" fo:text-transform="none" fo:color="#000000" fo:letter-spacing="normal" fo:language="en" fo:country="US" style:language-asian="en" style:country-asian="US" style:text-scale="100%"/>
    </style:style>
    <style:style style:name="T16" style:family="text">
      <style:text-properties fo:font-variant="normal" fo:text-transform="none" fo:color="#000000" fo:letter-spacing="normal" fo:language="en" fo:country="US" style:language-asian="ru" style:country-asian="RU" style:text-scale="100%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style:font-name-asian="TimesNewRomanPSMT" style:font-name-complex="TimesNewRomanPSMT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language-asian="en" style:country-asian="US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fo:language="en" fo:country="US" style:language-asian="ru" style:country-asian="RU"/>
    </style:style>
    <style:style style:name="T30" style:family="text">
      <style:text-properties style:use-window-font-color="true" style:text-line-through-style="none" style:text-position="0% 100%" style:font-name="Times New Roman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use-window-font-color="true" style:font-name="Times New Roman" fo:background-color="#ffffff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ffb4ca-4077-4550-a16e-6e752606f28a" text:name="BossProviderVariable"/>
      </text:user-field-decls>
      <text:p text:style-name="P25"/>
      <text:p text:style-name="P7">РЕШЕНИЕ</text:p>
      <text:p text:style-name="P8">о рассмотрении жалобы на постановление </text:p>
      <text:p text:style-name="P8">Башкортостанского УФАС России от 24.08.2017 по делу № <text:s text:c="2"/><text:span text:style-name="T30">АГЗ-388/17</text:span></text:p>
      <text:p text:style-name="P8">об административном правонарушении</text:p>
      <text:p text:style-name="P7"/>
      <text:p text:style-name="P13">«08» ноября 2017 г. <text:s text:c="11"/><text:tab/><text:tab/><text:tab/><text:tab/><text:tab/><text:tab/><text:tab/> <text:s text:c="9"/>г. Москва <text:s text:c="77"/></text:p>
      <text:p text:style-name="P13"/>
      <text:p text:style-name="P9"><text:span text:style-name="T5">Я, заместитель руководителя Федеральной антимонопольной службы Петросян Рачик Ашотович, рассмотрев материалы жалобы </text:span><text:span text:style-name="T28">&lt;...&gt;</text:span><text:span text:style-name="T5"> на постановление Управления Федеральной антимонопольной службы по Республике Башкортостан (далее — Башкортостанское УФАС России) от 24.08.2017 по делу № </text:span><text:span text:style-name="T31">АГЗ-</text:span><text:span text:style-name="T5">388/17 об административном правонарушении (далее — Постановление Башкортостанского</text:span><text:span text:style-name="T3"> УФАС России)</text:span><text:span text:style-name="T5">, вынесенное временно исполняющим обязанности руководителя Башкортостанского УФАС России </text:span><text:span text:style-name="T28">&lt;...&gt;</text:span><text:span text:style-name="T5">, в отсутствии </text:span><text:span text:style-name="T28">&lt;...&gt;</text:span><text:span text:style-name="T5">, уведомленной надлежащим образом о месте и времени рассмотрения Жалобы, </text:span></text:p>
      <text:p text:style-name="P14"/>
      <text:p text:style-name="P14">УСТАНОВИЛ:</text:p>
      <text:p text:style-name="P11">В ФАС России поступила жалоба (вх. от 25.09.2017 № 145980/17) должностного лица — члена аукционной комиссии ГУП РБ «Управление административными зданиями» <text:span text:style-name="T26">&lt;...&gt; </text:span>(далее — Жалоба) на Постановление Башкортостанского УФАС России, по результатам рассмотрения которой установлено следующее.</text:p>
      <text:p text:style-name="P10"><text:span text:style-name="T1">В адрес Башкортостанского УФАС России (вх. от 15.08.2017 № 10773) поступили материалы дела об административном правонарушении, представленые Прокуратурой Республики Башкортостан в отношении должностного лица - члена аукционной комиссии</text:span> <text:span text:style-name="T7">ГУП РБ «Управление административными зданиями» </text:span><text:span text:style-name="T8">&lt;...&gt;.</text:span></text:p>
      <text:p text:style-name="P10">По результатам рассмотрения представленных <text:span text:style-name="T1">Прокуратурой Республики </text:span><text:soft-page-break/><text:span text:style-name="T1">Башкортостан</text:span> материалов дела, Постановлением Башкортостанского УФАС России <text:span text:style-name="T26">&lt;...&gt;</text:span> была признана виновной в совершении административного правонарушения, ответственность за которое предусмотрена частью 6 статьи 7.32.4 Кодекса Российской Федерации об административных правонарушениях (далее — КоАП) с назначением наказания в виде штрафа в размере 30 000 (тридцати) рублей.</text:p>
      <text:p text:style-name="P10">Письмом от 05.05.2017 № АХ-25/6033 Министерство земельных имущественных отношений Республики Башкортостан согласовало ГУП «Управление административными зданиями» проведение открытого аукциона на право заключения договора аренды нежилого помещения № 59 на 1 этаже площадью 25,1 кв.м, литер А, расположенного по адресу: г. Уфа, ул. Мира, 14.</text:p>
      <text:p text:style-name="P12"><text:span text:style-name="T9">17.05.2017 ГУП РБ «Управление административными зданиями» на сайте </text:span><text:a xlink:type="simple" xlink:href="http://www.torgi.gov.ru/"><text:span text:style-name="T10">www.torgi.gov.ru</text:span></text:a><text:span text:style-name="T11"> </text:span><text:span text:style-name="T9">разместило извещение о проведении торгов №170517/0401794/01, согласно которому формой проведения торгов установлен открытый аукцион, организатором торгов является ГУП РБ «Управление административными зданиями», дата окончания приема заявок - 07.06.2017, дата и время проведения аукциона — 15.06.2017 в 15:00.</text:span></text:p>
      <text:p text:style-name="P10">Согласно части 1 статьи 17.1 Федерального закона от 26.07.2006 № 135-Ф3 «О защите конкуренции» (далее - Закон о защите конкуренции) заключение договоров аренды, договоров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незакрепленного на праве хозяйственного ведения или оперативного управления, может быть осуществлено только по результатам проведения конкурсов или аукционов на право заключения этих договоров.</text:p>
      <text:p text:style-name="P12"><text:span text:style-name="T17">В порядке, предусмотренном </text:span><text:a xlink:type="simple" xlink:href="consultantplus://offline/ref=331E7B4336D08EC5DBCD656456FB8C4ED548A19FA4219DB6719D4BEF822985329F1B06B694D8309AL7G3N">частью 1</text:a><text:span text:style-name="T20"> статьи 17.1</text:span><text:span text:style-name="T4"> Закона о защите конкуренции <text:s/>осуществляется заключение договоров аренды, договоров безвозмездного пользования, иных договоров, предусматривающих переход </text:span><text:soft-page-break/><text:span text:style-name="T4">прав владения и (или) пользования в отношении государственного или муниципального недвижимого имущества, которое принадлежит на праве хозяйственного ведения либо оперативного управления государственным или муниципальным унитарным предприятиям.</text:span></text:p>
      <text:p text:style-name="P10"><text:span text:style-name="T7">Согласно части 5 </text:span><text:span text:style-name="T12">статьи 17.1</text:span><text:span text:style-name="T13"> Закона о защите конкуренции п</text:span><text:span text:style-name="T7">орядок проведения конкурсов или аукционов на право заключения договоров, указанных в частях 1 и 3 данной статьи, и перечень видов имущества, в отношении которого заключение указанных договоров может осуществляться путем проведения торгов в форме конкурса, устанавливаются федеральном антимонопольным органом.</text:span></text:p>
      <text:p text:style-name="P15"><text:span text:style-name="T22">С</text:span><text:span text:style-name="T19">огласно подпункту «б» пункта 121 Правил проведения конкурсов или </text:span><text:span text:style-name="T19">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— Правила) з</text:span>аявка на участие<text:line-break/>в аукционе должна содержать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(для юридических лиц), полученную не ранее чем за шесть месяцев до даты размещения<text:line-break/>на официальном сайте торгов извещения о проведении аукциона выписку<text:line-break/>из единого государственного реестра индивидуальных предпринимателей или нотариально заверенную копию такой выписки (для индивидуальных предпринимателей), копии документов, удостоверяющих личность (для иных физических лиц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<text:soft-page-break/>с законодательством соответствующего государства (для иностранных лиц), полученные не ранее чем за шесть месяцев до даты размещения<text:line-break/>на официальном сайте торгов извещения о проведении аукциона.</text:p>
      <text:p text:style-name="P15">Аналогичное требование к заявке содержалось в документации<text:line-break/>об аукционе.</text:p>
      <text:p text:style-name="P16">При этом следует отметить, что в<text:span text:style-name="T24"> соответствии с частью 3 статьи 6 За</text:span><text:span text:style-name="T25">кона об электронной подписи если в соответствии с федеральными законами, принимаемыми в соответствии 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<text:line-break/></text:span><text:span text:style-name="T25">и признаваемый равнозначным документу на бумажном носителе, </text:span><text:span text:style-name="T25">подписанному собственноручной подписью, признается равнозначным документу на бумажном носителе, подписанному собственноручной подписью и заверенному печатью. </text:span></text:p>
      <text:p text:style-name="P16"><text:span text:style-name="T25">Таким образом, в</text:span>ыписка из ЕГРЮЛ, ЕГРИП, полученная в форме электронного документа, подписанного усиленной квалифицированной электронной подписью налогового органа, представленная в распечатанном виде в составе заявки на участие в аукционе, конкурсе, поданной в письменной форме, является копией выписки из ЕГРЮЛ, ЕГРИП равнозначной копии выписки из ЕГРЮЛ, ЕГРИП, полученной в форме документа на бумажном носителе, подписанного подписью уполномоченного лица и заверенному печатью налогового органа, и должна быть нотариально заверена<text:line-break/>в соответствии с требованиями Правил.</text:p>
      <text:p text:style-name="P15"><text:span text:style-name="T23">В соответствии с подпунктом 4 пункта 24 Правил з</text:span>аявитель не допускается конкурсной или аукционной комиссией к участию в конкурсе или аукционе<text:line-break/>в случае несоответствия заявки на участие в конкурсе или аукционе требованиям конкурсной документации либо документации об аукционе, в том числе наличия в таких заявках предложения о цене договора ниже начальной <text:soft-page-break/>(минимальной) цены договора (цены лота).</text:p>
      <text:p text:style-name="P15">В нарушение указанных норм 15.06.2017 аукционной комиссией ГУП РБ «Управление административными зданиями», несмотря на допущенные ООО «ДОПЛАЙН» нарушения при подаче заявки, принято решение о допуске указанного претендента к участию в аукционе по извещению № 170517/0401794/01.</text:p>
      <text:p text:style-name="P15"><text:span text:style-name="T6">Согласно протоколу №1 рассмотрения заявок на участие в</text:span><text:span text:style-name="T27"> </text:span><text:span text:style-name="T6">открытом аукционе по извещению от 15.06.2017 № 170517/0401794/01 на заседании комиссии присутствовали следующие члены аукционной комиссии: председатель комиссии - </text:span><text:span text:style-name="T29">&lt;...&gt;</text:span><text:span text:style-name="T6">; члены комиссии - </text:span><text:span text:style-name="T29">&lt;...&gt;, &lt;...&gt;, &lt;...&gt;, &lt;...&gt;.</text:span></text:p>
      <text:p text:style-name="P15">Протокол № 1 <text:span text:style-name="T14">рассмотрения заявок на участие в</text:span><text:span text:style-name="T15"> </text:span><text:span text:style-name="T14">открытом аукционе был подписан, в том числе, </text:span><text:span text:style-name="T16">&lt;...&gt;.</text:span></text:p>
      <text:p text:style-name="P19"><text:span text:style-name="T18">Частью 6 статьи 7.32.4 КоАП предусмотрена административная ответственность за нарушение </text:span><text:span text:style-name="T21">установленного законодательством Российской Федерации порядка допуска к участию в обязательных в соответствии<text:line-break/>с законодательством Российской Федерации торгах, продаже государственного или муниципального имущества, за исключением случаев, предусмотренных статьями 7.30 и 7.32.3 КоАП.</text:span></text:p>
      <text:p text:style-name="P18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2">Учитывая изложенное, при допуске ООО «ДОПЛАЙН» к участию<text:line-break/>в аукционе членами аукционной комиссии были нарушены требования подпункта 4 пункта 24 Правил, то есть нарушен установленный законодательством Российской Федерации порядок допуска к участию<text:line-break/>в обязательных в соответствии с законодательством Российской Федерации торгах. Ответственность за указанное нарушение установлена частью 6<text:line-break/><text:soft-page-break/>статьи 7.32.4 КоАП РФ.</text:p>
      <text:p text:style-name="P20"><text:span text:style-name="T2">Также при назначении административного наказания учтен характер </text:span>совершенного административного правонарушения, имущественное и финансовое положение лица, привлекаемого к административной ответственности, антимонопольным органом правомерно определен размер подлежащего наложению административного штрафа, составившего 30 000 (тридцать тысяч) рублей, что является минимальным размером административного штрафа, предусмотренным санкцией части 6 статьи 7.32.4 КоАП.</text:p>
      <text:p text:style-name="P17"><text:span text:style-name="T2">Состав административного правонарушения, ответственность за которое </text:span><text:span text:style-name="T2">предусмотрена частью 6 статьи 7.32.4 КоАП сконструирован как формальный, то есть не требует наличия каких-либо материальных последствий.</text:span></text:p>
      <text:p text:style-name="P18">Оснований для освобождения от административной ответственности в соответствии со статьей 2.9 КоАП не усматривается.</text:p>
      <text:p text:style-name="P20">Срок давности привлечения лица к административной ответственности, предусмотренный частью 1 статьи 4.5 КоАП за данное правонарушение, Башкортостанским УФАС России соблюден.</text:p>
      <text:p text:style-name="P20">Таким образом, при рассмотрении Жалобы нарушений, которые носят существенный характер, и которые не позволили бы всесторонне, полно и объективно рассмотреть дело № <text:span text:style-name="T32">АГЗ-</text:span>388/17 об административном правонарушении и могли бы повлечь отмену принятого постановления, не установлено.</text:p>
      <text:p text:style-name="P20">Учитывая изложенное, основания для отмены Постановления Башкортостанского УФАС России отсутствуют.</text:p>
      <text:p text:style-name="P20">Руководствуясь частью 6 статьи 7.32.4, пунктом 1 части 1 статьи 30.7 КоАП,</text:p>
      <text:p text:style-name="P21">РЕШИЛ:</text:p>
      <text:p text:style-name="P20">постановление Башкортостанского УФАС России от 24.08.2017 по делу <text:soft-page-break/>№ <text:span text:style-name="T32">АГЗ-</text:span>388/17 об административном правонарушении оставить без изменения, <text:s/>жалобу <text:span text:style-name="T26">&lt;...&gt;</text:span> - без удовлетворения.</text:p>
      <text:p text:style-name="P20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3"/>
      <text:p text:style-name="P24">Р.А. Петросян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C4EE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C4EE0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0231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68C4EE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0T16:18:12.97</meta:creation-date>
    <meta:generator>OpenOffice.org/3.3$Win32 OpenOffice.org_project/330m20$Build-9567</meta:generator>
    <dc:date>2017-11-20T21:13:25.18</dc:date>
    <meta:print-date>2017-11-16T17:39:42.69</meta:print-date>
    <meta:document-statistic meta:table-count="0" meta:image-count="2" meta:object-count="0" meta:page-count="7" meta:paragraph-count="41" meta:word-count="1274" meta:character-count="10499"/>
    <meta:user-defined meta:name="Поле 1"/>
    <meta:user-defined meta:name="Поле 2"/>
    <meta:user-defined meta:name="Поле 3"/>
    <meta:user-defined meta:name="Поле 4"/>
  </office:meta>
</office:document-meta>
</file>