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2F8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0.01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01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499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25%"/>
    </style:style>
    <style:style style:name="P13" style:family="paragraph" style:parent-style-name="Text_20_body">
      <style:paragraph-properties fo:margin-top="0cm" fo:margin-bottom="0cm" fo:line-height="125%" fo:text-align="center" style:justify-single-word="false"/>
    </style:style>
    <style:style style:name="P14" style:family="paragraph" style:parent-style-name="Text_20_body">
      <style:paragraph-properties fo:margin-top="0cm" fo:margin-bottom="0cm" fo:line-height="125%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fo:line-height="125%"/>
      <style:text-properties fo:color="#000000"/>
    </style:style>
    <style:style style:name="P17" style:family="paragraph" style:parent-style-name="Text_20_body">
      <style:paragraph-properties fo:margin-top="0cm" fo:margin-bottom="0cm"/>
      <style:text-properties fo:color="#000000" fo:font-size="11pt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33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199cm" style:auto-text-indent="false">
        <style:tab-stops>
          <style:tab-stop style:position="1.746cm"/>
        </style:tab-stops>
      </style:paragraph-properties>
      <style:text-properties fo:color="#000000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22" style:family="paragraph" style:parent-style-name="Heading_20_3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>
        <style:tab-stops>
          <style:tab-stop style:position="16.697cm"/>
        </style:tab-stops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font-variant="normal" fo:text-transform="none" fo:font-size="14pt"/>
    </style:style>
    <style:style style:name="T12" style:family="text">
      <style:text-properties fo:language="en" fo:country="US"/>
    </style:style>
    <style:style style:name="T13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94fbbe-6f8a-4ec1-93d7-f234c86d4e2b" text:name="BossProviderVariable"/>
      </text:user-field-decls>
      <text:h text:style-name="P22" text:outline-level="3"><text:span text:style-name="T13">ОПРЕДЕЛЕНИЕ</text:span></text:h>
      <text:p text:style-name="P3"> <text:span text:style-name="T1">о возбуждении дела об административном  правонарушении <text:s text:c="35"/>№ 4-14.9-1933/00-04-17 и проведении административного расследования</text:span></text:p>
      <text:p text:style-name="P3"/>
      <text:p text:style-name="Text_20_body"><text:span text:style-name="T4"> </text:span><text:span text:style-name="T2">«09» ноября</text:span> <text:span text:style-name="T1">2017 г.                                                                                       г. Москва</text:span></text:p>
      <text:p text:style-name="Text_20_body"> </text:p>
      <text:p text:style-name="P7"><text:span text:style-name="T1"><text:tab/>Я, </text:span><text:span text:style-name="T3">&lt;..&gt;</text:span><text:span text:style-name="T1">, </text:span><text:span text:style-name="T6">рассмотрев материалы дела № 1-15-109/00-04-16 о нарушении </text:span><text:span text:style-name="T7">Министерством строительства и жилищно-коммунального хозяйства Российской Федерации (адрес: ул. Садовая-Самотечная, д. 10/23, стр. 1, г. Москва, 127994) части 1 статьи 15 Федерального закона от 26 июля 2006 года № 135-ФЗ «О защите конкуренции» (далее — Закон о защите конкуренции)</text:span><text:span text:style-name="T6"> и иные материалы в отношении </text:span><text:span text:style-name="T10">&lt;...&gt; </text:span><text:span text:style-name="T8">(паспорт: </text:span><text:span text:style-name="T10">&lt;...&gt;</text:span><text:span text:style-name="T8">)</text:span><text:span text:style-name="T1">, которая на момент совершения правонарушения являлась директором </text:span><text:span text:style-name="T6">Департамента градостроительной деятельности и архитектуры </text:span><text:span text:style-name="T7">Министерством строительства и жилищно-коммунального хозяйства Российской Федерации</text:span><text:span text:style-name="T6"> Российской Федерации</text:span><text:span text:style-name="T1">,</text:span></text:p>
      <text:p text:style-name="P10">УСТАНОВИЛ:</text:p>
      <text:p text:style-name="P7"><text:span text:style-name="T1">Приказом Федеральной антимонопольной службы от 14.07.2016 № 936/16</text:span> <text:span text:style-name="T1">возбуждено дело о нарушении антимонопольного законодательства <text:s text:c="26"/>№ 1-15-109/00-04-16 в отношении </text:span><text:span text:style-name="T6">Министерства строительства и жилищно-коммунального хозяйства Российской Федерации </text:span><text:span text:style-name="T1">(далее — дело № 1-15-109/00-04-16) по признакам нарушения части 1 статьи 15 Закона о защите конкуренции и создана Комиссия по рассмотрению дела о нарушении антимонопольного законодательства (далее – Комиссия).</text:span></text:p>
      <text:p text:style-name="P8">В Федеральную антимонопольную службу обратилась Российская ассоциация водоснабжения и водоотведения по запросам членов организации по вопросу проверки соответствия Свода правил требованиям антимонопольного законодательства. С аналогичным обращением, а также 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8">Ряд пунктов Свода правил содержал, по мнению заявителей, наименование марок конкретных модификаторов бетонов (пункт 6.1.2.1., 6.1.4.1., 6.1.4.2., 6.1.4.3., 6.1.4.6., 6.1.4.7., 6.1.4.8., 6.1.4.9) — модификаторов серии «МБ» и «Эмбэлит».</text:p>
      <text:p text:style-name="P8"><text:soft-page-break/>Министерством строительства и жилищно-коммунального хозяйства Российской Федерации отмечено (исх. номер письма: 6221-АБ/08 от 4.03.2016), что в рамках совершенствования нормативно-технического регулирования в строительстве Министерством строительства и жилищно-коммунального хозяйства Российской Федерации была запланирована корректировка Свода правил в части указания ссылок на ГОСТ Р 56178-2014 «Модификаторы органо-минеральные типа МБ для бетонов, строительных растворов и сухих смесей. Технические условия» (далее — ГОСТ Р 56178-2014), утвержденный и введенный в действие приказом Федерального агентства по техническому регулированию и метрологии от 21 октября 2014 года № 1358-ст.</text:p>
      <text:p text:style-name="P8">ГОСТ Р 56178-2014 распространяется на органо-минеральные полифункциональные добавки-модификаторы типа МБ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8"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8">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8"><text:soft-page-break/>Свод правил устанавливает требования, учитываемые при проектировании защиты от коррозии бетонных и железобетонных конструкций подземных сооружений и коммуникаций, а также при строительстве, эксплуатации, ремонте и реконструкции подземных сооружений и коммуникаций.</text:p>
      <text:p text:style-name="P8"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8">В пункте 6.1.4.1 Свода правил приводится назначение этих модификаторов, их разновидности, входящие в серию «МБ».</text:p>
      <text:p text:style-name="P8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 и морозостойкость бетонов.</text:p>
      <text:p text:style-name="P8">В пунктах 6.1.4.2, 6.1.4.3, 6.1.4.6 - 6.1.4.9 Свода правил разъясняется механизм действия добавок типа «МБ».</text:p>
      <text:p text:style-name="P8">Согласно приказу Росстандарта от 30 марта 2015 года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 к государственным стандартам и регламентирующим документам, обязательным к исполнению, и применяется на добровольной основе.</text:p>
      <text:p text:style-name="P8">По мнению Минстроя России, Свод правил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8">Учитывая тот факт, что модификаторы серии «МБ» имеют большое число разновидностей, выпускаются разными производителями, Минстрой России считал, что использование в тексте Свода правил указаний на данные модификаторы не нарушают нормы антимонопольного законодательства (письмо от 5 июля 2016 года № 21064-ХМ/08). Вместе с тем, учитывая тот факт, <text:soft-page-break/>что «Эмбэлит» является товарным знаком (свидетельство Федеральной службы по интеллектуальной собственности, патентам и товарным знакам от 8 июня 2005 года № 290342) исключение ссылки из Свода правил на указанный товарный знак было запланировано на 2017 год.</text:p>
      <text:p text:style-name="P8">Минпромторг России письмом от 6 мая 2016 года № НГ-27465/17 сообщил, что считает целесообразным внесение изменений в Свод правил в части исключения упоминаний о конкретных видах добавок и указании только 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8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7"><text:span text:style-name="T7">Анализ состояния конкуренции на рынке модификаторов бетона проведен<text:line-break/></text:span><text:span text:style-name="T7">в рамках Дела (далее — Анализ), цель которого -</text:span> <text:span text:style-name="T1">оценка состояния конкурентной среды на рынке модификаторов бетона в связи с принятием Свода правил.</text:span></text:p>
      <text:p text:style-name="P9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 апреля 2010 года № 220 (далее – Порядок).</text:p>
      <text:p text:style-name="P8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9">Временной интервал исследования рынка модификаторов бетона определен в период с 26 декабря 2014 года по 31 октября 2016 года.</text:p>
      <text:p text:style-name="P8">В рамках проведенного Анализа установлено, что Свод правил несет 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9">Пунктом 6.1.4 Свода правил установлено, что в бетонных и железобетонных конструкциях подземных сооружений и коммуникаций рекомендуется применение бетонов с повышенными эксплуатационными <text:soft-page-break/>свойствами, которые достигаются различными приемами, как правило, технологического характера.</text:p>
      <text:p text:style-name="P9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9"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часть - суперпластификатором С-3 или его смесью с регуляторами твердения.</text:p>
      <text:p text:style-name="P9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 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8">В ходе рассмотрения Дела письмами Общероссийской общественной организации малого и среднего предпринимательства «ОПОРА РОССИИ» от 8 сентября 2016 года № 1025 и от 14 декабря 2016 года № 1517, получены результаты опроса отдельных членов указанной общественной организацией, согласно которым положения Свода правил могут трактоваться 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</text:p>
      <text:p text:style-name="P8">По данным, представленным Министерством промышленности и торговли Российской Федерации на основании информации, полученной 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<text:soft-page-break/>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9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9"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9">В материалах Дела 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МБ10-50С, МБ0-50С, Эмбэлит8-100, Эмбэлит0-100 и др, также соответствующих ГОСТ Р 56178-2014.</text:p>
      <text:p text:style-name="P9">Производителями добавок для бетонов, которые производят органоминеральные добавки согласно письму Министерства строительства и жилищно-коммунального хозяйства Российской Федерации от 28 ноября 2016 года 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9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8 июня 2005 года № 290342).</text:p>
      <text:p text:style-name="P8">Ответчиком представлена копия письма ООО «Патентно-правовая фирма ЮСТИС» от 1 декабря 2016 года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9"><text:soft-page-break/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строительной отрасли в качестве обязательных требований при выборе модификаторов бетонов.</text:p>
      <text:p text:style-name="P9">Комиссия ФАС России пришла к выводу о том, что указание в Своде правил конкретного наименования органоминеральных модификаторов бетонов серии «МБ» и «Эмбэлит» в период с 26 декабря 2014 года по 31 октября 2016 года могло привести к ограничению, недопущению, устранению конкуренции на рынке модификаторов бетона.</text:p>
      <text:p text:style-name="P9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9">При этом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p>
      <text:p text:style-name="P9">Таким образом, Комиссия ФАС России, рассмотрев представленные материалы, выслушав доводы, возражения и пояснения лиц, участвовавших в деле, пришла к выводу о том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9">В соответствии с Положением Департамента градостроительной деятельности и архитектуры Минстроя России (далее – Департамент) является самостоятельным структурным подразделением центрального аппаратам Минстроя России, одной из задач которого является техническое регулирование в строительстве и промышленности строительных материалов, включая вопросы разработки и актуализации национальных и межгосударственных нормативно-технических документов.</text:p>
      <text:p text:style-name="P9">На стадии разработки, утверждения и введения в действие Свода правил, <text:soft-page-break/>директором Департамента являлась <text:span text:style-name="T12">&lt;...&gt;</text:span>.</text:p>
      <text:p text:style-name="P9">В соответствии с подпунктами 1), 2), 10) пункта 5.4 должностного регламента директора Департамента Минстроя России директор Департамента осуществляет непосредственное руководство Департаментом и несет персональную ответственность за выполнение возложенных на Департамент <text:s/>полномочий и функций, в том числе по рассмотрению подготовленных сотрудниками Департамента проектов документов по вопросам входящим в компетенцию Департамента, визирует или подписывает указанные проекты документов.</text:p>
      <text:p text:style-name="P9">Таким образом, действия <text:span text:style-name="T12">&lt;...&gt;</text:span><text:span text:style-name="T5">,</text:span> выразившиеся в разработке и согласовании Свода Правил с указанием конкретного наименования органо-минеральных модификаторов бетонов серии «МБ» и «Эмбэлит» в период с 26 декабря 2014 года по 11 августа 2015 года могли привести к ограничению, недопущению, устранению конкуренции на рынке модификаторов бетона.</text:p>
      <text:p text:style-name="P9">В соответствии с частью 1 статьи 14.9 Кодекса Российской Федерации об административных правонарушениях (далее - КоАП)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тридцати тысяч рублей.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12"> </text:p>
      <text:p text:style-name="P13"> <text:span text:style-name="T1">ОПРЕДЕЛИЛ:</text:span></text:p>
      <text:p text:style-name="P12"> </text:p>
      <text:p text:style-name="P18"><text:span text:style-name="T1">1. Возбудить в отношении </text:span><text:span text:style-name="T3">&lt;...&gt;</text:span><text:span text:style-name="T1">, (</text:span><text:span text:style-name="T8">паспорт: </text:span><text:span text:style-name="T10">&lt;...&gt;</text:span><text:span text:style-name="T1">), </text:span><text:span text:style-name="T6">дело об административном правонарушении по признакам нарушения части 1 статьи 15 Закона о защите конкуренции, </text:span><text:span text:style-name="T1">которая на момент разработки, утверждения и введения в действие Свода правил занимала должность <text:s/>директора Департамента.</text:span></text:p>
      <text:p text:style-name="P7"><text:s/><text:span text:style-name="T1">Ответственность за данное правонарушение предусмотрена частью 1 статьи 14.9 КоАП.</text:span></text:p>
      <text:p text:style-name="P7"><text:soft-page-break/><text:span text:style-name="T1">2.</text:span><text:span text:style-name="T11"> </text:span><text:span text:style-name="T1">Провести административное расследование.</text:span></text:p>
      <text:list xml:id="list5501955453501553977" text:style-name="L1">
        <text:list-item>
          <text:list>
            <text:list-item>
              <text:list>
                <text:list-item>
                  <text:p text:style-name="P19">В соответствии со статьей 26.10 КоАП в трехдневный срок со дня получения настоящего определения представить в ФАС России:</text:p>
                  <text:list>
                    <text:list-header>
                      <text:p text:style-name="P20"><text:s text:c="10"/>3.1. письменное объяснение по факту совершенного правонарушения;</text:p>
                      <text:p text:style-name="P20"><text:s text:c="10"/>3.2. копию паспорта <text:span text:style-name="T12">&lt;...&gt;</text:span>;</text:p>
                    </text:list-header>
                  </text:list>
                </text:list-item>
              </text:list>
            </text:list-item>
          </text:list>
        </text:list-item>
      </text:list>
      <text:p text:style-name="P7"><text:span text:style-name="T1">4. </text:span><text:span text:style-name="T3">&lt;...&gt;</text:span><text:span text:style-name="T1"> явиться 29</text:span><text:span text:style-name="T7"> ноября 2017 </text:span><text:span text:style-name="T1">года в 11-00 по адресу: г. Москва, ул. Садовая-Кудринская, д. 11, каб. 22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9-1932/00-04-17, со всеми правами, предусмотренными статьей 25.5 КоАП.</text:span>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2F8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A052F8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8:20:34.61</meta:creation-date>
    <meta:generator>OpenOffice.org/3.4.1$Win32 OpenOffice.org_project/341m1$Build-9593</meta:generator>
    <dc:date>2017-11-20T21:13:54.08</dc:date>
    <meta:document-statistic meta:table-count="0" meta:image-count="1" meta:object-count="0" meta:page-count="9" meta:paragraph-count="67" meta:word-count="2225" meta:character-count="18363"/>
    <meta:user-defined meta:name="Поле 1"/>
    <meta:user-defined meta:name="Поле 2"/>
    <meta:user-defined meta:name="Поле 3"/>
    <meta:user-defined meta:name="Поле 4"/>
  </office:meta>
</office:document-meta>
</file>