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D2EB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.049cm" fo:margin-bottom="0cm" fo:line-height="100%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049cm" fo:margin-bottom="0cm" fo:line-height="100%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049cm" fo:margin-bottom="0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29" style:family="paragraph" style:parent-style-name="Standard" style:master-page-name="First_20_Page">
      <style:paragraph-properties fo:margin-top="0.049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049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font-name-asian="Times New Roman1" style:language-asian="ru" style:country-asian="RU" style:font-name-complex="Times New Roman1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12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89772-3a66-47a6-9503-74e25ad0636b" text:name="BossProviderVariable"/>
      </text:user-field-decls>
      <text:p text:style-name="P29"><text:span text:style-name="T2">РЕШЕНИЕ № Т-</text:span><text:span text:style-name="T3">98</text:span><text:span text:style-name="T2">/17</text:span></text:p>
      <text:p text:style-name="P25"><text:span text:style-name="T2">по результатам рассмотрения жалобы </text:span><text:span text:style-name="T3">Государственного унитарного предприятия дорожного хозяйства Алтайского края «Юго-Восточное дорожно-строительное управление»</text:span><text:span text:style-name="T2"><text:line-break/>на нарушение процедуры торгов и порядка заключения договоров</text:span></text:p>
      <text:p text:style-name="P19"/>
      <text:p text:style-name="P19"/>
      <text:p text:style-name="P24"><text:span text:style-name="T5">Дата принятия решения: </text:span><text:span text:style-name="T4">13</text:span><text:span text:style-name="T5">.</text:span><text:span text:style-name="T4">11</text:span><text:span text:style-name="T5">.2017                                                            г. Москва</text:span></text:p>
      <text:p text:style-name="P19"/>
      <text:p text:style-name="P19"/>
      <text:p text:style-name="P7"><text:span text:style-name="T5">Комиссия ФАС России по рассмотрению жалоб на нарушение процедуры торгов и порядка заключения договоров № </text:span><text:span text:style-name="T4">30</text:span><text:span text:style-name="T5"> в составе:</text:span></text:p>
      <text:p text:style-name="P8"><text:span text:style-name="T8">&lt;...&gt;</text:span><text:span text:style-name="T5"> (далее – Комиссия ФАС России),</text:span></text:p>
      <text:p text:style-name="P5">при участии представителей:</text:p>
      <text:p text:style-name="P8"><text:span text:style-name="T5">– </text:span><text:span text:style-name="T4">Государственное унитарное предприятие дорожного хозяйства Алтайского края «Юго-Восточное дорожно-строительное управление»</text:span><text:span text:style-name="T5">: </text:span><text:span text:style-name="T4">уведомлено надлежащим образом, представители на рассмотрение жалобы<text:line-break/></text:span><text:span text:style-name="T4">не явились,</text:span></text:p>
      <text:p text:style-name="P8"><text:span text:style-name="T5">– Федеральное агентство по государственным резервам: </text:span><text:span text:style-name="T8">&lt;...&gt;</text:span><text:span text:style-name="T5"> – доверенность от 25.11.2016 № 7-71/16; </text:span><text:span text:style-name="T8">&lt;...&gt;</text:span><text:span text:style-name="T4"> - доверенность<text:line-break/>от 10.10.2017 № 7-121/17,</text:span></text:p>
      <text:p text:style-name="P26"><text:span text:style-name="T5">рассмотрев жалобу </text:span><text:span text:style-name="T4">Государственного унитарного предприятия дорожного хозяйства Алтайского края «Юго-Восточное дорожно-строительное управление» </text:span><text:span text:style-name="T5">на действия организатора торгов — Федерального агентства<text:line-break/>по государственным резервам</text:span><text:span text:style-name="T10"> при проведении закрытого конкурса<text:line-break/>по реализации материальных ценностей, выпускаемых из государственного резерва (лот № 28)</text:span><text:span text:style-name="T5">, 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22"/>
      <text:p text:style-name="P22"/>
      <text:p text:style-name="P22"/>
      <text:p text:style-name="P22">У С Т А Н О В И Л А:</text:p>
      <text:p text:style-name="P20"/>
      <text:p text:style-name="P20"/>
      <text:p text:style-name="P20"/>
      <text:p text:style-name="P8"><text:span text:style-name="T5">В Федеральную антимонопольную службу поступила жалоба<text:line-break/></text:span><text:span text:style-name="T4">Государственного унитарного предприятия дорожного хозяйства Алтайского края «Юго-Восточное дорожно-строительное управление» (далее — Заявитель)<text:line-break/></text:span><text:span text:style-name="T5">на действия организатора торгов — Федерального агентства<text:line-break/></text:span><text:soft-page-break/><text:span text:style-name="T5">по государственным резервам </text:span><text:span text:style-name="T4">(далее — Организатор торгов)</text:span><text:span text:style-name="T10"> при проведении закрытого конкурса по реализации материальных ценностей, выпускаемых<text:line-break/>из государственного резерва (лот № 28)</text:span><text:span text:style-name="T5"> (далее – </text:span><text:span text:style-name="T4">Конкурс</text:span><text:span text:style-name="T5">, Жалоб</text:span><text:span text:style-name="T4">а</text:span><text:span text:style-name="T5">).</text:span></text:p>
      <text:p text:style-name="P5">Из Жалобы следует, что действия Организатора торгов, выразившиеся<text:line-break/>в необоснованном отказе Заявителю в допуске к участию в <text:span text:style-name="T1">Конкурсе</text:span>, лишили Заявителя возможности принять участие в <text:span text:style-name="T1">Конкурсе</text:span>.</text:p>
      <text:p text:style-name="P8"><text:span text:style-name="T5">Организатор торгов с доводами Жалобы не согласился, указав, что при проведении </text:span><text:span text:style-name="T4">Конкурса</text:span><text:span text:style-name="T5"> действовал в соответствии с Правилами реализации материальных ценностей, выпускаемых из государственного резерва, утвержденными постановлением Правительства Российской Федерации<text:line-break/>от 16.08.2012 № 837 (далее — Правила), Регламентом организации<text:line-break/>и проведения торгов по реализации материальных ценностей, выпускаемых<text:line-break/>из государственного материального резерва, утвержденным приказом Росрезерва от 24.12.2012 № 184 и </text:span><text:span text:style-name="T11">Конкурсной документацией</text:span><text:span text:style-name="T10"> на право заключения договора купли-продажи </text:span><text:span text:style-name="T11">материальных ценностей </text:span><text:span text:style-name="T11">мобилизационного резерва</text:span><text:span text:style-name="T10">, выпускаемых из государственного резерва в 2017 году, утвержденной </text:span><text:span text:style-name="T11">13</text:span><text:span text:style-name="T10">.</text:span><text:span text:style-name="T11">09</text:span><text:span text:style-name="T10">.201</text:span><text:span text:style-name="T11">7</text:span><text:span text:style-name="T10"> (далее – </text:span><text:span text:style-name="T11">Конкурсная документация</text:span><text:span text:style-name="T10">).</text:span></text:p>
      <text:p text:style-name="P5">Рассмотрев все представленные материалы и выслушав пояснения представителей Организатора торгов, Комиссия ФАС России установила следующее.</text:p>
      <text:p text:style-name="P8"><text:span text:style-name="T5">В соответствии с </text:span><text:span text:style-name="T4">Конкурсной документацией</text:span><text:span text:style-name="T5"> окончание приема заявок<text:line-break/>на участие в </text:span><text:span text:style-name="T4">Конкурсе</text:span><text:span text:style-name="T5"> — </text:span><text:span text:style-name="T4">09</text:span><text:span text:style-name="T5">.</text:span><text:span text:style-name="T4">10</text:span><text:span text:style-name="T5">.201</text:span><text:span text:style-name="T4">7</text:span><text:span text:style-name="T5"> в 10:00; вскрытие конвертов<text:line-break/>с заявками на участие в </text:span><text:span text:style-name="T4">Конкурсе</text:span><text:span text:style-name="T5"> — </text:span><text:span text:style-name="T4">09</text:span><text:span text:style-name="T5">.</text:span><text:span text:style-name="T4">10</text:span><text:span text:style-name="T5">.201</text:span><text:span text:style-name="T4">7</text:span><text:span text:style-name="T5"> в 10:00; </text:span><text:span text:style-name="T4">оценка и сопоставление заявок на участие в Конкурсе</text:span><text:span text:style-name="T5"> — </text:span><text:span text:style-name="T4">16.10.2017</text:span><text:span text:style-name="T5"> в 10:00.</text:span></text:p>
      <text:p text:style-name="P5">Согласно Жалобе Заявителем была подана заявка на участие в Конкурсе. В соответствии с уведомлением Федерального агентства<text:line-break/>по государственным резервам от <text:span text:style-name="T1">13</text:span>.<text:span text:style-name="T1">10</text:span>.201<text:span text:style-name="T1">7</text:span> № 5-04/<text:span text:style-name="T1">11904 Заявителю было отказано в допуске к участию в Конкурсе по основаниям, предусмотренным подпунктом «а» пункта 18 Правил, а также пунктом 6.1 <text:s/>Конкурсной документации, а именно, Заявитель, в нарушение подпункта «к» пункта 3.1.2 раздела </text:span><text:span text:style-name="T20">I</text:span><text:span text:style-name="T1"> Конкурсной документации в составе заявки на участие<text:line-break/>в Конкурсе не представил справку налогового органа, подтверждающую отсутствие задолженности по налогам, сборам и иным обязательным платежам в бюджеты любого уровня и государственные внебюджетные фонды<text:line-break/>за прошедший календарный год. </text:span></text:p>
      <text:p text:style-name="P5"><text:span text:style-name="T1">При этом согласно Жалобе</text:span> заявка Заявителя<text:line-break/>на участие в <text:span text:style-name="T1">Конкурсе</text:span> была составлена в соответствии с <text:span text:style-name="T1">Конкурсной документацией</text:span>, а также к заявке были приложены все установленные <text:span text:style-name="T1">Конкурсной документацией</text:span> документы, в том числе справка о состоянии расчетов по налогам, сборам, страховым взносам, пеням, штрафам, процентам организаций и индивидуальных предпринимателей.</text:p>
      <text:p text:style-name="P13"><text:soft-page-break/>Согласно пункту 15 статьи 13 Федерального закона от 29.12.1994<text:line-break/>№ 79-ФЗ «О государственном материальном резерве» порядок реализации материальных ценностей, выпускаемых из государственного резерва, устанавливается Правительством Российской Федерации.</text:p>
      <text:p text:style-name="P15">Постановлением Правительства Российской Федерации от 16.08.2012<text:line-break/>№ 837 утверждены Правила.</text:p>
      <text:p text:style-name="P15">В соответствии с подпунктом «в» пункта 13 Правил п<text:span text:style-name="T22">ри проведении торгов обязательным требованием к участникам торгов является отсутствие<text:line-break/>у участника торгов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25 процентов балансовой стоимости активов участника торгов<text:line-break/>по данным бухгалтерской отчетности за последний завершенный отчетный период.</text:span></text:p>
      <text:p text:style-name="P11">Согласно подпункту «<text:span text:style-name="T1">к</text:span>» пункта 3.<text:span text:style-name="T1">1.2 Конкурсной документации</text:span> заявка<text:line-break/>на участие в <text:span text:style-name="T1">Конкурсе</text:span> должна быть подготовлена в соответствии<text:line-break/>с требованиями, установленными <text:span text:style-name="T1">Конкурсной документацией</text:span>, по форме, представленной в Документации об Аукционе, и содержать <text:span text:style-name="T1">справку налогового органа, подтверждающая отсутствие задолженности по налогам, сборам и иным обязательным платежам в бюджеты любого уровня и государственные внебюджетные фонды за прошедший календарный год, размер которой </text:span><text:span text:style-name="T1">превышает 25 процентов балансовой стоимости активов потенциального претендента по данным бухгалтерской отчетности за последний завершенный отчетный период</text:span>.</text:p>
      <text:p text:style-name="P5">На рассмотрении Жалобы Комиссией ФАС России представитель Организатора торгов представил Протокол заседания Единой комиссии<text:line-break/>по проведению торгов по реализации материальных ценностей, выпускаемых<text:line-break/>из государственного материального резерва от <text:span text:style-name="T1">09</text:span>.<text:span text:style-name="T1">10</text:span>.201<text:span text:style-name="T1">7</text:span> № <text:span text:style-name="T1">36</text:span>-р (далее — Протокол № <text:span text:style-name="T1">36-р</text:span>), согласно которому в составе заявки Заявителя на участие<text:line-break/>в Конкурсе<text:span text:style-name="T1"> в нарушение подпункта «к» пункта 3.1.2. раздела </text:span><text:span text:style-name="T20">I </text:span><text:span text:style-name="T1">Конкурсной документации отсутствовала справка налогового органа, подтверждающая отсутствие задолженности по налогам, сборам и иным обязательным платежам в бюджеты любого уровня и государственные внебюджетные фонды<text:line-break/>за прошедший календарный год</text:span>».</text:p>
      <text:p text:style-name="P10">Согласно пояснениям представителя Организатора торгов Заявителем<text:line-break/>в составе заявки была приложена справка № 269486 о состоянии расчетов<text:line-break/>по налогам, сборам, страховым взносам, пеням, штрафам, процентам организаций и индивидуальных предпринимателей, по форме, утвержденной приказом Министерства финансов Российской Федерации № ММВ-7-17/722@<text:line-break/>от 28.12.2016 «Об утверждении форм справок о состоянии расчетов по налогам, сборам, страховым взносам, пеням, штрафам, процентам, порядка<text:line-break/>их заполнения и форматов представления справок в электронной форме».</text:p>
      <text:p text:style-name="P12"><text:soft-page-break/><text:span text:style-name="T5">При этом в составе </text:span><text:span text:style-name="T11">справки налогового органа</text:span><text:span text:style-name="T10">, представленн</text:span><text:span text:style-name="T11">ой </text:span><text:span text:style-name="T10">Заявителем в составе заявки на участие в </text:span><text:span text:style-name="T11">Конкурсе, на последней странице было указано, что указанная справка не является документом, подтверждающим исполнение организацией обязанности по уплате налогам, сборам, страховым взносам, пеней, штрафов, процентов.</text:span></text:p>
      <text:p text:style-name="P9"><text:span text:style-name="T12">Согласно подпункту 10 пункта 1 статьи 32 Налогового кодекса Российской Федерации н</text:span><text:span text:style-name="T15">алоговые органы обязаны представлять налогоплательщи</text:span><text:span text:style-name="T24">ку, плательщику сбора или налоговому агенту по его запросу справки о состоянии расчетов указанного лица по налогам, сборам, пеням, штрафам, процентам и справки об исполнении обязанности по уплате налогов, сборов, пеней, штрафов, процентов на</text:span><text:span text:style-name="T15"> основании данных налогового органа.</text:span></text:p>
      <text:p text:style-name="P6"><text:span text:style-name="T16">В справке </text:span><text:span text:style-name="T17">о состоянии расчетов по налогам, сборам, страховым взносам, пеням, </text:span><text:span text:style-name="T23">штрафам, процентам организаций и индивидуальных предпринимателей, </text:span><text:span text:style-name="T14">утвержденной приказом Министерства финансов </text:span><text:span text:style-name="T14">Российской Федерации № ММВ-7-17/722@ от 28.12.2016 «Об утверждении форм справок о состоянии расчетов по налогам, сборам, страховым взносам, пеням, штрафам, процентам, порядка их заполнения и форматов представления с</text:span><text:span text:style-name="T18">правок в электронной форме», указано, что справка не является </text:span><text:span text:style-name="T17"><text:s text:c="36"/>документом, <text:s/>подтверждающим <text:s/>исполнение </text:span><text:span text:style-name="T23">организацией <text:s text:c="2"/>(индивидуальным <text:s text:c="2"/>предпринимателем) <text:s/>обязанности <text:s/>по <text:s/>уплате налогов, сборов, страховых взносов, пеней, штрафов, процентов.</text:span></text:p>
      <text:p text:style-name="P6"><text:span text:style-name="T23">Тогда как в справке </text:span><text:span text:style-name="T14">об исполнении налогоплательщиком </text:span><text:span text:style-name="T13">(плательщиком сбора,</text:span><text:span text:style-name="T21"> <text:s text:c="2"/>плательщиком страховых взносов, налоговым агентом) </text:span><text:span text:style-name="T14"><text:s/>обязанности<text:line-break/>по уплате налогов, сборов, страховых взносов, пеней, штрафов, процентов, утвержденной приказом Министерства финансов Российской Федерации<text:line-break/>№ </text:span><text:span text:style-name="T13">ММВ-7-8/20@ от 20.01.2017</text:span><text:span text:style-name="T14"> «О</text:span><text:span text:style-name="T13">б утверждении формы справки<text:line-break/></text:span><text:span text:style-name="T17">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, порядка ее заполнения<text:line-break/>и формата ее представления в электронной форме», имеется информация<text:line-break/>о неисполненной <text:s/>обязанности <text:s/>по <text:s/>уплате <text:s/>налогов, сборов, страховых взносов, </text:span><text:span text:style-name="T23">пеней, <text:s text:c="2"/>штрафов, <text:s text:c="2"/>процентов, <text:s text:c="2"/>подлежащих <text:s text:c="2"/>уплате <text:s text:c="2"/>в <text:s text:c="2"/>соответствии<text:line-break/>с законодательством Российской Федерации о налогах и сборах.</text:span></text:p>
      <text:p text:style-name="P6"><text:span text:style-name="T17">Таким образом, для подтверждения отсутствия задолженности Заявителю необходимо было предоставить справку </text:span><text:span text:style-name="T14">об исполнении налогоплательщиком </text:span><text:span text:style-name="T13">(плательщиком сбора, <text:s text:c="2"/>плательщиком страховых взносов, налоговым агентом) </text:span><text:span text:style-name="T14"><text:s/>обязанности по уплате налогов, сборов, страховых взносов, пеней, штрафов, процентов, утвержденную приказом Министерства финансов Российской Федерации № </text:span><text:span text:style-name="T13">ММВ-7-8/20@ от 20.01.2017</text:span><text:span text:style-name="T14"> «О</text:span><text:span text:style-name="T13">б утверждении формы справки<text:line-break/></text:span><text:span text:style-name="T17">об исполнении налогоплательщиком (плательщиком сбора, плательщиком страховых взносов, налоговым агентом) обязанности по уплате налогов, сборов, </text:span><text:soft-page-break/><text:span text:style-name="T17">страховых взносов, пеней, штрафов, процентов, порядка ее заполнения<text:line-break/>и формата ее представления в электронной форме».</text:span></text:p>
      <text:p text:style-name="P14">Согласно подпункту «а» пункта 18 Правил отказ в допуске к участию<text:line-break/>в торгах осуществляется в случае непредставления документов, указанных документации об аукционе.</text:p>
      <text:p text:style-name="P11"><text:span text:style-name="T11">Аналогичные положения содержатся в пункте </text:span><text:span text:style-name="T19">6.3</text:span><text:span text:style-name="T11"> </text:span><text:span text:style-name="T19">Конкурсной документации.</text:span></text:p>
      <text:p text:style-name="P28"><text:span text:style-name="T6">Учитывая вышеизложенное, Комиссия ФАС России приходит к выводу, что при отказе</text:span><text:span text:style-name="T7"> Заявителю в допуске к участию в Конкурсе</text:span><text:span text:style-name="T6"> Организатор торгов действовал в соответствии с требованиями Правил.</text:span></text:p>
      <text:p text:style-name="P5">На основании изложенного и в соответствии с частью 20 статьи 18.1 Закона о защите конкуренции Комиссия ФАС России</text:p>
      <text:p text:style-name="P20"/>
      <text:p text:style-name="P22"/>
      <text:p text:style-name="P22">Р Е Ш И Л А:</text:p>
      <text:p text:style-name="P5"/>
      <text:p text:style-name="P5">Признать жалобу <text:span text:style-name="T1">Государственного унитарного предприятия дорожного хозяйства Алтайского края «Юго-Восточное дорожно-строительное управление» </text:span>на действия организатора торгов — Федерального агентства<text:line-break/>по государственным резервам<text:span text:style-name="T9"> при проведении закрытого конкурса<text:line-break/>по реализации материальных ценностей, выпускаемых из государственного </text:span><text:span text:style-name="T9">резерва (лот № 28)</text:span> <text:span text:style-name="T1">не</text:span>обоснованной.</text:p>
      <text:p text:style-name="P5"/>
      <text:p text:style-name="P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 </text:p>
      <text:p text:style-name="P19"/>
      <text:p text:style-name="P30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3D2EB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211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21134(1) </text:p>
      </draw:text-box>
     </draw:frame><draw:frame draw:style-name="Mfr2" draw:name="SpdBarcode" text:anchor-type="paragraph" svg:x="0cm" svg:width="3.6cm" svg:height="0.78cm" draw:z-index="5"><draw:image xlink:href="Pictures/10000201000000780000001AD3D2EBA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0:51:02.66</meta:creation-date>
    <meta:generator>OpenOffice.org/3.3$Win32 OpenOffice.org_project/330m20$Build-9567</meta:generator>
    <dc:date>2017-11-20T21:14:33.21</dc:date>
    <meta:print-date>2017-11-16T14:29:13.53</meta:print-date>
    <meta:document-statistic meta:table-count="0" meta:image-count="1" meta:object-count="0" meta:page-count="5" meta:paragraph-count="38" meta:word-count="1318" meta:character-count="10854"/>
    <meta:user-defined meta:name="Поле 1"/>
    <meta:user-defined meta:name="Поле 2"/>
    <meta:user-defined meta:name="Поле 3"/>
    <meta:user-defined meta:name="Поле 4"/>
  </office:meta>
</office:document-meta>
</file>