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21B1B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9.895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9.895cm" fo:margin-right="0cm" fo:text-align="start" style:justify-single-word="false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-0.238cm" fo:margin-right="0cm" fo:text-align="center" style:justify-single-word="false" fo:text-indent="0cm" style:auto-text-indent="false"/>
      <style:text-properties fo:language="ru" fo:country="RU"/>
    </style:style>
    <style:style style:name="P25" style:family="paragraph" style:parent-style-name="Text_20_body" style:master-page-name="First_20_Page">
      <style:paragraph-properties fo:margin-left="-0.026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style:use-window-font-color="true" fo:language="ru" fo:country="RU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ru" fo:country="RU" style:font-name-asian="Arial1" style:font-name-complex="Arial1"/>
    </style:style>
    <style:style style:name="T6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style:use-window-font-color="true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use-window-font-color="true" style:font-name="TimesNewRomanPSMT" fo:language="ru" fo:country="RU" style:font-name-asian="TimesNewRomanPSMT" style:font-name-complex="TimesNewRomanPSM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font-name="TimesNewRomanPSMT" fo:language="ru" fo:country="RU" fo:background-color="#ffffff" style:font-name-asian="TimesNewRomanPSMT" style:font-name-complex="TimesNewRomanPSMT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222222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85475a-d9b7-4f4f-a3b4-3cddcb224be8" text:name="BossProviderVariable"/>
      </text:user-field-decls>
      <text:p text:style-name="P25"><text:span text:style-name="T32">ОПРЕДЕЛЕНИЕ</text:span></text:p>
      <text:p text:style-name="P8"/>
      <text:p text:style-name="P6">об оставлении жалобы <text:span text:style-name="T2">на постановление о прекращении дела об административном правонарушении </text:span><text:span text:style-name="T15">№ 17-01-9.21-04/368 от</text:span><text:span text:style-name="T2"> 18.09.2017</text:span></text:p>
      <text:p text:style-name="P6"><text:span text:style-name="T2">б</text:span><text:span text:style-name="T1">ез рассмотрения. </text:span></text:p>
      <text:p text:style-name="P6"/>
      <text:p text:style-name="P5">«14» ноября 2017 г.                             <text:s text:c="4"/>         <text:s text:c="5"/>                                      г. Москва</text:p>
      <text:p text:style-name="P9">            </text:p>
      <text:p text:style-name="P13"><text:span text:style-name="T18">Я,</text:span><text:span text:style-name="T19"> заместитель руководителя </text:span><text:span text:style-name="T18">Федеральной антимонопольной службы Пузыревский Сергей Анатолье</text:span><text:span text:style-name="T19">вич</text:span><text:span text:style-name="T6">, рассмотрев материалы жалобы <text:s text:c="29"/></text:span><text:span text:style-name="T24">ООО «Производственная фирма Ремиконт»</text:span><text:span text:style-name="T6"> (вх. от </text:span><text:span text:style-name="T31">30.10.2017 <text:s/>№ 165343/17</text:span><text:span text:style-name="T6"> ) на постановление о прекращении дела об административном правонарушении </text:span><text:span text:style-name="T14">№ 17-01-9.21-04/368 от</text:span><text:span text:style-name="T6"> 18.09.2017 </text:span><text:span text:style-name="T7">(исх. от 18.09.2017 № 04-12/5906), вынесенное </text:span><text:span text:style-name="Strong_20_Emphasis"><text:span text:style-name="T27">&lt;...&gt;</text:span></text:span><text:span text:style-name="Strong_20_Emphasis"><text:span text:style-name="T26">,</text:span></text:span><text:span text:style-name="Strong_20_Emphasis"><text:span text:style-name="T9"> </text:span></text:span><text:span text:style-name="Strong_20_Emphasis"><text:span text:style-name="T12">&lt;...&gt;</text:span></text:span><text:span text:style-name="Strong_20_Emphasis"><text:span text:style-name="T9">, в отношении АО «Волгоградгоргаз» </text:span></text:span><text:span text:style-name="Strong_20_Emphasis"><text:span text:style-name="T28"><text:s/></text:span></text:span><text:span text:style-name="Strong_20_Emphasis"><text:span text:style-name="T7">(далее — Жалоба),</text:span></text:span></text:p>
      <text:p text:style-name="P6"><text:span text:style-name="Strong_20_Emphasis"><text:span text:style-name="T4"/></text:span></text:p>
      <text:p text:style-name="P6"><text:span text:style-name="Strong_20_Emphasis"><text:span text:style-name="T4">УСТАНОВИЛ:</text:span></text:span></text:p>
      <text:p text:style-name="P6"><text:span text:style-name="Strong_20_Emphasis"><text:span text:style-name="T4"/></text:span></text:p>
      <text:p text:style-name="P19"><text:span text:style-name="T17">Согласно статье 30.1 Кодекса Российской Федерации об административных правонарушениях (далее – КоАП)</text:span> постановления об отказе в возбуждении дела об административном правонарушении обжалуется в соответствии с правилами, установленными главой 30 КоАП. </text:p>
      <text:p text:style-name="P14">В соответствии с частью 1 статьи 30.3 КоАП жалоба на постановление по делу об административном правонарушении или на определение об отказе в возбуждении дела об административном правонарушении может быть подана в течение десяти суток со дня вручения или получения копии постановления либо определения.</text:p>
      <text:p text:style-name="P18"><text:span text:style-name="T20">Согласно пункту 3 статьи 54 ГК ю</text:span><text:span text:style-name="T31">ридическое лицо несет риск последствий неполучения юридически значимых сообщений, доставленных по адресу, указанному в едином государственном реестре юридических лиц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15"><text:span text:style-name="T13">К</text:span><text:span text:style-name="T29">опия постановления</text:span><text:span text:style-name="T14"> об отказе в возбуждении дела об административном правонарушении № 17-01-9.21-04/368 от 18.09.2017 согласно информации с официального сайта ФГУП «Почта России» по отчету об отслеживании отправления с почтовым идентификатором № 40099415818971 </text:span><text:span text:style-name="T29">была </text:span><text:span text:style-name="T22"><text:s/>зафиксирована неудачная попытка вручения</text:span><text:span text:style-name="T29"> 23.09.2017. </text:span></text:p>
      <text:p text:style-name="P16"><text:soft-page-break/><text:span text:style-name="T1">Как следует из материалов дела Жалоба подана </text:span><text:span text:style-name="T25">ООО «Производственная фирма Ремиконт»</text:span><text:span text:style-name="T1"> в ФАС России 18.10.2017 (исх. № 1810/17-2) <text:s/></text:span></text:p>
      <text:p text:style-name="P16"><text:span text:style-name="T1">Срок обжалования истек 02.10.2017. </text:span>Таким образом, Жалоба подана с нарушением срока обжалования, предусмотренного частью 1 статьи 30.3 КоАП.</text:p>
      <text:p text:style-name="P17"><text:span text:style-name="T1">Ходатайство о восстановлении срока обжалования </text:span><text:span text:style-name="T3">постановления о прекращении дела об административном правонарушении </text:span><text:span text:style-name="T5">№ 17-01-9.21-04/368 от</text:span><text:span text:style-name="T3"> 18.09.2017 </text:span><text:span text:style-name="T16">ООО «Производственная фирма Ремиконт»</text:span><text:span text:style-name="T3"> не подавалось </text:span></text:p>
      <text:p text:style-name="P11">Руководствуясь частью 4 статьи 30.1, частью 1 статьи 30.3 и частью 1 статьи 30.4 КоАП,</text:p>
      <text:p text:style-name="P12">ОПРЕДЕЛИЛ:</text:p>
      <text:p text:style-name="P12"/>
      <text:p text:style-name="P13"><text:span text:style-name="T21">Жалобу </text:span><text:span text:style-name="T23">ООО «Производственная фирма Ремиконт»</text:span><text:span text:style-name="T30"> </text:span><text:span text:style-name="T6">на постановление о прекращении дела об административном правонарушении </text:span><text:span text:style-name="T14">№ 17-01-9.21-04/368 от</text:span><text:span text:style-name="T6"> 18.09.2017 </text:span><text:span text:style-name="T7">(вх. от 30.10.2017 <text:s/>№ 165343/17 ), вынесенное </text:span><text:span text:style-name="Strong_20_Emphasis"><text:span text:style-name="T27">&lt;...&gt;</text:span></text:span><text:span text:style-name="Strong_20_Emphasis"><text:span text:style-name="T26">,</text:span></text:span><text:span text:style-name="Strong_20_Emphasis"><text:span text:style-name="T8"> </text:span></text:span><text:span text:style-name="Strong_20_Emphasis"><text:span text:style-name="T11">&lt;...&gt;</text:span></text:span><text:span text:style-name="Strong_20_Emphasis"><text:span text:style-name="T8">, в отношении в отношении АО «Волгоградгоргаз»</text:span></text:span><text:span text:style-name="T6">,</text:span><text:span text:style-name="T21"> оставить без рассмотрения</text:span><text:span text:style-name="T31">. </text:span></text:p>
      <text:p text:style-name="P10"/>
      <text:p text:style-name="P10"/>
      <text:p text:style-name="P7"><text:tab/><text:tab/><text:tab/><text:tab/><text:tab/><text:tab/><text:tab/><text:tab/><text:tab/><text:tab/><text:span text:style-name="T31"> <text:s text:c="3"/>С.А. Пузыревский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1B1B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><draw:frame draw:style-name="Mfr2" draw:name="Графический объект1" text:anchor-type="paragraph" svg:x="0cm" svg:width="3.6cm" svg:height="0.78cm" draw:z-index="0"><draw:image xlink:href="Pictures/10000201000000780000001A821B1BF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1237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821B1BF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2:05:00.15</meta:creation-date>
    <meta:generator>OpenOffice.org/3.3$Win32 OpenOffice.org_project/330m20$Build-9567</meta:generator>
    <dc:date>2017-11-20T21:15:31.81</dc:date>
    <meta:document-statistic meta:table-count="0" meta:image-count="2" meta:object-count="0" meta:page-count="2" meta:paragraph-count="22" meta:word-count="348" meta:character-count="2901"/>
    <meta:user-defined meta:name="Поле 1"/>
    <meta:user-defined meta:name="Поле 2"/>
    <meta:user-defined meta:name="Поле 3"/>
    <meta:user-defined meta:name="Поле 4"/>
  </office:meta>
</office:document-meta>
</file>