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7A7F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color="#000000"/>
    </style:style>
    <style:style style:name="P17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Text_20_body">
      <style:paragraph-properties fo:margin-left="10.001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0.53cm" fo:margin-right="0cm" fo:margin-top="0cm" fo:margin-bottom="0cm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text-indent="9.999cm" style:auto-text-indent="false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085cm" style:auto-text-indent="false" fo:background-color="transparent">
        <style:tab-stops>
          <style:tab-stop style:position="1.45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085cm" style:auto-text-indent="false" fo:background-color="transparent">
        <style:tab-stops>
          <style:tab-stop style:position="1.455cm"/>
        </style:tab-stops>
        <style:background-image/>
      </style:paragraph-properties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serif"/>
    </style:style>
    <style:style style:name="T8" style:family="text">
      <style:text-properties style:font-name="serif" fo:font-size="14pt"/>
    </style:style>
    <style:style style:name="T9" style:family="text">
      <style:text-properties style:font-name="serif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serif"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color="#000000" style:font-name="serif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8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1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48bd2-96ac-451f-8456-001438dc3cf7" text:name="BossProviderVariable"/>
      </text:user-field-decls>
      <text:p text:style-name="P28"/>
      <text:p text:style-name="P14">ОПРЕДЕЛЕНИЕ</text:p>
      <text:p text:style-name="P15">о продлении срока и об отложении рассмотрения дела </text:p>
      <text:h text:style-name="P4" text:outline-level="2">об административном правонарушении <text:span text:style-name="T7">№ 4-9.15-1755/00-21-17</text:span></text:h>
      <text:p text:style-name="P23"/>
      <text:p text:style-name="P13"><text:span text:style-name="T1">14 ноября 2017 г. <text:s text:c="91"/>г. Москв</text:span><text:span text:style-name="T4">а</text:span></text:p>
      <text:p text:style-name="P26"><text:span text:style-name="T8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</text:span><text:span text:style-name="T9">4-9.15-1755/00-21-17 </text:span><text:span text:style-name="T8">в отношении</text:span> <text:span text:style-name="T10">Акционерного общества «</text:span><text:span text:style-name="Strong_20_Emphasis"><text:span text:style-name="T11">Дальневосточная энергетическая управляющая компания</text:span></text:span><text:span text:style-name="Strong_20_Emphasis"><text:span text:style-name="T13">» (далее — <text:s/>АО «ДВЭУК»</text:span></text:span><text:span text:style-name="T10">) </text:span><text:span text:style-name="T1">(юридический адрес: <text:s/></text:span><text:span text:style-name="T2">ул. Станюковича,<text:line-break/>д. 1, </text:span><text:span text:style-name="T3">г. Владивосток, </text:span><text:span text:style-name="T2">690003; <text:s/>дата регистрации в качестве юридического лица: </text:span><text:span text:style-name="T20">16.07.2001</text:span><text:span text:style-name="T2">, </text:span><text:span text:style-name="T14">ОГРН </text:span><text:span text:style-name="T15">1022502260330</text:span><text:span text:style-name="T14">, ИНН </text:span><text:span text:style-name="T15">2540080100</text:span><text:span text:style-name="T14">,</text:span><text:span text:style-name="T2"> КПП </text:span><text:span text:style-name="T20">254001001</text:span><text:span text:style-name="T1">), </text:span><text:span text:style-name="T18">в отсутствии законного представителя, надлежащим образом уведомленного о времени и месте рассмотрения дела об административном правонарушении, в присутствии защитников </text:span><text:span text:style-name="T19">&lt;...&gt;</text:span><text:span text:style-name="T18"> (по доверенности от 01.01.17 № 27), </text:span><text:span text:style-name="T19">&lt;...&gt; </text:span><text:span text:style-name="T18">(по доверенности от 13.10.17 № 102) </text:span><text:span text:style-name="Основной_20_шрифт_20_абзаца"><text:span text:style-name="T24">которым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27"/>
      <text:p text:style-name="P5">УСТАНОВИЛ:</text:p>
      <text:p text:style-name="P6"> </text:p>
      <text:p text:style-name="P7"><text:span text:style-name="T22"><text:s/>Ненадлежащее извещение </text:span><text:span text:style-name="Strong_20_Emphasis"><text:span text:style-name="T22">АО «ДВЭУК»</text:span></text:span><text:span text:style-name="T22"> о времени и месте рассмотрения дела об административном правонарушении<text:line-break/></text:span><text:span text:style-name="T25">№ 4-9.15-1755/00-21-17</text:span><text:span text:style-name="T23">.</text:span></text:p>
      <text:p text:style-name="P8">Руководствуясь <text:span text:style-name="T26">пунктом 4 </text:span>част<text:span text:style-name="T26">и</text:span> <text:span text:style-name="T26">1</text:span> статьи <text:span text:style-name="T26">29.7</text:span> Кодекса Российской Федерации об административных правонарушениях,</text:p>
      <text:p text:style-name="P9"> </text:p>
      <text:p text:style-name="P24">ОПРЕДЕЛИЛ:</text:p>
      <text:p text:style-name="P10"/>
      <text:p text:style-name="P9">1.<text:tab/>Продлить срок рассмотрения дела об административном правонарушении <text:span text:style-name="T16">№ 4-9.15-1755/00-21-17</text:span> до 14.12.2017.</text:p>
      <text:p text:style-name="P9">2.<text:tab/>Рассмотрение дела об административном правонарушении<text:line-break/><text:span text:style-name="T16">№ 4-9.15-1755/00-21-17</text:span> отложить.</text:p>
      <text:p text:style-name="P7"><text:span text:style-name="Основной_20_шрифт_20_абзаца"><text:span text:style-name="T6">3.<text:tab/></text:span></text:span><text:span text:style-name="Основной_20_шрифт_20_абзаца"><text:span text:style-name="T12">Назначить дело об административном правонарушении<text:line-break/></text:span></text:span><text:soft-page-break/><text:span text:style-name="Основной_20_шрифт_20_абзаца"><text:span text:style-name="T17">№ 4-9.15-1755/00-21-17</text:span></text:span><text:span text:style-name="Основной_20_шрифт_20_абзаца"><text:span text:style-name="T12"> к рассмотрению на «13» декабря 2017 года в 15 часов 00 минут по адресу: 125993, г. Москва, ул. Садовая-Кудринская, д. 11, 4 этаж,<text:line-break/>каб. 13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7A7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168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A7A7F6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1688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1688(1) </text:p>
      </draw:text-box>
     </draw:frame><draw:frame draw:style-name="Mfr2" draw:name="SpdBarcode" text:anchor-type="paragraph" svg:x="0cm" svg:width="3.6cm" svg:height="0.78cm" draw:z-index="4"><draw:image xlink:href="Pictures/10000201000000780000001A1A7A7F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8:35:36.85</meta:creation-date>
    <meta:generator>OpenOffice.org/3.3$Win32 OpenOffice.org_project/330m20$Build-9567</meta:generator>
    <dc:date>2017-11-20T21:16:58.89</dc:date>
    <meta:document-statistic meta:table-count="0" meta:image-count="2" meta:object-count="0" meta:page-count="2" meta:paragraph-count="18" meta:word-count="230" meta:character-count="1962"/>
    <meta:user-defined meta:name="Поле 1"/>
    <meta:user-defined meta:name="Поле 2"/>
    <meta:user-defined meta:name="Поле 3"/>
    <meta:user-defined meta:name="Поле 4"/>
  </office:meta>
</office:document-meta>
</file>