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F6CE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65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line-height="100%" fo:text-indent="9.65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65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9.657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fd4b3-8bd4-4f1e-a4be-060ca3a375e1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7"/>
      <text:p text:style-name="P7"/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Девелоперская компания «Пионер» (место нахождения: 119435, г. Москва, <text:s text:c="16"/>ул. М. Пироговская, д. 3; основные виды деятельности: деятельность в области архитектуры, инженерно-техническое проектирование в промышленности и строительстве, сдача внаем собственного недвижимого имущества) о даче согласия на приобретение 100% долей в уставном капитале Общества с ограниченной ответственностью «БОТАНИЧЕСКИЙ САД» (место нахождения: 109147, г. Москва, ул. Таганская, д. 34, стр. 3; основной вид деятельности – управление недвижимым имуществом)</text:span><text:span text:style-name="T3"> </text:span><text:span text:style-name="T1"><text:s/>и сообщает, что приняла решение об удовлетворении данного ходатайства.</text:span></text:p>
      <text:p text:style-name="P12"/>
      <text:p text:style-name="P8"><text:span text:style-name="T4">Р.А.</text:span> Петросян</text:p>
      <text:p text:style-name="P9"/>
      <text:p text:style-name="P9"/>
      <text:p text:style-name="P9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F6C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1604(1) </text:p>
      </draw:text-box>
     </draw:frame><draw:frame draw:style-name="Mfr2" draw:name="SpdBarcode" text:anchor-type="paragraph" svg:x="0cm" svg:width="3.6cm" svg:height="0.78cm" draw:z-index="1"><draw:image xlink:href="Pictures/10000201000000780000001A2CF6CE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7:31.91</meta:creation-date>
    <meta:generator>OpenOffice.org/3.3$Win32 OpenOffice.org_project/330m20$Build-9567</meta:generator>
    <dc:date>2017-11-20T21:18:52.01</dc:date>
    <meta:document-statistic meta:table-count="0" meta:image-count="1" meta:object-count="0" meta:page-count="1" meta:paragraph-count="5" meta:word-count="107" meta:character-count="895"/>
    <meta:user-defined meta:name="Поле 1"/>
    <meta:user-defined meta:name="Поле 2"/>
    <meta:user-defined meta:name="Поле 3"/>
    <meta:user-defined meta:name="Поле 4"/>
  </office:meta>
</office:document-meta>
</file>