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1F5418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, 'Times New Roman PSMT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3" style:font-size-asian="14pt" style:language-asian="ru" style:country-asian="RU" style:font-weight-asian="bold" style:font-name-complex="Times New Roman3" style:font-size-complex="14pt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P6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3" style:font-size-asian="10pt" style:language-asian="ru" style:country-asian="RU" style:font-name-complex="Times New Roman3" style:font-size-complex="10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fo:font-weight="normal" fo:background-color="transparent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fo:background-color="transparent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font-name="Times New Roman" fo:font-size="14pt" fo:language="ru" fo:country="RU" style:text-underline-style="none" fo:font-weight="normal" fo:background-color="transparent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P16" style:family="paragraph" style:parent-style-name="Standard">
      <style:paragraph-properties fo:margin-left="0cm" fo:margin-right="0cm" fo:margin-top="0.019cm" fo:margin-bottom="0.019cm" fo:line-height="100%" fo:text-align="justify" style:justify-single-word="false" fo:text-indent="1.251cm" style:auto-text-indent="false"/>
      <style:text-properties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P17" style:family="paragraph" style:parent-style-name="Standard">
      <style:paragraph-properties fo:margin-left="0cm" fo:margin-right="0cm" fo:margin-top="0.019cm" fo:margin-bottom="0.019cm" fo:line-height="100%" fo:text-align="justify" style:justify-single-word="false" fo:text-indent="1.251cm" style:auto-text-indent="false"/>
      <style:text-properties style:font-name="Times New Roman" fo:font-size="14pt" fo:font-weight="normal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.019cm" fo:margin-bottom="0.019cm" fo:line-height="100%" fo:text-align="justify" style:justify-single-word="false" fo:text-indent="1.251cm" style:auto-text-indent="false"/>
      <style:text-properties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P19" style:family="paragraph" style:parent-style-name="Normal_20__28_Web_29_">
      <style:paragraph-properties fo:margin-left="0cm" fo:margin-right="0cm" fo:margin-top="0.049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Normal_20__28_Web_29_">
      <style:paragraph-properties fo:margin-left="0cm" fo:margin-right="0cm" fo:margin-top="0.049cm" fo:margin-bottom="0cm" fo:line-height="100%" fo:text-align="justify" style:justify-single-word="false" fo:text-indent="1.251cm" style:auto-text-indent="false"/>
    </style:style>
    <style:style style:name="P21" style:family="paragraph" style:parent-style-name="Standard">
      <style:paragraph-properties fo:margin-top="0.019cm" fo:margin-bottom="0.019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top="0.019cm" fo:margin-bottom="0.019cm" fo:line-height="100%"/>
      <style:text-properties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P23" style:family="paragraph" style:parent-style-name="Standard">
      <style:paragraph-properties fo:margin-top="0.019cm" fo:margin-bottom="0.019cm" fo:line-height="100%" fo:text-align="center" style:justify-single-word="false"/>
      <style:text-properties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P24" style:family="paragraph" style:parent-style-name="Standard">
      <style:paragraph-properties fo:margin-top="0.019cm" fo:margin-bottom="0.019cm" fo:line-height="100%" fo:text-align="center" style:justify-single-word="false"/>
      <style:text-properties style:font-name="Times New Roman" fo:font-size="14pt" fo:font-weight="bold" style:font-name-asian="Times New Roman3" style:font-size-asian="14pt" style:language-asian="ru" style:country-asian="RU" style:font-weight-asian="bold" style:font-name-complex="Times New Roman3" style:font-size-complex="14pt" style:font-weight-complex="bold"/>
    </style:style>
    <style:style style:name="P25" style:family="paragraph" style:parent-style-name="Text_20_body">
      <style:paragraph-properties fo:margin-left="0cm" fo:margin-right="0cm" fo:margin-top="0.019cm" fo:margin-bottom="0.019cm" fo:line-height="100%" fo:text-align="justify" style:justify-single-word="false" fo:text-indent="1.27cm" style:auto-text-indent="false"/>
      <style:text-properties style:font-name="Times New Roman" fo:font-size="14pt" fo:language="ru" fo:country="RU" fo:font-weight="normal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P26" style:family="paragraph" style:parent-style-name="Standard">
      <style:paragraph-properties fo:margin-left="9.8cm" fo:margin-right="0cm" fo:margin-top="0cm" fo:margin-bottom="0cm" fo:line-height="100%" fo:text-indent="0cm" style:auto-text-indent="false"/>
      <style:text-properties style:font-name="Times New Roman" fo:font-size="14pt" fo:language="ru" fo:country="RU" fo:font-weight="normal" fo:background-color="transparent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P27" style:family="paragraph" style:parent-style-name="Standard">
      <style:paragraph-properties fo:margin-left="9.8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fo:language="ru" fo:country="RU" fo:font-weight="normal" fo:background-color="transparent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P28" style:family="paragraph" style:parent-style-name="Standard">
      <style:paragraph-properties fo:margin-left="9.8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fo:font-weight="bold" style:font-name-asian="Times New Roman3" style:font-size-asian="14pt" style:language-asian="ru" style:country-asian="RU" style:font-weight-asian="bold" style:font-name-complex="Times New Roman3" style:font-size-complex="14pt" style:font-weight-complex="bold"/>
    </style:style>
    <style:style style:name="P29" style:family="paragraph" style:parent-style-name="Standard">
      <style:paragraph-properties fo:margin-left="9.8cm" fo:margin-right="0cm" fo:margin-top="0cm" fo:margin-bottom="0cm" fo:line-height="100%" fo:text-indent="0cm" style:auto-text-indent="false">
        <style:tab-stops/>
      </style:paragraph-properties>
      <style:text-properties fo:font-size="14pt" fo:language="en" fo:country="US" style:font-size-asian="14pt" style:font-size-complex="14pt"/>
    </style:style>
    <style:style style:name="P30" style:family="paragraph" style:parent-style-name="Standard">
      <style:paragraph-properties fo:margin-left="9.8cm" fo:margin-right="0cm" fo:margin-top="0cm" fo:margin-bottom="0cm" fo:line-height="100%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31" style:family="paragraph" style:parent-style-name="Text_20_body">
      <style:paragraph-properties fo:margin-left="9.8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fo:font-weight="normal" fo:background-color="transparent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P32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fo:font-weight="bold" style:font-name-asian="Times New Roman3" style:font-size-asian="14pt" style:language-asian="ru" style:country-asian="RU" style:font-weight-asian="bold" style:font-name-complex="Times New Roman3" style:font-size-complex="14pt" style:font-weight-complex="bold"/>
    </style:style>
    <style:style style:name="P33" style:family="paragraph" style:parent-style-name="Standard">
      <style:paragraph-properties fo:margin-top="0cm" fo:margin-bottom="0cm" fo:line-height="100%"/>
      <style:text-properties style:font-name="Times New Roman" fo:font-size="10pt" fo:language="ru" fo:country="RU" fo:font-weight="normal" fo:background-color="transparent" style:font-name-asian="Times New Roman3" style:font-size-asian="10pt" style:language-asian="ru" style:country-asian="RU" style:font-weight-asian="normal" style:font-name-complex="Times New Roman3" style:font-size-complex="10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Times New Roman3" style:language-asian="ru" style:country-asian="RU" style:font-name-complex="Times New Roman3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language="ru" fo:country="RU" fo:background-color="transparent" style:font-name-asian="Times New Roman3" style:language-asian="ru" style:country-asian="RU" style:font-name-complex="Times New Roman3"/>
    </style:style>
    <style:style style:name="T5" style:family="text">
      <style:text-properties fo:language="ru" fo:country="RU" fo:font-weight="normal" fo:background-color="transparent" style:font-name-asian="Times New Roman3" style:language-asian="ru" style:country-asian="RU" style:font-weight-asian="normal" style:font-name-complex="Times New Roman3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fo:language="ru" fo:country="RU" fo:background-color="transparent" style:font-name-asian="Times New Roman3" style:language-asian="ru" style:country-asian="RU" style:font-name-complex="Times New Roman3"/>
    </style:style>
    <style:style style:name="T8" style:family="text">
      <style:text-properties fo:color="#000000" fo:background-color="transparent"/>
    </style:style>
    <style:style style:name="T9" style:family="text">
      <style:text-properties fo:color="#000000" style:font-name="Times New Roman1" fo:font-size="14pt"/>
    </style:style>
    <style:style style:name="T10" style:family="text">
      <style:text-properties fo:color="#000000" fo:font-size="14pt"/>
    </style:style>
    <style:style style:name="T11" style:family="text">
      <style:text-properties fo:color="#000000" fo:language="en" fo:country="US"/>
    </style:style>
    <style:style style:name="T12" style:family="text">
      <style:text-properties style:font-name-asian="Times New Roman3" style:language-asian="ru" style:country-asian="RU" style:font-name-complex="Times New Roman3"/>
    </style:style>
    <style:style style:name="T13" style:family="text">
      <style:text-properties fo:language="en" fo:country="US"/>
    </style:style>
    <style:style style:name="T14" style:family="text">
      <style:text-properties fo:language="en" fo:country="US" fo:font-weight="normal" fo:background-color="transparent" style:font-name-asian="Times New Roman3" style:language-asian="ru" style:country-asian="RU" style:font-weight-asian="normal" style:font-name-complex="Times New Roman3" style:font-weight-complex="normal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size="14pt" fo:language="ru" fo:country="RU" fo:font-weight="normal" fo:background-color="transparent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17" style:family="text">
      <style:text-properties style:font-name="Times New Roman" fo:font-size="14pt" style:font-size-asian="14pt" style:font-size-complex="14pt"/>
    </style:style>
    <style:style style:name="T18" style:family="text">
      <style:text-properties style:font-name="Times New Roman" fo:language="en" fo:country="US" fo:font-weight="normal" fo:background-color="transparent" style:font-name-asian="Times New Roman3" style:language-asian="ru" style:country-asian="RU" style:font-weight-asian="normal" style:font-name-complex="Times New Roman3" style:font-weight-complex="normal"/>
    </style:style>
    <style:style style:name="T19" style:family="text">
      <style:text-properties style:font-name="Times New Roman" fo:language="ru" fo:country="RU" fo:font-weight="normal" fo:background-color="transparent" style:font-name-asian="Times New Roman3" style:language-asian="ru" style:country-asian="RU" style:font-weight-asian="normal" style:font-name-complex="Times New Roman3" style:font-weight-complex="normal"/>
    </style:style>
    <style:style style:name="T20" style:family="text">
      <style:text-properties fo:font-size="14pt"/>
    </style:style>
    <style:style style:name="T21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5a7adcc-ebad-459f-b306-149a6f27bd8e" text:name="BossProviderVariable"/>
      </text:user-field-decls>
      <text:p text:style-name="P32">РЕШЕНИЕ № Т-97/17</text:p>
      <text:p text:style-name="P4">по результатам рассмотрения жалобы <text:span text:style-name="T3">ООО «Независимость-Консалтинг»</text:span></text:p>
      <text:p text:style-name="P4">на нарушение процедуры торгов и порядка заключения договоров</text:p>
      <text:p text:style-name="P5"/>
      <text:p text:style-name="P5"/>
      <text:p text:style-name="P5">Дата принятия решения: 14.11.2017 <text:s text:c="59"/>г. Москва</text:p>
      <text:p text:style-name="P5"/>
      <text:p text:style-name="P16">Комиссия ФАС России по рассмотрению жалоб на нарушение процедуры торгов и порядка заключения договоров № 27 в составе:</text:p>
      <text:p text:style-name="P16"><text:span text:style-name="T13">&lt;...&gt;</text:span> (далее – Комиссия ФАС России),</text:p>
      <text:p text:style-name="P16">при участии представителей:</text:p>
      <text:p text:style-name="P16">- ООО «Независимость-Консалтинг»: <text:span text:style-name="T13">&lt;...&gt;</text:span> – решение<text:line-break/>от 22.06.2017 б/н.</text:p>
      <text:p text:style-name="P16">- Конкурсный управляющий <text:span text:style-name="T13">&lt;...&gt;</text:span><text:span text:style-name="T1"> -</text:span> уведомлена <text:span text:style-name="T8">надлежащим образом, на рассмотрение жалобы не явилась,</text:span></text:p>
      <text:p text:style-name="P16">- <text:span text:style-name="T1">АО «Российский аукционный дом» -</text:span> <text:span text:style-name="T8">уведомлено надлежащим образом, представители на рассмотрение жалобы не явились,</text:span></text:p>
      <text:p text:style-name="P21"><text:span text:style-name="T12">рассмотрев жалобу </text:span><text:span text:style-name="T5">ООО «Независимость-Консалтинг»</text:span><text:span text:style-name="T12"> на действия оператора электронной площадки – </text:span><text:span text:style-name="T2">АО «Российский аукционный дом» </text:span><text:span text:style-name="T12">при проведении</text:span><text:span text:style-name="T2"> торгов по продаже посредством публичного предложения имущество должника <text:s text:c="5"/>ООО «Карбон» (лот № 1)</text:span><text:span text:style-name="T4">,</text:span><text:span text:style-name="T7"> </text:span><text:span text:style-name="T12">в соответствии со статьей 18.1 Федерального закона<text:line-break/>от 26.07.2006 № 135-ФЗ «О защите конкуренции» (далее – Закон о защите конкуренции),</text:span></text:p>
      <text:p text:style-name="P23"/>
      <text:p text:style-name="P23"/>
      <text:p text:style-name="P24">У С Т А Н О В И Л А:</text:p>
      <text:p text:style-name="P24"/>
      <text:p text:style-name="P22"/>
      <text:p text:style-name="P17">В Федеральную антимонопольную службу поступила жалоба<text:line-break/><text:span text:style-name="T3">ООО «Независимость-Консалтинг» (далее — Заявитель)</text:span> на действия оператора электронной площадки – <text:span text:style-name="T1">АО «Российский аукционный дом» (далее — Оператор) </text:span>при проведении<text:span text:style-name="T1"> торгов по продаже посредством публичного предложения имущество должника ООО «Карбон» (лот № 1) (далее — Торги, Жалоба).</text:span></text:p>
      <text:p text:style-name="P11"><text:span text:style-name="T15">Из Жалобы следует, что Оператором не была обеспечена возможность подачи Заявителем заявки на учас</text:span><text:span text:style-name="T15">тие в Торгах на сайте Оператора, расположенном по адресу в информационно-телекоммуникационной сети «Интернет» </text:span><text:span text:style-name="T18">www.lot-online.ru </text:span><text:span text:style-name="T19">(далее — сайт Оператора)</text:span><text:span text:style-name="T15">.</text:span></text:p>
      <text:p text:style-name="P20"><text:span text:style-name="T16">Оператор с доводами Жалобы не согласился, указав, что при организации и проведении Торгов действовал в соответствии с Требованиями<text:line-break/>к</text:span><text:span text:style-name="T17"> операторам электронных площадок, к электронным площадкам, в том<text:line-break/></text:span><text:soft-page-break/><text:span text:style-name="T17">числе технологическим, програмным, лингвестическим, правовым<text:line-break/>и организационным средствам, необхадимым для проведения торгов<text:line-break/>в электронной форме по продаже имущества или предприятия должников в ходе процедур, применяемых в деле о банкротстве</text:span><text:span text:style-name="T16">, утвержденными приказом Министерства экономического развития Российской Федерации от 23.07.2015 № 495 (далее – Требования).</text:span></text:p>
      <text:p text:style-name="P25">Рассмотрев все представленные документы, а также выслушав пояснения представителя Заявителя, Комиссия ФАС России установила следующее.</text:p>
      <text:p text:style-name="P19"><text:span text:style-name="T5">25.07.2017 в Едином федеральном реестре сведений о банкротстве, 09.06.2017 на официальном сайте газеты «Коммерсантъ» (в печатной версии 10.06.2017) организатором торгов — </text:span><text:span text:style-name="T14">&lt;...&gt;</text:span><text:span text:style-name="T5"> было размещено сообщение о проведении Торгов, согласно которому Торги проводятся на сайте Оператор; дата и время начала подачи заявок на участие в Торгах – </text:span><text:span text:style-name="T14">01</text:span><text:span text:style-name="T5">.0</text:span><text:span text:style-name="T14">8</text:span><text:span text:style-name="T5">.2017<text:line-break/>в </text:span><text:span text:style-name="T14">08</text:span><text:span text:style-name="T5">:00; дата и время окончания подачи заявок на участие в Торгах – </text:span><text:span text:style-name="T14">24</text:span><text:span text:style-name="T5">.</text:span><text:span text:style-name="T14">10</text:span><text:span text:style-name="T5">.2017 в 0</text:span><text:span text:style-name="T14">8</text:span><text:span text:style-name="T5">:00; начальная цена продажи имущества должника на периоде снижения цены с 08:00 19.10.2017 по 08:00 24.10.2017 – 842 931,45 руб.</text:span></text:p>
      <text:p text:style-name="P15">Согласно Жалобе 24.10.2017 в 07:59 (на последнем периоде снижения цены продажи имущества должника) Заявителем была сформирована заявка<text:line-break/>на участие в Торгах, однако ввиду технического сбоя на сайте Оператора подать заявку на участие в Торгах не представлялось возможным, при подаче заявки<text:line-break/>на сайте Оператора возникало сообщение следующего содержания: «Внимание! Выполнена недопустимая операция».</text:p>
      <text:p text:style-name="P13">24.10.2017 в 08:51 посредством электронной почты Заявитель обратился<text:line-break/>в техническую поддержку сайта Оператора с обращением о разъяснении причин технического сбоя на сайте Оператора.</text:p>
      <text:p text:style-name="P13">24.10.2017 в 09:07 Заявителем посредством электронной почты был получен ответ технической поддержки сайта Оператора, согласно которому невозможность подачи заявки могла быть связана с использованием Заявителем устаревшей версии Internet Explorer, а именно Internet Explorer 8.0.</text:p>
      <text:p text:style-name="P13">В подтверждение факта неработоспособности сайта Оператора<text:line-break/>при подаче Заявителем заявки на участие в Торгах Заявителем были представлены скриншоты экрана персонального компьютера Заявителя, а также видеозапись процесса подачи заявки на участие в других торгах, проводимых<text:line-break/>на сайте Оператора, в процессе подачи которой возникла аналогичная ошибка сайта Оператора.</text:p>
      <text:p text:style-name="P13">Вместе с тем Комиссия ФАС России отмечает, что из представленных Заявителем скриншотов экрана персонального компьютера Заявителя<text:line-break/>не представляется возможным идентифицировать, на какие торги Заявитель подавал заявку, а также находился ли Заявитель в этот момент в личном кабинете на сайте Оператора.</text:p>
      <text:p text:style-name="P13">Кроме того, представленная Заявителем видеозапись процесса подачи заявки на участие в торгах на сайте Оператора отражает процесс подачи заявки <text:soft-page-break/>на участие в других торгах, проводимых на сайте Оператора, и не может быть рассмотрена Комиссией ФАС России в качестве подтверждения необеспечения Оператором возможности подачи заявки Заявителем на участие в Торгах.</text:p>
      <text:p text:style-name="P12">Согласно статье 102 Основ законодательства Российской Федерации<text:line-break/>о нотариате от 11.02.1993 № 4462-1 (далее – Основы о нотариате) по просьбе заинтересованных лиц нотариус обеспечивает доказательства, необходимые<text:line-break/>в случае возникновения дела в суде или административном органе, если имеются основания полагать, что представление доказательств впоследствии станет невозможным или затруднительным.</text:p>
      <text:p text:style-name="P12">В соответствии со статьей 103 Основ о нотариате в порядке обеспечения доказательств нотариус допрашивает свидетелей, производит осмотр письменных и вещественных доказательств, назначает экспертизу.</text:p>
      <text:p text:style-name="P12">Обеспечение доказательств без извещения одной из сторон<text:line-break/>и заинтересованных лиц производится лишь в случаях, не терпящих отлагательства, или когда нельзя определить, кто впоследствии будет участвовать в деле.</text:p>
      <text:p text:style-name="P12">Таким образом, Комиссия ФАС России приходит к выводу, что факт неработоспособности сайта Оператора во время проведения Торгов Заявителем надлежащим образом не подтвержден.</text:p>
      <text:p text:style-name="P13">Согласно подпункту «е» пункта 2.1 Требований электронная площадка должна обеспечивать доступ к размещаемой на электронной площадке информации посредством использования распространенных веб-обозревателей, в том числе: Internet Explorer 8.0 и выше, Mozilla FireFox 12.0 и выше, Google Chrome 28.0 и выше, Opera 18.0 и выше, Safari 5.0 и выше.</text:p>
      <text:p text:style-name="P14"><text:span text:style-name="T21">Аналогичные положения содержатся в пункте 2.4 Регламента </text:span><text:span text:style-name="T9">Системы электронных торгов (СЭТ) АО «Российский аукционный дом» при проведении электронных торгов при продаже имущества (предприятия) должников в ходе процедур, применяемых в деле о банкротстве.</text:span></text:p>
      <text:p text:style-name="P13">На рассмотрение Жалобы Комиссией ФАС России Оператором были представлены письменные пояснения от 13.11.2017 № б/н (далее – Письменные пояснения), согласно которым в соответствии с техническими параметрами работы Заявителя на сайте Оператора 24.10.2017 в 07:59:44 Заявитель осуществил попытку подачи заявки на участие в Торгах не находясь в личном кабинете на сайте Оператора.</text:p>
      <text:p text:style-name="P13"><text:span text:style-name="T6">При этом Оператор в Письменных пояснениях также указал,<text:line-break/>что Руководство пользователя, на которое была сделана ссылка службой технической поддержки сайта Оператора при ответе Заявителю, с целью обеспечения корректной работы сайта Оператора содержит указание<text:line-break/>на использование пользователями сайта Оператора программного обеспечения </text:span><text:span text:style-name="T11">Internet</text:span><text:span text:style-name="T6"> </text:span><text:span text:style-name="T11">Explorer</text:span><text:span text:style-name="T6"> 11.0 и более поздней версии. При этом указанное Руководство пользователя является дополнительным документом и носит рекомендательный характер для пользователей сайта Оператора.</text:span></text:p>
      <text:p text:style-name="P13"><text:soft-page-break/>На рассмотрении Жалобы Комиссией ФАС России Оператором также<text:line-break/>был представлен журнал активности пользователей сайта Оператора, согласно которому 24.10.2017 в 7:59 заявку на участие в Торгах посредством использования личного кабинета на сайте Оператора Заявитель не подовал.<text:line-break/>При этом 24.10.2017 в 07:36, 07:55, 08:57, 09:13, 09:49, 11:02, 12:21, 16:08, 16:09 и 16:10 Заявителем были успешно поданы заявки на участие других торгах, проводимых на сайте Оператора, которые впоследствии были отозваны Заявителем, что свидетельствует о корректной работе сайта Оператора<text:line-break/>на персональном компьютере Заявителя через веб-образователь <text:span text:style-name="T13">Internet Explorer </text:span><text:span text:style-name="T1">8.0,</text:span> используемый Заявителем.</text:p>
      <text:p text:style-name="P14"><text:span text:style-name="T10">Учитывая изложенное, Комиссия ФАС России приходит к выводу,<text:line-break/>что </text:span><text:span text:style-name="T20">довод Заявителя о необеспечении Оператором возможности подачи заявки на участие Торгах не находит своего подтверждения.</text:span></text:p>
      <text:p text:style-name="P18">На основании изложенного и в соответствии с частью 20 статьи 18.1 Закона о защите конкуренции Комиссия ФАС России.</text:p>
      <text:p text:style-name="P10"/>
      <text:p text:style-name="P4">Р Е Ш И Л А:</text:p>
      <text:p text:style-name="P4"/>
      <text:p text:style-name="P9">1. Признать жалобу <text:span text:style-name="T1">ООО «Независимость-Консалтинг»</text:span> на действия оператора электронной площадки – <text:span text:style-name="T1">АО «Российский аукционный дом»<text:line-break/></text:span>при проведении<text:span text:style-name="T1"> торгов по продаже посредством публичного предложения </text:span><text:span text:style-name="T1">имущество должника <text:s text:c="5"/>ООО «Карбон» (лот № 1), не</text:span><text:span text:style-name="T6">обоснованной</text:span>.</text:p>
      <text:p text:style-name="P8"/>
      <text:p text:style-name="P8"/>
      <text:p text:style-name="P10">Решение или предписание комиссии антимонопольного органа может быть обжаловано в судебном порядке в течении трех месяцев со дня принятия решения или выдачи предписания.</text:p>
      <text:p text:style-name="P5"><text:s text:c="2"/></text:p>
      <text:p text:style-name="P5"/>
      <text:p text:style-name="P5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, 'Times New Roman PSMT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01F5418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2" fo:font-size="12pt" style:font-name-asian="Times New Roman2" style:font-size-asian="12pt" style:font-name-complex="Times New Roman2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21546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7-121546(2) </text:p>
      </draw:text-box>
     </draw:frame><draw:frame draw:style-name="Mfr2" draw:name="SpdBarcode" text:anchor-type="paragraph" svg:x="0cm" svg:width="3.6cm" svg:height="0.78cm" draw:z-index="4"><draw:image xlink:href="Pictures/10000201000000780000001A01F5418F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14T16:29:12.93</meta:creation-date>
    <meta:generator>OpenOffice.org/3.3$Win32 OpenOffice.org_project/330m20$Build-9567</meta:generator>
    <dc:date>2017-11-20T21:25:17.17</dc:date>
    <meta:editing-duration>PT1H46M59S</meta:editing-duration>
    <meta:editing-cycles>1</meta:editing-cycles>
    <meta:print-date>2017-11-17T14:52:49.09</meta:print-date>
    <meta:document-statistic meta:table-count="0" meta:image-count="1" meta:object-count="0" meta:page-count="4" meta:paragraph-count="41" meta:word-count="1133" meta:character-count="8695"/>
    <meta:user-defined meta:name="Поле 1"/>
    <meta:user-defined meta:name="Поле 2"/>
    <meta:user-defined meta:name="Поле 3"/>
    <meta:user-defined meta:name="Поле 4"/>
  </office:meta>
</office:document-meta>
</file>