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0F4F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use-window-font-color="true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NewRomanPSMT" fo:font-size="14pt" style:font-size-asian="14pt" style:font-size-complex="14pt"/>
    </style:style>
    <style:style style:name="T1" style:family="text">
      <style:text-properties style:font-name="TimesNewRomanPSMT" fo:language="ru" fo:country="RU" style:font-name-asian="TimesNewRomanPSMT" style:font-name-complex="TimesNewRomanPSMT"/>
    </style:style>
    <style:style style:name="T2" style:family="text"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2" fo:language="ru" fo:country="RU" fo:background-color="#ffffff"/>
    </style:style>
    <style:style style:name="T10" style:family="text">
      <style:text-properties fo:color="#000000" style:font-name="Times New Roman2" fo:language="ru" fo:country="RU" fo:font-style="normal" style:text-underline-style="none" fo:background-color="#ffffff" style:font-style-asian="normal" style:font-style-complex="normal"/>
    </style:style>
    <style:style style:name="T11" style:family="text">
      <style:text-properties fo:color="#000000" style:font-name="Times New Roman2" fo:background-color="#ffffff"/>
    </style:style>
    <style:style style:name="T12" style:family="text"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2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2" fo:letter-spacing="normal" fo:language="ru" fo:country="RU" fo:background-color="#ffffff" style:font-name-asian="Times New Roman1" style:language-asian="ru" style:country-asian="RU" style:font-name-complex="Times New Roman1"/>
    </style:style>
    <style:style style:name="T16" style:family="text">
      <style:text-properties fo:color="#000000" style:font-name="Times New Roman2" fo:language="en" fo:country="US" fo:background-color="#ffffff"/>
    </style:style>
    <style:style style:name="T17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serif" fo:font-size="13.8000001907349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0" style:family="text">
      <style:text-properties style:text-line-through-style="none" style:text-position="0% 100%" fo:language="ru" fo:country="RU" style:font-name-asian="Arial1" style:font-name-complex="Arial1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#ffffff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6" style:family="text">
      <style:text-properties style:use-window-font-color="true" fo:language="ru" fo:country="RU" fo:background-color="#ffffff" style:font-name-asian="Times New Roman1" style:font-name-complex="Times New Roman1"/>
    </style:style>
    <style:style style:name="T37" style:family="text">
      <style:text-properties style:use-window-font-color="true" style:font-name="Times New Roman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use-window-font-color="true" fo:letter-spacing="normal" fo:language="ru" fo:country="RU" fo:background-color="#ffffff" style:font-name-asian="Times New Roman1" style:language-asian="ru" style:country-asian="RU" style:font-name-complex="Times New Roman1"/>
    </style:style>
    <style:style style:name="T39" style:family="text">
      <style:text-properties style:use-window-font-color="true" style:text-line-through-style="none" style:text-position="0% 100%" fo:language="ru" fo:country="RU" fo:background-color="#ffffff" style:font-name-asian="Times New Roman1" style:font-name-complex="Times New Roman1"/>
    </style:style>
    <style:style style:name="T40" style:family="text">
      <style:text-properties style:use-window-font-color="true" style:text-line-through-style="none" style:text-position="0% 100%" fo:language="en" fo:country="US" fo:background-color="#ffffff" style:font-name-asian="Times New Roman1" style:font-name-complex="Times New Roman1"/>
    </style:style>
    <style:style style:name="T41" style:family="text">
      <style:text-properties style:use-window-font-color="true" fo:language="en" fo:country="US" fo:background-color="#ffffff" style:font-name-asian="Times New Roman1" style:font-name-complex="Times New Roman1"/>
    </style:style>
    <style:style style:name="T42" style:family="text">
      <style:text-properties fo:letter-spacing="normal" fo:language="ru" fo:country="RU" style:language-asian="ru" style:country-asian="RU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d684c9-705b-4788-8fe1-ffa34bf8cbb5" text:name="BossProviderVariable"/>
      </text:user-field-decls>
      <text:p text:style-name="P30"><text:span text:style-name="T27">РЕШЕНИЕ</text:span><text:span text:style-name="T24"> </text:span></text:p>
      <text:p text:style-name="P6">о рассмотрении жалобы <text:span text:style-name="T22">н</text:span>а постановление </text:p>
      <text:p text:style-name="P9"><text:span text:style-name="T24">о наложении административного штрафа по делу об административном правонарушении </text:span><text:span text:style-name="CharStyle23"><text:span text:style-name="T25">№ </text:span></text:span><text:span text:style-name="CharStyle23"><text:span text:style-name="T28">186/04</text:span></text:span></text:p>
      <text:p text:style-name="P9"><text:span text:style-name="CharStyle23"><text:span text:style-name="T28"/></text:span></text:p>
      <text:p text:style-name="P10"><text:span text:style-name="CharStyle23"><text:span text:style-name="T28">«15» ноября 2017<text:tab/>г.<text:tab/><text:tab/><text:tab/><text:tab/><text:tab/><text:tab/><text:tab/><text:tab/><text:tab/>г. Москва</text:span></text:span></text:p>
      <text:p text:style-name="P17"><text:tab/><text:tab/><text:tab/><text:tab/><text:tab/><text:tab/><text:tab/><text:tab/></text:p>
      <text:p text:style-name="P19"><text:span text:style-name="T8">Я, </text:span><text:span text:style-name="T9">заместитель</text:span><text:span text:style-name="T11"> руководителя ФАС России Петросян Рачик Ашотович, рассмотрев материалы жалобы </text:span><text:span text:style-name="T16">&lt;...&gt;</text:span><text:span text:style-name="T11"> на постановление о наложении штрафа по делу об административном правонарушении № </text:span><text:span text:style-name="CharStyle23"><text:span text:style-name="T29">186/04</text:span></text:span><text:span text:style-name="T11"> от 17</text:span><text:span text:style-name="T9">.05.2017, </text:span><text:span text:style-name="T10">вынесенное заместителем</text:span><text:span text:style-name="T9"> руководителя Ростовского УФАС России – начальником отдела контроля органов власти Коренченко К.А. </text:span><text:span text:style-name="T11">в отношении </text:span><text:span text:style-name="T16">&lt;...&gt;</text:span><text:span text:style-name="T11"> (</text:span><text:span text:style-name="T9">паспорт: </text:span><text:span text:style-name="T16">&lt;...&gt;</text:span><text:span text:style-name="T11">)</text:span>, в отсутствии законного представителя <text:span text:style-name="T44">&lt;...&gt;</text:span>, <text:span text:style-name="Основной_20_шрифт_20_абзаца"><text:span text:style-name="T31">надлежащим образом уведомленного о времени и месте рассмотрения жалобы <text:s/></text:span></text:span><text:span text:style-name="Основной_20_шрифт_20_абзаца"><text:span text:style-name="T32">на постановление о наложении штрафа по делу об административном правонарушении № 186/04 от 17.05.2017</text:span></text:span><text:span text:style-name="CharStyle23"><text:span text:style-name="T35">,</text:span></text:span></text:p>
      <text:p text:style-name="P20"/>
      <text:p text:style-name="P5">УСТАНОВИЛ:</text:p>
      <text:p text:style-name="P18"/>
      <text:p text:style-name="P25"><text:span text:style-name="T26">В ФАС России 08.06.2017 (вх.  № 87671/17) поступила жалоба </text:span><text:span text:style-name="T6">&lt;....&gt;</text:span><text:span text:style-name="T26"> </text:span><text:span text:style-name="T12">на постановление о наложении штрафа по делу об административном правонарушении № </text:span><text:span text:style-name="Основной_20_шрифт_20_абзаца"><text:span text:style-name="T33">186/04</text:span></text:span><text:span text:style-name="T12"> от 17.05.2017, </text:span><text:span text:style-name="T13">вынесенное</text:span><text:span text:style-name="T12"> <text:s/>заместителем руководителя Ростовского УФАС России – начальником отдела контроля органов власти К.А. Коренченко <text:s/>(далее — Жалоба).</text:span></text:p>
      <text:p text:style-name="P25"><text:span text:style-name="T12">В Жалобе </text:span><text:span text:style-name="T14">&lt;....&gt;</text:span><text:span text:style-name="T12"> просит отменить постановление о наложении штрафа по делу об административном правонарушении № 186/04 от 17.05.2017, </text:span><text:span text:style-name="T13">вынесенное</text:span><text:span text:style-name="T12"> <text:s/>заместителем руководителя Ростовского УФАС России – начальником отдела контроля органов власти К.А. Коренченко<text:line-break/>(далее – Постановление), <text:s/>в отношении него по части 10 ст. 7.32.4 Кодекса об административных правонарушений РФ (далее – КоАП).</text:span></text:p>
      <text:p text:style-name="P8"><text:span text:style-name="T17"><text:tab/></text:span><text:span text:style-name="T18">При рассмотрении материалов Жалобы установлено следующее.</text:span></text:p>
      <text:p text:style-name="P8"><text:span text:style-name="T18"><text:tab/>Решением Ростовского УФАС России от 26.12.2016 по делу № 2154/04 Администрация Ефремово-Степановского сельского поселения (далее – Администрация) признана нарушившей ч. 1 ст. 17 </text:span><text:span text:style-name="T17">ФЗ «О защите конкуренции» (далее – Закон о защите конкуренции) при организации и проведении аукциона на право заключения договоров аренды земельных участков, государственная собственность на которые не разграничена, на сайте </text:span><text:a xlink:type="simple" xlink:href="http://www.torgi.gov.ru/"><text:span text:style-name="T20">www.torgi.gov.ru</text:span></text:a><text:span text:style-name="T19"> </text:span><text:span text:style-name="T17">извещение № 030616/222775101 (далее – Торги).</text:span></text:p>
      <text:p text:style-name="P11"><text:tab/>Как следует из материалов дела № 2154/04 допущенное нарушение <text:soft-page-break/>совершено <text:span text:style-name="T44">&lt;...&gt;.</text:span></text:p>
      <text:p text:style-name="P11"><text:tab/>В этой связи, письмом Ростовского УФАС России от 26.12.2016 исх.<text:line-break/>№ 23996/04 <text:span text:style-name="T44">&lt;...&gt;</text:span> вызван на 02.02.2017 в 11:00 мин. для участия в составлении протокола об административном правонарушении по ч. 10<text:line-break/>ст. 7.32.4 КоАП. Данное письмо, направленное по адресу места жительства, возвращено почтой с отметкой причины возврата: «Истек срок хранения».</text:p>
      <text:p text:style-name="P11"><text:tab/>Протокол № 186/04 об административном правонарушении составлен 02.02.2017 в отсутствии <text:span text:style-name="T44">&lt;...&gt;.</text:span></text:p>
      <text:p text:style-name="P11"><text:tab/>Определением о назначении времени и места рассмотрения дела № 186/04 об административном правонарушении рассмотрение настоящего дела было назначено на 24.03.2017. </text:p>
      <text:p text:style-name="P11"><text:tab/>Письмо с копией протокола № 186/04 и вышеуказанного определения направлено в адрес <text:span text:style-name="T44">&lt;....&gt;</text:span> и было получено согласно почтовому уведомлению о вручении.</text:p>
      <text:p text:style-name="P11"><text:tab/>24.03.2017 на рассмотрении настоящего дела <text:span text:style-name="T44">&lt;....&gt; </text:span>пояснил, что о составлении вышеуказанного протокола он извещен не был по причине нахождения в отъезде.</text:p>
      <text:p text:style-name="P11"><text:tab/>24.03.2017 определением протокол об административном правонарушении № 186/04 от 02.02.2017 и другие материалы возвращены для устранения нарушений, допущенных при его составлении, <text:span text:style-name="T44">&lt;....&gt;</text:span> вызван на 20.04.2017 в 15:00 мин. для участия в составлении протокола об административном правонарушении по ч. 10 ст. 7.32.4 КоАП.</text:p>
      <text:p text:style-name="P11"><text:tab/>Протокол № 186/04 об административном правонарушении составлен 20.04.2017 в присутствии <text:span text:style-name="T44">&lt;....&gt;.</text:span></text:p>
      <text:p text:style-name="P11"><text:tab/>Определением о назначении времени и места рассмотрения дела № 186/04 об административном правонарушении рассмотрение настоящего дела было назначено на 17.05.2017.</text:p>
      <text:p text:style-name="P11"><text:tab/>Письмо с копией протокола № 186/04 и вышеуказанного определения направлено в адрес <text:span text:style-name="T44">&lt;.....&gt;</text:span> и было получено согласно почтовому уведомлению о вручении.</text:p>
      <text:p text:style-name="P11"><text:tab/>17.05.2017 на рассмотрении настоящего дела <text:span text:style-name="T44">&lt;....&gt;</text:span> придерживался позиции, изложенной ранее при составлении протокола.</text:p>
      <text:p text:style-name="P11"><text:tab/>Материалы настоящего дела дают основание прийти к следующим выводам.</text:p>
      <text:p text:style-name="P11"><text:tab/>Как следует из материалов настоящего дела, Администрацией как организатором торгов допущены нарушения процедуры обязательных в соответствии с законодательством Российской Федерации торгов.</text:p>
      <text:p text:style-name="P11"><text:tab/>Нарушение выразилось в необоснованной отмене аукциона по следующим лотам:</text:p>
      <text:list xml:id="list1879810970945281387" text:style-name="L1">
        <text:list-item>
          <text:list>
            <text:list-item>
              <text:p text:style-name="P28">Лот № 1 – Право на заключение договора аренды земельного участка из земель сельскохозяственного назначения площадью 56,7 га пашни с кадастровым № 61:37:0600008:882, сл. Александровка. Разрешенное <text:soft-page-break/>испольнование: для сельскохозяйственного производства. Обременений, ограничений нет. Границы участка указаны в кадастровом паспорте участка.</text:p>
            </text:list-item>
            <text:list-item>
              <text:p text:style-name="P28">Лот № 3 – Право на заключение договора аренды земельного участка из земель сельскохозяйственного назначения площадью 25 га пашни с кадастровым № 61:37:0600008:875, расположенный: Ростовская область, Тарасовский район, южнее х. Нижнемакеевский. Разрешенное использование: для сельскохозяйственного производства. Обременений, ограничений нет. Границы участка указаны в кадастровом паспорте участка.</text:p>
            </text:list-item>
          </text:list>
        </text:list-item>
      </text:list>
      <text:p text:style-name="P11"><text:tab/>В силу ч. 24 ст. 39.11 Земельного кодекса Российской Федерации (далее – ЗК РФ) уполномоченный орган принимает решение об отказе в проведении аукциона в случае выявления обстоятельств, предусмотренных пунктом 8 настоящей статьи.</text:p>
      <text:p text:style-name="P11"><text:tab/>Постановлением главы Администрации <text:span text:style-name="T44">&lt;.....&gt;</text:span> от 30.06.2016<text:line-break/>№ 53 проведение аукциона по лотам №№ 1, 3 отменено на основании п. 24<text:line-break/>ст. 39.11 ЗК РФ.</text:p>
      <text:p text:style-name="P11"><text:tab/>Отказ в проведении аукциона возможен в случае выявления организатором торгов обстоятельств, предусмотренных п. 8 ст. 39.11 ЗК РФ.</text:p>
      <text:p text:style-name="P11"><text:tab/>Вместе с тем, Администрацией в материалы дела № 2154/04 не представлено ни одного доказательства невозможности проведения аукциона, указанного в п. 8 ст. 39.11 ЗК РФ.</text:p>
      <text:p text:style-name="P11"><text:tab/>В силу ч. 1 ст. 17 Закона о защите конкуренции при проведении торгов, запроса котировок цен на товары (далее —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.</text:p>
      <text:p text:style-name="P11"><text:tab/>Таким образом, действия Администрации, выразившиеся в необоснованной отмене аукциона по лотам №№ 1 и 3 содержат нарушение ч. 1 ст. 17 Закона о защите конкуренции.</text:p>
      <text:p text:style-name="P11"><text:tab/>Как установлено материалами дела № 2154/04 постановление об отмене вышеуказанного аукциона по лотам №№ 1 и 3 подписано <text:span text:style-name="T44">&lt;....&gt;</text:span>, как действовавшим на тот момент главой Администрации.</text:p>
      <text:p text:style-name="P11"><text:tab/>Как указывалось выше решение организатора торгов об отказе в проведении аукциона возможно в случае выявления обстоятельств, предусмотренных п. 8 ст. 39.11 ЗК РФ.</text:p>
      <text:p text:style-name="P11"><text:tab/>Пункт 8 ст. 39.11 ЗК РФ содержит 19 оснований, при наличии которых земельный участок, находящийся в государственной или муниципальной собственности, не может быть предметом аукциона. Перечень оснований является исчерпывающим и не подлежит расширительному толкованию. Обратное означало бы, что организатор торгов имеет право по своему усмотрению принимать решения об отказе в проведении аукциона по основаниям, не указанным в законе.</text:p>
      <text:p text:style-name="P11"><text:tab/>Самовольное занятие земельных участков не указано в качестве основания для отмены аукциона в п. 8 ст. 39.11 ЗК РФ. Следовательно, <text:soft-page-break/>обязанность по отмене результатов аукциона у Администрации отсутствовала.</text:p>
      <text:p text:style-name="P11"><text:tab/>Ответственность за вышеуказанные правонарушения предусмотрена ч. 10 ст. 7.32.4 КоАП, согласно которой нарушение установленных законодательством Российской Федерации торгов, продажи государственного или муниципального имущества, за исключением случаев, предусмотренных ч.ч. 1-9 настоящей статьи и ст. ст. 7.29 — 7.32 и 7.32.3 настоящего Кодекса, влечет наложение административного штрафа на должностных лиц в размере от трех тысяч до десяти тысяч рублей.</text:p>
      <text:p text:style-name="P11"><text:tab/>На момент отмены аукциона по лотам №№ 1 и 3 <text:span text:style-name="T44">&lt;....&gt;</text:span> замещал должность главы Администрации, в связи с чем, в силу ст. 2.4 КоАП <text:s/>является должностным лицом.</text:p>
      <text:p text:style-name="P8"><text:span text:style-name="T17"><text:tab/>В соответствии со ст. 2.4 КоАП должностное лицо подлежит </text:span><text:span text:style-name="T17">административной ответственности в случае совершения им административного правонарушения в связи с неисполнением либо <text:s/>ненадлежащим исполнением своих служебных обязанностей.</text:span></text:p>
      <text:p text:style-name="P11"><text:tab/>Допущенное нарушение осуществлялось <text:span text:style-name="T44">&lt;.....&gt;</text:span>, как лицом подписавшим постановление об отмене аукциона по лотам №№ 1, 3.</text:p>
      <text:p text:style-name="P11"><text:tab/>Таким образом, <text:span text:style-name="T44">&lt;.....&gt;</text:span> совершил административное правонарушение, ответственность за которое предусмотрена ч. 10 ст. 7.32.4 КоАП.</text:p>
      <text:p text:style-name="P11"><text:tab/>Согласно ч. 2 ст. 4.1 КоАП 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p>
      <text:p text:style-name="P11"><text:tab/>Материалы дела указывают, что нарушение допущено <text:span text:style-name="T44">&lt;...&gt;</text:span> впервые. </text:p>
      <text:p text:style-name="P11"><text:tab/>В силу ст. 4.2 КоАП перечисленные выше обстоятельства могут быть отнесены к обстоятельствам, смягчающим административную ответственность.</text:p>
      <text:p text:style-name="P11"><text:tab/>Обстоятельств, отягчающих административную ответственность, предусмотренных ст. 4.3 КоАП, не установлено.</text:p>
      <text:p text:style-name="P11"><text:tab/>Статьей 7.32.4 КоАП предусмотрена административная 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.</text:p>
      <text:p text:style-name="P11"><text:tab/>Порядок подготовки и организации аукциона на право заключения договора аренды земельного участка, находящегося в государственной или муниципальной собственности, установлен статьей 39.11 ЗК РФ.</text:p>
      <text:p text:style-name="P11"><text:tab/>Таким образом, несоблюдение порядка подготовки и организации аукциона на право заключения договора аренды земельного участка, в том числе порядка отказа от проведения аукциона, будет являться нарушением требований статьи 39.11 ЗК РФ, административная ответственность за которое предусмотрена статьей 7.32.4 КоАП.</text:p>
      <text:p text:style-name="P8"><text:soft-page-break/><text:span text:style-name="T17"><text:tab/>П</text:span><text:span text:style-name="T37">остановление </text:span><text:span text:style-name="T7">вынесено Ростовским УФАС России правомерно и обоснованно</text:span><text:span text:style-name="T37">.</text:span></text:p>
      <text:p text:style-name="P26"><text:span text:style-name="T30">При рассмотрении Жалобы процессуальных нарушений, которые носят существенный характер, не позволили всесторонне, полно и объективно рассмотреть Жалобу </text:span><text:span text:style-name="T40">&lt;.....&gt;</text:span><text:span text:style-name="T30"> и могут повлечь отмену вынесенного Постановления, не установлено. </text:span><text:span text:style-name="T40">&lt;.....&gt;</text:span><text:span text:style-name="T30"> назначено минимальное наказание с учетом характера и степени общественной опасности совершенного административного правонарушения, личности виновного, обстоятельств дела.</text:span></text:p>
      <text:p text:style-name="P27"><text:span text:style-name="T21">Учитывая характер и обстоятельства совершенного правонарушения, </text:span><text:span text:style-name="T21">руководствуясь частью 10 статьи 7.32.4 КоАП, пунктом 1 части 1 статьи 30.7 КоАП,</text:span><text:span text:style-name="T8"> </text:span></text:p>
      <text:p text:style-name="P22"/>
      <text:p text:style-name="P23">РЕШИЛ:</text:p>
      <text:p text:style-name="P24"> </text:p>
      <text:p text:style-name="P24"><text:span text:style-name="T38">Постановление </text:span><text:span text:style-name="T15">о наложении штрафа по делу об административном правонарушении № 186/04 от 17.05.2017, вынесенное <text:s/>заместителем руководителя Ростовского УФАС России – начальником отдела контроля органов власти К.А. Коренченко </text:span>оставить без изменения, а Жалобу <text:span text:style-name="T41">&lt;......&gt;</text:span><text:span text:style-name="T42"> </text:span>без удовлетворения.</text:p>
      <text:p text:style-name="P4"><text:span text:style-name="T5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0F4F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50F4FB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4816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50F4F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9:37:06.29</meta:creation-date>
    <meta:generator>OpenOffice.org/3.4.1$Win32 OpenOffice.org_project/341m1$Build-9593</meta:generator>
    <dc:date>2017-11-20T21:25:58.17</dc:date>
    <meta:document-statistic meta:table-count="0" meta:image-count="2" meta:object-count="0" meta:page-count="5" meta:paragraph-count="60" meta:word-count="1370" meta:character-count="10706"/>
    <meta:user-defined meta:name="Поле 1"/>
    <meta:user-defined meta:name="Поле 2"/>
    <meta:user-defined meta:name="Поле 3"/>
    <meta:user-defined meta:name="Поле 4"/>
  </office:meta>
</office:document-meta>
</file>