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FFA0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17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eef72b-71cf-455c-bfbc-4a30b963baa6" text:name="BossProviderVariable"/>
      </text:user-field-decls>
      <text:p text:style-name="P21">ОПРЕДЕЛЕНИЕ О ПРОДЛЕНИИ </text:p>
      <text:p text:style-name="P19">СРОКА РАССМОТРЕНИЯ ДЕЛА № 1-10<text:span text:style-name="T2">-</text:span><text:span text:style-name="T1">65</text:span><text:span text:style-name="T2">/00-11-17</text:span></text:p>
      <text:p text:style-name="P19"/>
      <text:p text:style-name="P14">«<text:span text:style-name="T1">16</text:span>» <text:span text:style-name="T1">ноября</text:span> 2017 г. <text:s text:c="86"/>г. Москва<text:line-break/></text:p>
      <text:p text:style-name="P7"><text:span text:style-name="T3"><text:tab/>Комиссия Федеральной антимонопольной службы по рассмотрению дела о нарушении антимонопольного законодательства (далее — Комиссия) в составе: </text:span><text:span text:style-name="T5">&lt;...&gt;</text:span><text:span text:style-name="T3">, рассмотрев дело № </text:span><text:span text:style-name="T4">1-10-</text:span><text:span text:style-name="T6">65</text:span><text:span text:style-name="T4">/00-11-17 по признакам нарушения ПАО «МТС» (109147, г. Москва, ул. Марксистская, д. 4) части 1 статьи 10 Федерального закона от 26.07.2006 № 135-ФЗ «О защите конкуренции», выразившимся в одностороннем изменении оператором связи тарифных планов и расторжении договора на оказание услуг связи с абонентом,</text:span></text:p>
      <text:p text:style-name="P15">УСТАНОВИЛА:</text:p>
      <text:p text:style-name="P8"><text:tab/>Необходимость получения дополнительной информации в целях полного и всестороннего рассмотрения дела.</text:p>
      <text:p text:style-name="P10"><text:tab/>В соответствии с частью 1 статьи 45 Федерального закона от 26.07.2006 № 135-ФЗ «О защите конкуренции», Комиссия </text:p>
      <text:p text:style-name="P11"/>
      <text:p text:style-name="P12">ОПРЕДЕЛИЛА:</text:p>
      <text:p text:style-name="P12"/>
      <text:p text:style-name="P9"><text:tab/>Продлить срок рассмотрения дела № 1-10-<text:span text:style-name="T1">65</text:span>/00-11-17 до 21.12.2017 г.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FA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254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2542(1) </text:p>
      </draw:text-box>
     </draw:frame><draw:frame draw:style-name="Mfr2" draw:name="SpdBarcode" text:anchor-type="paragraph" svg:x="0cm" svg:width="3.6cm" svg:height="0.78cm" draw:z-index="1"><draw:image xlink:href="Pictures/10000201000000780000001A3DFFA0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2:15:42.49</meta:creation-date>
    <meta:generator>OpenOffice.org/3.3$Win32 OpenOffice.org_project/330m20$Build-9567</meta:generator>
    <dc:date>2017-11-20T21:26:28.38</dc:date>
    <meta:document-statistic meta:table-count="0" meta:image-count="1" meta:object-count="0" meta:page-count="1" meta:paragraph-count="12" meta:word-count="119" meta:character-count="994"/>
    <meta:user-defined meta:name="Поле 1"/>
    <meta:user-defined meta:name="Поле 2"/>
    <meta:user-defined meta:name="Поле 3"/>
    <meta:user-defined meta:name="Поле 4"/>
  </office:meta>
</office:document-meta>
</file>