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ED86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2d197-9e8b-4985-ab22-6b6e57c89bf2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«Группа ЭПМ» <text:s/>(место нахождения: 127006, г.Москва, ул.Малая Дмитровка, д.16, стр.6, этаж 4, пом.1, ком.1<text:span text:style-name="T1">; основной вид деятельности — деятельность холдинговых компаний</text:span>) о приобретении доли в уставном капитале Общества с ограниченной ответственностью «НовЭЗ-Телеком» (место нахождения: <text:span text:style-name="T1">633216, Новосибирская область, Искитимский район, промплощадка Новосибирского электродного завода</text:span>; основной вид деятельности — <text:span text:style-name="T1">деятельность в области электросвязи</text:span>) в размере 100%,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D8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8ED86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3:31:49.76</meta:creation-date>
    <meta:generator>OpenOffice.org/3.3$Win32 OpenOffice.org_project/330m20$Build-9567</meta:generator>
    <dc:date>2017-11-20T21:26:58.83</dc:date>
    <meta:editing-duration>PT17M7S</meta:editing-duration>
    <meta:editing-cycles>2</meta:editing-cycles>
    <meta:print-date>2017-11-17T10:45:41.34</meta:print-date>
    <meta:document-statistic meta:table-count="0" meta:image-count="1" meta:object-count="0" meta:page-count="1" meta:paragraph-count="5" meta:word-count="93" meta:character-count="810"/>
    <meta:user-defined meta:name="Поле 1"/>
    <meta:user-defined meta:name="Поле 2"/>
    <meta:user-defined meta:name="Поле 3"/>
    <meta:user-defined meta:name="Поле 4"/>
  </office:meta>
</office:document-meta>
</file>