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BDF4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315cm" style:rel-column-width="32053*"/>
    </style:style>
    <style:style style:name="Таблица1.B" style:family="table-column">
      <style:table-column-properties style:column-width="8.685cm" style:rel-column-width="33482*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B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serif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serif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1.219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19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1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serif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5" style:family="paragraph" style:parent-style-name="Table_20_Contents">
      <style:paragraph-properties fo:text-align="end" style:justify-single-word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serif" fo:font-size="11pt" fo:font-style="normal" style:font-size-asian="11pt" style:font-style-asian="normal" style:font-size-complex="11pt" style:font-style-complex="normal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style:font-name="serif"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text-align="end" style:justify-single-word="false" style:page-number="auto"/>
      <style:text-properties style:font-name="serif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e90485-fe65-4a2e-99f4-9bae06de6cf2" text:name="BossProviderVariable"/>
      </text:user-field-decls>
      <text:p text:style-name="P17">Уведомление о составлении протокола</text:p>
      <text:p text:style-name="P9"/>
      <text:p text:style-name="P12">Настоящим уведомляю, что ФАС России возбуждает производство по делам об административных правонарушениях в отношении <text:span text:style-name="T7">&lt;...&gt;</text:span>, ответственного за нарушение пункта 1 части 2 статьи 8 Федерального закона от 29.12.2012 № 275-ФЗ «О государственном оборонном заказе», выразившегося в нарушении условий договора от 01.02.2017 № ОС 25 на поставку транзисторов, необходимых для выполнения государственного оборонного заказа.</text:p>
      <text:p text:style-name="P11"><text:span text:style-name="T4">Ответственность за данное правонарушение предусмотрена </text:span><text:span text:style-name="blue1"><text:span text:style-name="T1">частью 1 статьи 14.55 </text:span></text:span><text:span text:style-name="T4">Кодекса Российской Федерации об административных правонарушениях (далее — КоАП). </text:span></text:p>
      <text:p text:style-name="P12">В связи с изложенным, <text:span text:style-name="T7">&lt;...&gt;</text:span><text:span text:style-name="T2">,</text:span> надлежит явит<text:span text:style-name="T3">ься «11» декабря </text:span>2017 года в «11» час. «00» мин. по адресу: г. Москва, Уланский переулок, д. 16, корпус 1, каб. 628, для дачи объяснений по факту нарушения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 по делам № 4-14.55-1944/00-29-17, № 4-14.55-1945/00-29-17 и <text:s text:c="17"/>№ 4-14.55-1946/00-29-17 со всеми правами, предусмотренными статьей 25.5 КоАП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2"/>
      <text:p text:style-name="P12">Неявка в указанный срок будет расценена как отказ от подписания протоколов.</text:p>
      <text:p text:style-name="P10"><text:span text:style-name="T5">Для обеспечения своевременного оформления пропусков для прохода в здание <text:s text:c="7"/>ФАС России необходимо за три дня до рассмотрения дела сообщить по телефону <text:s text:c="17"/>+7 (499)-755-23-23 доб. 090-183 или по электронной почте &lt;...</text:span><text:span text:style-name="T6">&gt;</text:span><text:span text:style-name="T5"> Ф.И.О. представителей, которые примут в нем участие и их паспортные данные (серия, номер, кем и когда выдан)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/>
            <text:p text:style-name="P13"/>
            <text:p text:style-name="P14">Начальник отдела контроля атомной промышленности Управления контроля авиационной, ракетно космической и атомной промышленности ФАС России</text:p>
          </table:table-cell>
          <table:table-cell table:style-name="Таблица1.B1" office:value-type="string">
            <text:p text:style-name="P20"/>
            <text:p text:style-name="P15"/>
            <text:p text:style-name="P15"/>
            <text:p text:style-name="P15"/>
            <text:p text:style-name="P15"/>
            <text:p text:style-name="P15"/>
            <text:p text:style-name="P15">Ю. М. Вахрушина</text:p>
          </table:table-cell>
        </table:table-row>
      </table:table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BDF4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8BDF4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5:31:15.44</meta:creation-date>
    <dc:date>2017-11-20T21:28:39.58</dc:date>
    <meta:editing-duration>PT2M1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12" meta:word-count="274" meta:character-count="2123"/>
    <meta:user-defined meta:name="Поле 1"/>
    <meta:user-defined meta:name="Поле 2"/>
    <meta:user-defined meta:name="Поле 3"/>
    <meta:user-defined meta:name="Поле 4"/>
  </office:meta>
</office:document-meta>
</file>