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3A71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language="en" fo:country="US" style:font-size-asian="13.5pt" style:font-size-complex="13.5pt"/>
    </style:style>
    <style:style style:name="T8" style:family="text">
      <style:text-properties fo:language="en" fo:country="US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fo:language="en" fo:country="US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3.5pt" fo:language="en" fo:country="US" style:font-size-asian="13.5pt" style:font-size-complex="13.5pt"/>
    </style:style>
    <style:style style:name="T20" style:family="text">
      <style:text-properties fo:language="en" fo:country="US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39790688" text:id="ct1039790688">
          <text:deletion>
            <office:change-info>
              <dc:creator>&lt;анонимный&gt;</dc:creator>
              <dc:date>2017-11-20T21:2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6"/>
          </text:deletion>
        </text:changed-region>
        <text:changed-region xml:id="ct276622648" text:id="ct276622648">
          <text:deletion>
            <office:change-info>
              <dc:creator>&lt;анонимный&gt;</dc:creator>
              <dc:date>2017-11-15T13:39:00</dc:date>
            </office:change-info>
            <text:p text:style-name="P6"/>
            <text:p text:style-name="P6"/>
          </text:deletion>
        </text:changed-region>
        <text:changed-region xml:id="ct1039792872" text:id="ct1039792872">
          <text:deletion>
            <office:change-info>
              <dc:creator>&lt;анонимный&gt;</dc:creator>
              <dc:date>2017-11-20T21:29:00</dc:date>
            </office:change-info>
            <text:p text:style-name="P6"/>
            <text:p text:style-name="P6"/>
          </text:deletion>
        </text:changed-region>
        <text:changed-region xml:id="ct276624208" text:id="ct27662420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76624312" text:id="ct27662431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24104" text:id="ct27662410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76626704" text:id="ct276626704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276624000" text:id="ct27662400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33256" text:id="ct27663325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76633152" text:id="ct27663315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276632528" text:id="ct27663252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31800" text:id="ct27663180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76632424" text:id="ct27663242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276632320" text:id="ct27663232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32008" text:id="ct27663200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76632112" text:id="ct2766321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76632216" text:id="ct276632216">
          <text:insertion>
            <office:change-info>
              <dc:creator>&lt;анонимный&gt;</dc:creator>
              <dc:date>2017-11-15T13:47:00</dc:date>
            </office:change-info>
          </text:insertion>
        </text:changed-region>
        <text:changed-region xml:id="ct276631904" text:id="ct27663190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6633048" text:id="ct27663304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76632944" text:id="ct276632944">
          <text:insertion>
            <office:change-info>
              <dc:creator>&lt;анонимный&gt;</dc:creator>
              <dc:date>2017-11-15T13:48:00</dc:date>
            </office:change-info>
          </text:insertion>
        </text:changed-region>
        <text:changed-region xml:id="ct276633776" text:id="ct27663377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6984" text:id="ct27267698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72682288" text:id="ct27268228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72679376" text:id="ct27267937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3448" text:id="ct27267344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72673552" text:id="ct2726735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72673240" text:id="ct272673240">
          <text:insertion>
            <office:change-info>
              <dc:creator>&lt;анонимный&gt;</dc:creator>
              <dc:date>2017-11-15T13:48:00</dc:date>
            </office:change-info>
          </text:insertion>
        </text:changed-region>
        <text:changed-region xml:id="ct272674800" text:id="ct27267480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3032" text:id="ct27267303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272671576" text:id="ct27267157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272676048" text:id="ct27267604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272671680" text:id="ct272671680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5">,</text:span></text:p>
          </text:deletion>
        </text:changed-region>
        <text:changed-region xml:id="ct272673864" text:id="ct27267386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8752" text:id="ct2726787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72677816" text:id="ct272677816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272682392" text:id="ct27268239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2824" text:id="ct2726728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72677920" text:id="ct272677920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272676464" text:id="ct27267646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2096" text:id="ct272672096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72672408" text:id="ct27267240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272672720" text:id="ct27267272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72674072" text:id="ct272674072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72672616" text:id="ct27267261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4488" text:id="ct27267448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272674592" text:id="ct27267459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272674384" text:id="ct27267438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272674696" text:id="ct27267469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1888" text:id="ct27267188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72671784" text:id="ct272671784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272672200" text:id="ct27267220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5216" text:id="ct27267521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72682080" text:id="ct272682080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272682496" text:id="ct27268249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81248" text:id="ct2726812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72681352" text:id="ct272681352">
          <text:insertion>
            <office:change-info>
              <dc:creator>&lt;анонимный&gt;</dc:creator>
              <dc:date>2017-11-15T13:40:00</dc:date>
            </office:change-info>
          </text:insertion>
        </text:changed-region>
        <text:changed-region xml:id="ct272672928" text:id="ct27267292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5112" text:id="ct272675112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72675944" text:id="ct272675944">
          <text:insertion>
            <office:change-info>
              <dc:creator>&lt;анонимный&gt;</dc:creator>
              <dc:date>2017-11-15T13:41:00</dc:date>
            </office:change-info>
          </text:insertion>
        </text:changed-region>
        <text:changed-region xml:id="ct272673760" text:id="ct272673760">
          <text:insertion>
            <office:change-info>
              <dc:creator>&lt;анонимный&gt;</dc:creator>
              <dc:date>2017-11-15T13:42:00</dc:date>
            </office:change-info>
          </text:insertion>
        </text:changed-region>
        <text:changed-region xml:id="ct272675008" text:id="ct272675008">
          <text:insertion>
            <office:change-info>
              <dc:creator>&lt;анонимный&gt;</dc:creator>
              <dc:date>2017-11-15T13:41:00</dc:date>
            </office:change-info>
          </text:insertion>
        </text:changed-region>
        <text:changed-region xml:id="ct272674904" text:id="ct27267490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5424" text:id="ct272675424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272675528" text:id="ct272675528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72675320" text:id="ct27267532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72675632" text:id="ct272675632">
          <text:insertion>
            <office:change-info>
              <dc:creator>&lt;анонимный&gt;</dc:creator>
              <dc:date>2017-11-15T13:42:00</dc:date>
            </office:change-info>
          </text:insertion>
        </text:changed-region>
        <text:changed-region xml:id="ct272678440" text:id="ct27267844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8648" text:id="ct27267864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72676256" text:id="ct272676256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7"/></text:p>
            <text:p text:style-name="P9"><text:span text:style-name="T7"/></text:p>
          </text:deletion>
        </text:changed-region>
        <text:changed-region xml:id="ct272678336" text:id="ct272678336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7"/></text:p>
            <text:p text:style-name="P9"><text:span text:style-name="T7"><text:tab/></text:span></text:p>
          </text:deletion>
        </text:changed-region>
        <text:changed-region xml:id="ct272681976" text:id="ct272681976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7"/></text:p>
            <text:p text:style-name="P9"><text:span text:style-name="T8"/></text:p>
          </text:deletion>
        </text:changed-region>
        <text:changed-region xml:id="ct272676568" text:id="ct272676568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8"><text:tab/></text:span></text:p>
          </text:deletion>
        </text:changed-region>
        <text:changed-region xml:id="ct272676360" text:id="ct272676360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7"/></text:p>
            <text:p text:style-name="P9"><text:span text:style-name="T8"/></text:p>
          </text:deletion>
        </text:changed-region>
        <text:changed-region xml:id="ct272678544" text:id="ct272678544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8">А.Б. Кашеваров</text:span></text:p>
          </text:deletion>
        </text:changed-region>
        <text:changed-region xml:id="ct272672304" text:id="ct272672304">
          <text:insertion>
            <office:change-info>
              <dc:creator>&lt;анонимный&gt;</dc:creator>
              <dc:date>2017-11-15T14:48:00</dc:date>
            </office:change-info>
          </text:insertion>
        </text:changed-region>
        <text:changed-region xml:id="ct272673136" text:id="ct27267313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272673656" text:id="ct27267365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72675736" text:id="ct272675736">
          <text:deletion>
            <office:change-info>
              <dc:creator>&lt;анонимный&gt;</dc:creator>
              <dc:date>2017-11-15T13:41:00</dc:date>
            </office:change-info>
            <text:p text:style-name="P10"><text:span text:style-name="T9">Е</text:span></text:p>
          </text:deletion>
        </text:changed-region>
        <text:changed-region xml:id="ct272675840" text:id="ct272675840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9"/></text:p>
            <text:p text:style-name="P10"><text:span text:style-name="T9"/></text:p>
          </text:deletion>
        </text:changed-region>
        <text:changed-region xml:id="ct276626600" text:id="ct276626600">
          <text:deletion>
            <office:change-info>
              <dc:creator>&lt;анонимный&gt;</dc:creator>
              <dc:date>2017-11-20T21:29:00</dc:date>
            </office:change-info>
            <text:p text:style-name="P10"><text:span text:style-name="T9">.С. Лапшина, </text:span><text:span text:style-name="T10">8 (499) 755-23-23 </text:span><text:span text:style-name="T11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523d11-0b09-44b5-b478-ff075a00a03f" text:name="BossProviderVariable"/>
      </text:user-field-decls>
      <text:p text:style-name="P1"><text:change text:change-id="ct1039790688"/><text:change text:change-id="ct276622648"/><text:change text:change-id="ct1039792872"/><text:change text:change-id="ct276624208"/><text:change-start text:change-id="ct276624312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</text:span><text:change-end text:change-id="ct276624312"/><text:change text:change-id="ct276624104"/><text:change-start text:change-id="ct276626704"/><text:span text:style-name="T1">б</text:span><text:change-end text:change-id="ct276626704"/><text:change-start text:change-id="ct27662400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276624000"/><text:change text:change-id="ct276633256"/><text:change-start text:change-id="ct276633152"/><text:span text:style-name="T1"> </text:span><text:change-end text:change-id="ct276633152"/><text:change-start text:change-id="ct276632528"/><text:span text:style-name="T1">№ 865, Федеральная антимонопольная служба рассмотрела документы, представленные письм</text:span><text:change-end text:change-id="ct276632528"/><text:change text:change-id="ct276631800"/><text:change-start text:change-id="ct276632424"/><text:span text:style-name="T1">ом</text:span><text:change-end text:change-id="ct276632424"/><text:change-start text:change-id="ct276632320"/><text:span text:style-name="T1"> Минздрава России от </text:span><text:change-end text:change-id="ct276632320"/><text:change text:change-id="ct276632008"/><text:change text:change-id="ct276632112"/><text:change-start text:change-id="ct276632216"/><text:span text:style-name="T1">16</text:span><text:change-end text:change-id="ct276632216"/><text:change-start text:change-id="ct276631904"/><text:span text:style-name="T2">.</text:span><text:change-end text:change-id="ct276631904"/><text:change text:change-id="ct276633048"/><text:change-start text:change-id="ct276632944"/><text:span text:style-name="T3">10</text:span><text:change-end text:change-id="ct276632944"/><text:change-start text:change-id="ct276633776"/><text:span text:style-name="T2">.201</text:span><text:change-end text:change-id="ct276633776"/><text:change text:change-id="ct272676984"/><text:change-start text:change-id="ct272682288"/><text:span text:style-name="T2">7</text:span><text:change-end text:change-id="ct272682288"/><text:change-start text:change-id="ct272679376"/><text:span text:style-name="T1"> № 20-4-4</text:span><text:span text:style-name="T17">0</text:span><text:change-end text:change-id="ct272679376"/><text:change text:change-id="ct272673448"/><text:change text:change-id="ct272673552"/><text:change-start text:change-id="ct272673240"/><text:span text:style-name="T3">52896</text:span><text:change-end text:change-id="ct272673240"/><text:change-start text:change-id="ct272674800"/><text:span text:style-name="T1">-с</text:span><text:change-end text:change-id="ct272674800"/><text:change-start text:change-id="ct272673032"/><text:span text:style-name="T1">,</text:span><text:change-end text:change-id="ct272673032"/><text:change-start text:change-id="ct272671576"/><text:span text:style-name="T1"> </text:span><text:change-end text:change-id="ct272671576"/><text:change text:change-id="ct272676048"/><text:change text:change-id="ct272671680"/><text:change-start text:change-id="ct272673864"/><text:span text:style-name="T1">и приняла решение согласовать предельн</text:span><text:change-end text:change-id="ct272673864"/><text:change text:change-id="ct272678752"/><text:change-start text:change-id="ct272677816"/><text:span text:style-name="T5">ую</text:span><text:change-end text:change-id="ct272677816"/><text:change-start text:change-id="ct272682392"/><text:span text:style-name="T1"> отпускн</text:span><text:change-end text:change-id="ct272682392"/><text:change text:change-id="ct272672824"/><text:change-start text:change-id="ct272677920"/><text:span text:style-name="T5">ую</text:span><text:change-end text:change-id="ct272677920"/><text:change-start text:change-id="ct272676464"/><text:span text:style-name="T1"> це</text:span><text:change-end text:change-id="ct272676464"/><text:change-start text:change-id="ct272672096"/><text:span text:style-name="T1">ну, заявленную на перерегистрацию </text:span><text:change-end text:change-id="ct272672096"/><text:change text:change-id="ct272672408"/><text:change-start text:change-id="ct272672720"/><text:span text:style-name="T1">ОАО «Новосибхимфарм»</text:span><text:change-end text:change-id="ct272672720"/><text:change-start text:change-id="ct272674072"/><text:span text:style-name="T1"> (Россия)</text:span><text:change-end text:change-id="ct272674072"/><text:change-start text:change-id="ct272672616"/><text:span text:style-name="T1">,</text:span><text:change-end text:change-id="ct272672616"/><text:change text:change-id="ct272674488"/><text:change text:change-id="ct272674592"/><text:change text:change-id="ct272674384"/><text:change-start text:change-id="ct272674696"/><text:span text:style-name="T1"> на следующи</text:span><text:change-end text:change-id="ct272674696"/><text:change text:change-id="ct272671888"/><text:change-start text:change-id="ct272671784"/><text:span text:style-name="T5">й</text:span><text:change-end text:change-id="ct272671784"/><text:change-start text:change-id="ct272672200"/><text:span text:style-name="T1"> лекарственны</text:span><text:change-end text:change-id="ct272672200"/><text:change text:change-id="ct272675216"/><text:change-start text:change-id="ct272682080"/><text:span text:style-name="T5">й</text:span><text:change-end text:change-id="ct272682080"/><text:change-start text:change-id="ct272682496"/><text:span text:style-name="T1"> препарат, включенн</text:span><text:span text:style-name="T2">ы</text:span><text:change-end text:change-id="ct272682496"/><text:change text:change-id="ct272681248"/><text:change-start text:change-id="ct272681352"/><text:span text:style-name="T3">й</text:span><text:change-end text:change-id="ct272681352"/><text:change-start text:change-id="ct272672928"/><text:span text:style-name="T1"> в перечень жизненно необходимых и важнейших лекарственных препаратов:</text:span></text:p>
      <text:p text:style-name="P8"><text:tab/><text:change-end text:change-id="ct272672928"/><text:change text:change-id="ct272675112"/><text:change-start text:change-id="ct272675944"/>Натрия хлорид (МНН <text:change-end text:change-id="ct272675944"/><text:change-start text:change-id="ct272673760"/>—<text:change-end text:change-id="ct272673760"/><text:change-start text:change-id="ct272675008"/> Натрия хлорид) раствор для инъекций 0.9%, 10 мл, - ампулы (10) / с ножом ампульным или скарификатором по необходимости/ - коробки картонные<text:change-end text:change-id="ct272675008"/><text:change-start text:change-id="ct272674904"/>, в размере<text:change-end text:change-id="ct272674904"/><text:change text:change-id="ct272675424"/><text:change text:change-id="ct272675528"/><text:change-start text:change-id="ct272675320"/> <text:change-end text:change-id="ct272675320"/><text:change-start text:change-id="ct272675632"/>30,63<text:change-end text:change-id="ct272675632"/><text:change-start text:change-id="ct272678440"/> руб.</text:p>
      <text:p text:style-name="P20"><text:tab/><text:change-end text:change-id="ct272678440"/><text:change-start text:change-id="ct272678648"/></text:p>
      <text:p text:style-name="P20"><text:tab/></text:p>
      <text:p text:style-name="P9"><text:change-end text:change-id="ct272678648"/><text:change text:change-id="ct272676256"/><text:change text:change-id="ct272678336"/><text:change text:change-id="ct272681976"/><text:change text:change-id="ct272676568"/><text:change text:change-id="ct272676360"/><text:change text:change-id="ct272678544"/><text:change-start text:change-id="ct272672304"/>А.Б. Кашеваров<text:change-end text:change-id="ct272672304"/><text:change-start text:change-id="ct272673136"/></text:p>
      <text:p text:style-name="P19"><text:change-end text:change-id="ct272673136"/><text:change-start text:change-id="ct272673656"/></text:p>
      <text:p text:style-name="P19"/>
      <text:p text:style-name="P10"><text:change-end text:change-id="ct272673656"/><text:change text:change-id="ct272675736"/><text:change text:change-id="ct272675840"/><text:change text:change-id="ct276626600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A7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76620256" text:id="ct276620256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276617344" text:id="ct276617344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276620256"/><text:change-start text:change-id="ct276617344"/><text:page-number text:select-page="current"/><text:change-end text:change-id="ct276617344"/></text:p>
      </style:header>
      <style:footer>
        <text:tracked-changes>
          <text:changed-region xml:id="ct276630552" text:id="ct276630552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6630552"/><text:s/><text:change-end text:change-id="ct27663055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6621400" text:id="ct276621400">
            <text:insertion>
              <office:change-info>
                <dc:creator>&lt;анонимный&gt;</dc:creator>
                <dc:date>2017-11-15T14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6621400"/>2017-122045(1) <text:change-end text:change-id="ct276621400"/></text:p>
      </draw:text-box>
     </draw:frame><draw:frame draw:style-name="Mfr2" draw:name="SpdBarcode" text:anchor-type="paragraph" svg:x="0cm" svg:width="3.6cm" svg:height="0.78cm" draw:z-index="1"><draw:image xlink:href="Pictures/10000201000000780000001AC43A71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3:45:15.79</meta:creation-date>
    <meta:generator>OpenOffice.org/3.3$Win32 OpenOffice.org_project/330m20$Build-9567</meta:generator>
    <meta:editing-duration>P0D</meta:editing-duration>
    <meta:editing-cycles>1</meta:editing-cycles>
    <dc:date>2017-11-20T21:29:50.33</dc:date>
    <meta:document-statistic meta:table-count="0" meta:image-count="1" meta:object-count="0" meta:page-count="1" meta:paragraph-count="45" meta:word-count="200" meta:character-count="1527"/>
    <meta:user-defined meta:name="Поле 1"/>
    <meta:user-defined meta:name="Поле 2"/>
    <meta:user-defined meta:name="Поле 3"/>
    <meta:user-defined meta:name="Поле 4"/>
  </office:meta>
</office:document-meta>
</file>