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916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1" style:font-size-complex="10pt"/>
    </style:style>
    <style:style style:name="P1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6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29" style:family="paragraph" style:parent-style-name="Text_20_body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31" style:family="paragraph" style:parent-style-name="Standard">
      <style:paragraph-properties fo:margin-left="8.837cm" fo:margin-right="0cm" fo:margin-top="0cm" fo:margin-bottom="0cm" fo:line-height="100%" fo:text-align="start" style:justify-single-word="false" fo:text-indent="-0.106cm" style:auto-text-indent="false">
        <style:tab-stops/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fo:margin-left="8.837cm" fo:margin-right="0cm" fo:margin-top="0cm" fo:margin-bottom="0cm" fo:line-height="100%" fo:text-align="start" style:justify-single-word="false" fo:text-indent="-0.106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font-size="17.25pt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background-color="#ffffff" style:font-name-complex="Times New Roman CYR1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8" style:family="text">
      <style:text-properties fo:color="#000000" fo:background-color="#ffffff" style:font-name-complex="Times New Roman CYR1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font-name="serif" fo:font-size="17.25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name-complex="Calibri"/>
    </style:style>
    <style:style style:name="T32" style:family="text">
      <style:text-properties style:font-name-complex="Times New Roman"/>
    </style:style>
    <style:style style:name="T33" style:family="text">
      <style:text-properties fo:background-color="#ffffff" style:font-name-complex="Times New Roman CYR1"/>
    </style:style>
    <style:style style:name="T34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style:font-name-asian="Times New Roman3" style:font-name-complex="Times New Roman3"/>
    </style:style>
    <style:style style:name="T37" style:family="text">
      <style:text-properties style:font-name="Times New Roman" fo:font-size="14pt" style:text-underline-style="none" style:font-size-asian="14pt" style:font-size-complex="14pt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font-name="Times New Roman1" fo:language="en" fo:country="US" style:font-name-complex="Times New Roman"/>
    </style:style>
    <style:style style:name="T41" style:family="text">
      <style:text-properties style:font-name="Times New Roman1" fo:language="ru" fo:country="RU" style:font-name-complex="Times New Roman"/>
    </style:style>
    <style:style style:name="T42" style:family="text">
      <style:text-properties style:font-name="Times New Roman CYR" fo:letter-spacing="-0.002cm" fo:language="ru" fo:country="RU" style:font-name-asian="Times New Roman CYR" style:font-name-complex="Times New Roman CYR"/>
    </style:style>
    <style:style style:name="T43" style:family="text">
      <style:text-properties fo:letter-spacing="-0.002cm" fo:language="ru" fo:country="RU" style:font-name-asian="Times New Roman CYR" style:font-name-complex="Times New Roman CYR"/>
    </style:style>
    <style:style style:name="T44" style:family="text">
      <style:text-properties fo:letter-spacing="-0.002cm" fo:language="ru" fo:country="RU" style:font-name-asian="Times New Roman CYR" style:font-name-complex="Times New Roman CYR1"/>
    </style:style>
    <style:style style:name="T45" style:family="text">
      <style:text-properties fo:letter-spacing="-0.002cm" fo:language="en" fo:country="US" style:font-name-asian="Times New Roman CYR" style:font-name-complex="Times New Roman"/>
    </style:style>
    <style:style style:name="T46" style:family="text">
      <style:text-properties fo:letter-spacing="-0.002cm" fo:language="en" fo:country="US" style:font-name-asian="Times New Roman CYR" style:font-name-complex="Times New Roman CYR"/>
    </style:style>
    <style:style style:name="T47" style:family="text">
      <style:text-properties fo:language="en" fo:country="US" style:font-name-complex="Calibri"/>
    </style:style>
    <style:style style:name="T48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e1fb6-6047-4f28-9110-fe7f3a291216" text:name="BossProviderVariable"/>
      </text:user-field-decls>
      <text:p text:style-name="P33">ОПРЕДЕЛЕНИЕ</text:p>
      <text:p text:style-name="P19">об отказе в удовлетворении ходатайства по делу <text:span text:style-name="T10">№ </text:span><text:span text:style-name="T11">ВП-275/17/АК432/17</text:span></text:p>
      <text:p text:style-name="P22"/>
      <text:p text:style-name="P20">«17» ноября<text:span text:style-name="T30"> 2017 <text:tab/></text:span>Москва</text:p>
      <text:p text:style-name="P20"/>
      <text:p text:style-name="P5"><text:span text:style-name="T32"><text:tab/>Я, </text:span><text:span text:style-name="T48">&lt;...&gt;</text:span><text:span text:style-name="T18">,</text:span><text:span text:style-name="T32"> рассмотрев ходатайство </text:span><text:span text:style-name="Основной_20_шрифт_20_абзаца"><text:span text:style-name="T7">р</text:span></text:span><text:span text:style-name="Основной_20_шрифт_20_абзаца"><text:span text:style-name="T8">уководителя</text:span></text:span><text:span text:style-name="Основной_20_шрифт_20_абзаца"><text:span text:style-name="T6"> ФБУ «Администрация Волжского бассейна»</text:span></text:span><text:span text:style-name="Основной_20_шрифт_20_абзаца"><text:span text:style-name="T2"> </text:span></text:span><text:span text:style-name="Основной_20_шрифт_20_абзаца"><text:span text:style-name="T4">&lt;....&gt;</text:span></text:span><text:span text:style-name="T32"> </text:span><text:span text:style-name="T34">об отложении </text:span><text:span text:style-name="T12">составления и подписания протокола по делу об административном правонарушении ВП-275/17/АК432/17</text:span><text:span text:style-name="T28"> в связи с назначением судебного заседания о признании незаконным решения Комиссии ФАС России от 06.06.2017 по делу № </text:span><text:span text:style-name="T12">ВП-275/17, на основании которого было возбуждено дело об административном правонарушении № ВП-275/17/АК432/17,</text:span></text:p>
      <text:p text:style-name="P6"><text:tab/>руководствуясь частью 2 статьи 24.4 Кодека Российской Федерации об административных правонарушениях (далее <text:span text:style-name="T36">‒</text:span> КоАП),</text:p>
      <text:p text:style-name="P13"/>
      <text:p text:style-name="P14">УСТАНОВИЛА:</text:p>
      <text:p text:style-name="P14"/>
      <text:p text:style-name="P7"><text:span text:style-name="T35"><text:tab/>В ФАС России поступило ходатайство </text:span><text:span text:style-name="Основной_20_шрифт_20_абзаца"><text:span text:style-name="T7">р</text:span></text:span><text:span text:style-name="Основной_20_шрифт_20_абзаца"><text:span text:style-name="T8">уководителя</text:span></text:span><text:span text:style-name="Основной_20_шрифт_20_абзаца"><text:span text:style-name="T6"> ФБУ «Администрация Волжского бассейна»</text:span></text:span><text:span text:style-name="Основной_20_шрифт_20_абзаца"><text:span text:style-name="T2"> </text:span></text:span><text:span text:style-name="Основной_20_шрифт_20_абзаца"><text:span text:style-name="T4">&lt;....&gt;</text:span></text:span><text:span text:style-name="T13"> </text:span><text:span text:style-name="T14">об отложении </text:span><text:span text:style-name="T12">составления и подписания протокола об административном правонарушении № ВП-275/17/АК432/17</text:span><text:span text:style-name="T14"> в связи с назначением судебного заседания о признании незаконным решения Комиссии ФАС России от 06.06.2017 по делу № </text:span><text:span text:style-name="T12">ВП-275/17, на основании которого было возбуждено дело об административном правонарушении № ВП-275/17/АК432/17. </text:span></text:p>
      <text:p text:style-name="P7"><text:span text:style-name="T12"><text:tab/>Вместе с тем, удовлетворить заявленное </text:span><text:span text:style-name="Основной_20_шрифт_20_абзаца"><text:span text:style-name="T4">&lt;....&gt;</text:span></text:span><text:span text:style-name="T12"> ходатайство не представляется возможным по следующим основаниям.</text:span></text:p>
      <text:p text:style-name="P7"><text:span text:style-name="T12"><text:tab/></text:span><text:span text:style-name="T15">Определением об удовлетворении ходатайства по делу об административном правонарушении </text:span><text:span text:style-name="T20">№ ВП-275/17/АК</text:span><text:span text:style-name="T22">432-</text:span><text:span text:style-name="T19">17 </text:span><text:span text:style-name="T15">от 10.10.2017 с</text:span><text:span text:style-name="T12">оставление</text:span><text:span text:style-name="T15"> </text:span><text:span text:style-name="T12">и</text:span><text:span text:style-name="T15"> </text:span><text:span text:style-name="T12">подписание протокола</text:span><text:span text:style-name="T15"> </text:span><text:span text:style-name="T12">об</text:span><text:span text:style-name="T15"> </text:span><text:span text:style-name="T12">административном</text:span><text:span text:style-name="T15"> </text:span><text:span text:style-name="T12">правонарушении</text:span><text:span text:style-name="T15"> было отложено на 19.10.2017. </text:span></text:p>
      <text:p text:style-name="P7"><text:span text:style-name="T15"><text:tab/>19.10.2017 </text:span><text:span text:style-name="Основной_20_шрифт_20_абзаца"><text:span text:style-name="T4">&lt;.....&gt;</text:span></text:span><text:span text:style-name="T15"> представил ходатайство об отложении составления и подписания протокола по делу об административном правонарушении </text:span><text:span text:style-name="T20">№ ВП-275/17/АК</text:span><text:span text:style-name="T22">432-</text:span><text:span text:style-name="T19">17, </text:span><text:span text:style-name="T22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20">-275/17, </text:span><text:span text:style-name="T23">на основании которого было возбуждено дело об административном производстве № <text:s/></text:span><text:span text:style-name="T20">ВП-275/17/АК</text:span><text:span text:style-name="T22">432-</text:span><text:span text:style-name="T19">17.</text:span></text:p>
      <text:p text:style-name="P8"><text:span text:style-name="T21"><text:tab/></text:span><text:span text:style-name="T24">Определением </text:span><text:span text:style-name="T16">о продлении срока проведения административного расследования по делу об административном правонарушении </text:span><text:span text:style-name="T25">№ ВП-275/17/АК</text:span><text:span text:style-name="T24">426-</text:span><text:span text:style-name="T21">17</text:span><text:span text:style-name="T24"> от 19.10.2017 срок п</text:span><text:span text:style-name="T16">роведения административного расследования продлен на один месяц.</text:span><text:span text:style-name="T29"> </text:span><text:span text:style-name="Основной_20_шрифт_20_абзаца"><text:span text:style-name="T9">&lt;....&gt;</text:span></text:span><text:span text:style-name="T17"> надлежало явиться 17.11.2017 </text:span><text:span text:style-name="T16">в</text:span><text:span text:style-name="T17"> 10:40 для составления и подписания протокола <text:s/></text:span><text:span text:style-name="T16">по делу об административном правонарушении </text:span><text:span text:style-name="T25">№ ВП-275/17/АК</text:span><text:span text:style-name="T24">432-</text:span><text:span text:style-name="T21">17.</text:span></text:p>
      <text:p text:style-name="P10"><text:soft-page-break/><text:span text:style-name="T26"><text:tab/></text:span><text:span text:style-name="T27">Согласно части 5 статьи 28.7 КоАП с</text:span><text:span text:style-name="T37">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может быть продлен решением руководителя органа, в производстве которого находится дело об административном правонарушении, или его заместителя - на срок не более одного месяца. </text:span></text:p>
      <text:p text:style-name="P11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10"><text:span text:style-name="T38"><text:tab/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/text:span><text:span text:style-name="T39">отказ в удовлетворении ходатайства лица с учетом конкретных обстоятельств дела, если это необходимо для обеспечения баланса прав всех участников производства по делу об административном правонарушении или защиты публичных интересов, в случае установления фактов недобросовестного пользования своими процессуальными правами лицом, в отношении которого ведется производство по делу об административном правонарушении, выражающегося, например, в последовательном заявлении ходатайств об отложении рассмотрения дела об административном правонарушении по различным основаниям.</text:span></text:p>
      <text:p text:style-name="P4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pan text:style-name="T40">р</text:span><text:span text:style-name="T41">уководителя</text:span><text:span text:style-name="Основной_20_шрифт_20_абзаца"><text:span text:style-name="T42"> ФБУ «Администрация Волжского бассейна»</text:span></text:span><text:span text:style-name="Основной_20_шрифт_20_абзаца"><text:span text:style-name="T43"> </text:span></text:span><text:span text:style-name="Основной_20_шрифт_20_абзаца"><text:span text:style-name="T46">&lt;...&gt;</text:span></text:span><text:span text:style-name="Основной_20_шрифт_20_абзаца"><text:span text:style-name="T43"> по делу </text:span></text:span><text:span text:style-name="Основной_20_шрифт_20_абзаца"><text:span text:style-name="T45">№ </text:span></text:span><text:span text:style-name="Основной_20_шрифт_20_абзаца"><text:span text:style-name="T44">ВП-275/17/АК432/17</text:span></text:span>.</text:p>
      <text:p text:style-name="P9"><text:tab/>С учетом изложенного и на основании статей 24.4, 29.12 КоАП,</text:p>
      <text:p text:style-name="P16"/>
      <text:p text:style-name="P14">ОПРЕДЕЛИЛА:</text:p>
      <text:p text:style-name="P14"/>
      <text:p text:style-name="P15">В удовлетворении ходатайства<text:span text:style-name="T12"> </text:span><text:span text:style-name="Основной_20_шрифт_20_абзаца"><text:span text:style-name="T7">р</text:span></text:span><text:span text:style-name="Основной_20_шрифт_20_абзаца"><text:span text:style-name="T8">уководителя</text:span></text:span><text:span text:style-name="Основной_20_шрифт_20_абзаца"><text:span text:style-name="T6"> ФБУ «Администрация Волжского бассейна»</text:span></text:span><text:span text:style-name="Основной_20_шрифт_20_абзаца"><text:span text:style-name="T2"> </text:span></text:span><text:span text:style-name="Основной_20_шрифт_20_абзаца"><text:span text:style-name="T4">&lt;....&gt;</text:span></text:span><text:span text:style-name="T13"> </text:span><text:span text:style-name="T14">об отложении </text:span><text:span text:style-name="T12">составления и подписания протокола об административном правонарушении по делу № ВП-275/17/АК432/17</text:span><text:span text:style-name="T14">,</text:span>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40916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336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233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3362(1) </text:p></draw:text-box></draw:frame><draw:frame draw:style-name="Mfr2" draw:name="SpdBarcode" text:anchor-type="paragraph" svg:x="0cm" svg:width="3.6cm" svg:height="0.78cm" draw:z-index="3"><draw:image xlink:href="Pictures/10000201000000780000001AA40916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5:36:34.43</meta:creation-date>
    <meta:generator>OpenOffice.org/3.4.1$Win32 OpenOffice.org_project/341m1$Build-9593</meta:generator>
    <dc:date>2017-11-20T21:31:15.89</dc:date>
    <meta:print-date>2017-11-17T16:16:03.89</meta:print-date>
    <meta:document-statistic meta:table-count="0" meta:image-count="1" meta:object-count="0" meta:page-count="2" meta:paragraph-count="22" meta:word-count="509" meta:character-count="4310"/>
    <meta:user-defined meta:name="Поле 1"/>
    <meta:user-defined meta:name="Поле 2"/>
    <meta:user-defined meta:name="Поле 3"/>
    <meta:user-defined meta:name="Поле 4"/>
  </office:meta>
</office:document-meta>
</file>