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836893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777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777cm" fo:margin-right="0cm" fo:margin-top="0cm" fo:margin-bottom="0cm" fo:text-align="start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line-height="15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.023cm" fo:margin-right="0cm" fo:text-align="center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0.023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style:font-name="Times New Roman" fo:font-size="12pt" style:font-size-asian="12pt" style:font-size-complex="12pt"/>
    </style:style>
    <style:style style:name="P19" style:family="paragraph" style:parent-style-name="Text_20_body" style:master-page-name="First_20_Page">
      <style:paragraph-properties fo:margin-left="0.023cm" fo:margin-right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language="en" fo:country="US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transparent"/>
    </style:style>
    <style:style style:name="T3" style:family="text">
      <style:text-properties fo:background-color="transparent"/>
    </style:style>
    <style:style style:name="T4" style:family="text">
      <style:text-properties fo:language="en" fo:country="US"/>
    </style:style>
    <style:style style:name="T5" style:family="text">
      <style:text-properties fo:language="en" fo:country="US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ee6639e-1a97-4c2f-902b-d47c538087c0" text:name="BossProviderVariable"/>
      </text:user-field-decls>
      <text:p text:style-name="P19">ОПРЕДЕЛЕНИЕ О ПРОДЛЕНИИ </text:p>
      <text:p text:style-name="P16">СРОКА РАССМОТРЕНИЯ ДЕЛА № 1-10-101/00-11-17</text:p>
      <text:p text:style-name="P16"/>
      <text:p text:style-name="P11">«<text:span text:style-name="T1">13</text:span>» <text:span text:style-name="T1">ноября</text:span> 201<text:span text:style-name="T4">7</text:span> г. <text:s text:c="86"/>г. Москва<text:line-break/></text:p>
      <text:p text:style-name="P17">Комиссия ФАС России по рассмотрению дела о нарушении антимонопольного законодательства в составе: <text:span text:style-name="T4">&lt;...&gt;</text:span> (далее — Комиссия), рассмотрев дело № <text:span text:style-name="T3">1-</text:span><text:span text:style-name="T5">10</text:span><text:span text:style-name="T3">-</text:span><text:span text:style-name="T2">101</text:span><text:span text:style-name="T3">/00-11-1</text:span><text:span text:style-name="T5">7 </text:span><text:span text:style-name="T1">по признакам нарушения <text:s/></text:span><text:span text:style-name="T2">ПАО «ВымпелКом» (127083, г. Москва, ул. Восьмого Марта, д. 10, стр. 14)</text:span><text:span text:style-name="T1"> пункта 1 части 1 статьи 10 Федерального закона от 26.07.2006 № 135-ФЗ <text:s text:c="18"/>«О защите конкуренции», выразившегося в установлении, поддержании монопольно высоких цен (тарифов) на услуги связи в национальном роуминге и монопольно высоких цен (тарифов) на услуги в национальных межоператорских роуминговых соглашениях на территории Российской Федерации,</text:span></text:p>
      <text:p text:style-name="P12">УСТАНОВИЛА:</text:p>
      <text:p text:style-name="P6"><text:tab/>Необходимость получения дополнительной информации в целях полного и всестороннего рассмотрения дела.</text:p>
      <text:p text:style-name="P8"><text:tab/>В соответствии с частью 1 статьи 45 Федерального закона от 26.07.2006 № 135-ФЗ «О защите конкуренции» Комиссия </text:p>
      <text:p text:style-name="P9"/>
      <text:p text:style-name="P10">ОПРЕДЕЛИЛА:</text:p>
      <text:p text:style-name="P10"/>
      <text:p text:style-name="P7"><text:tab/>Продлить срок рассмотрения дела № 1-10-<text:span text:style-name="T1">101</text:span>/00-11-17 до 15.05.2018 г.</text:p>
      <text:p text:style-name="P7"/>
      <text:p text:style-name="P7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836893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20789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20789(2) </text:p>
      </draw:text-box>
     </draw:frame><draw:frame draw:style-name="Mfr2" draw:name="SpdBarcode" text:anchor-type="paragraph" svg:x="0cm" svg:width="3.6cm" svg:height="0.78cm" draw:z-index="1"><draw:image xlink:href="Pictures/10000201000000780000001AA836893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13T15:25:16.55</meta:creation-date>
    <meta:generator>OpenOffice.org/3.3$Win32 OpenOffice.org_project/330m20$Build-9567</meta:generator>
    <dc:date>2017-11-20T21:34:31.41</dc:date>
    <meta:document-statistic meta:table-count="0" meta:image-count="1" meta:object-count="0" meta:page-count="1" meta:paragraph-count="12" meta:word-count="136" meta:character-count="1136"/>
    <meta:user-defined meta:name="Поле 1"/>
    <meta:user-defined meta:name="Поле 2"/>
    <meta:user-defined meta:name="Поле 3"/>
    <meta:user-defined meta:name="Поле 4"/>
  </office:meta>
</office:document-meta>
</file>