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25D8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font-size="13.5pt" fo:language="en" fo:country="US" style:font-size-asian="13.5pt" style:font-size-complex="13.5pt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fo:language="en" fo:country="US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3.5pt" fo:language="en" fo:country="US" style:font-size-asian="13.5pt" style:font-size-complex="13.5pt"/>
    </style:style>
    <style:style style:name="T20" style:family="text">
      <style:text-properties fo:language="en" fo:country="US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39798696" text:id="ct1039798696">
          <text:deletion>
            <office:change-info>
              <dc:creator>&lt;анонимный&gt;</dc:creator>
              <dc:date>2017-11-20T21:3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6"/>
          </text:deletion>
        </text:changed-region>
        <text:changed-region xml:id="ct276630864" text:id="ct276630864">
          <text:deletion>
            <office:change-info>
              <dc:creator>&lt;анонимный&gt;</dc:creator>
              <dc:date>2017-11-15T13:39:00</dc:date>
            </office:change-info>
            <text:p text:style-name="P6"/>
            <text:p text:style-name="P6"/>
          </text:deletion>
        </text:changed-region>
        <text:changed-region xml:id="ct1039808784" text:id="ct1039808784">
          <text:deletion>
            <office:change-info>
              <dc:creator>&lt;анонимный&gt;</dc:creator>
              <dc:date>2017-11-20T21:34:00</dc:date>
            </office:change-info>
            <text:p text:style-name="P6"/>
            <text:p text:style-name="P6"/>
          </text:deletion>
        </text:changed-region>
        <text:changed-region xml:id="ct276618696" text:id="ct276618696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76626912" text:id="ct27662691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20984" text:id="ct27662098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276604968" text:id="ct276604968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276630240" text:id="ct27663024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31280" text:id="ct27663128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276628680" text:id="ct27662868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276624936" text:id="ct27662493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27640" text:id="ct27662764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76615472" text:id="ct276615472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276608920" text:id="ct27660892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24312" text:id="ct27662431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76618904" text:id="ct27661890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1039810136" text:id="ct1039810136">
          <text:insertion>
            <office:change-info>
              <dc:creator>&lt;анонимный&gt;</dc:creator>
              <dc:date>2017-05-29T16:19:00</dc:date>
            </office:change-info>
          </text:insertion>
        </text:changed-region>
        <text:changed-region xml:id="ct1039807640" text:id="ct1039807640">
          <text:insertion>
            <office:change-info>
              <dc:creator>&lt;анонимный&gt;</dc:creator>
              <dc:date>2017-11-15T14:02:00</dc:date>
            </office:change-info>
          </text:insertion>
        </text:changed-region>
        <text:changed-region xml:id="ct1039800672" text:id="ct103980067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88088" text:id="ct103978808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1039778728" text:id="ct1039778728">
          <text:insertion>
            <office:change-info>
              <dc:creator>&lt;анонимный&gt;</dc:creator>
              <dc:date>2017-11-15T14:02:00</dc:date>
            </office:change-info>
          </text:insertion>
        </text:changed-region>
        <text:changed-region xml:id="ct1039799528" text:id="ct103979952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95264" text:id="ct103979526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1039810032" text:id="ct103981003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1039802544" text:id="ct103980254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2440" text:id="ct103980244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1039801608" text:id="ct103980160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1039793912" text:id="ct1039793912">
          <text:insertion>
            <office:change-info>
              <dc:creator>&lt;анонимный&gt;</dc:creator>
              <dc:date>2017-11-15T14:02:00</dc:date>
            </office:change-info>
          </text:insertion>
        </text:changed-region>
        <text:changed-region xml:id="ct1039805040" text:id="ct1039805040">
          <text:insertion>
            <office:change-info>
              <dc:creator>&lt;анонимный&gt;</dc:creator>
              <dc:date>2017-11-15T14:03:00</dc:date>
            </office:change-info>
          </text:insertion>
        </text:changed-region>
        <text:changed-region xml:id="ct1039785488" text:id="ct103978548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80704" text:id="ct103978070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1039806600" text:id="ct103980660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1039810344" text:id="ct1039810344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1039810448" text:id="ct103981044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1039808992" text:id="ct103980899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8264" text:id="ct103980826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1039807744" text:id="ct1039807744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1039797448" text:id="ct10397974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97552" text:id="ct10397975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1039797656" text:id="ct1039797656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1039794224" text:id="ct103979422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94328" text:id="ct103979432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1039794432" text:id="ct103979443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1039794536" text:id="ct1039794536">
          <text:insertion>
            <office:change-info>
              <dc:creator>&lt;анонимный&gt;</dc:creator>
              <dc:date>2017-11-15T14:03:00</dc:date>
            </office:change-info>
          </text:insertion>
        </text:changed-region>
        <text:changed-region xml:id="ct1039794640" text:id="ct103979464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039794744" text:id="ct1039794744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1039794848" text:id="ct10397948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1920" text:id="ct103980192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1039803064" text:id="ct1039803064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1039794952" text:id="ct103979495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1039795784" text:id="ct103979578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95992" text:id="ct103979599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1039795680" text:id="ct1039795680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1039795472" text:id="ct103979547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97344" text:id="ct103979734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1039807224" text:id="ct1039807224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1039802648" text:id="ct10398026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3480" text:id="ct103980348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1039809512" text:id="ct1039809512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1039809824" text:id="ct103980982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9720" text:id="ct1039809720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1039809928" text:id="ct1039809928">
          <text:insertion>
            <office:change-info>
              <dc:creator>&lt;анонимный&gt;</dc:creator>
              <dc:date>2017-11-15T14:03:00</dc:date>
            </office:change-info>
          </text:insertion>
        </text:changed-region>
        <text:changed-region xml:id="ct1039808472" text:id="ct103980847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2128" text:id="ct1039802128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1039808368" text:id="ct1039808368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1039802856" text:id="ct103980285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1039801296" text:id="ct1039801296">
          <text:insertion>
            <office:change-info>
              <dc:creator>&lt;анонимный&gt;</dc:creator>
              <dc:date>2017-11-15T14:03:00</dc:date>
            </office:change-info>
          </text:insertion>
        </text:changed-region>
        <text:changed-region xml:id="ct1039786112" text:id="ct103978611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786008" text:id="ct103978600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039807016" text:id="ct1039807016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7">А.Б. Кашеваров</text:span></text:p>
          </text:deletion>
        </text:changed-region>
        <text:changed-region xml:id="ct1039809200" text:id="ct1039809200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8"/></text:p>
            <text:p text:style-name="P9"><text:span text:style-name="T7"/></text:p>
          </text:deletion>
        </text:changed-region>
        <text:changed-region xml:id="ct1039802960" text:id="ct1039802960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7"><text:tab/></text:span></text:p>
          </text:deletion>
        </text:changed-region>
        <text:changed-region xml:id="ct1039807952" text:id="ct1039807952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1039807432" text:id="ct1039807432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8"/></text:p>
            <text:p text:style-name="P9"><text:span text:style-name="T8"><text:tab/></text:span></text:p>
          </text:deletion>
        </text:changed-region>
        <text:changed-region xml:id="ct1039786216" text:id="ct1039786216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1039809408" text:id="ct1039809408">
          <text:insertion>
            <office:change-info>
              <dc:creator>&lt;анонимный&gt;</dc:creator>
              <dc:date>2017-11-15T14:49:00</dc:date>
            </office:change-info>
          </text:insertion>
        </text:changed-region>
        <text:changed-region xml:id="ct1039805248" text:id="ct10398052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9807328" text:id="ct103980732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039810240" text:id="ct1039810240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9"/></text:p>
            <text:p text:style-name="P11"><text:span text:style-name="T9"/></text:p>
          </text:deletion>
        </text:changed-region>
        <text:changed-region xml:id="ct1039806808" text:id="ct1039806808">
          <text:deletion>
            <office:change-info>
              <dc:creator>&lt;анонимный&gt;</dc:creator>
              <dc:date>2017-11-15T13:41:00</dc:date>
            </office:change-info>
            <text:p text:style-name="P11"><text:span text:style-name="T9">Е</text:span></text:p>
          </text:deletion>
        </text:changed-region>
        <text:changed-region xml:id="ct276633568" text:id="ct276633568">
          <text:deletion>
            <office:change-info>
              <dc:creator>&lt;анонимный&gt;</dc:creator>
              <dc:date>2017-11-20T21:34:00</dc:date>
            </office:change-info>
            <text:p text:style-name="P11"><text:span text:style-name="T9">.С. Лапшина, </text:span><text:span text:style-name="T10">8 (499) 755-23-23 </text:span><text:span text:style-name="T11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3f4cc-2aca-48a3-b498-c1aaefb0dd59" text:name="BossProviderVariable"/>
      </text:user-field-decls>
      <text:p text:style-name="P1"><text:change text:change-id="ct1039798696"/><text:change text:change-id="ct276630864"/><text:change text:change-id="ct1039808784"/><text:change text:change-id="ct276618696"/><text:change-start text:change-id="ct276626912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276626912"/><text:change text:change-id="ct276620984"/><text:change-start text:change-id="ct276604968"/><text:span text:style-name="T1">б</text:span><text:change-end text:change-id="ct276604968"/><text:change-start text:change-id="ct27663024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276630240"/><text:change text:change-id="ct276631280"/><text:change-start text:change-id="ct276628680"/><text:span text:style-name="T1"> </text:span><text:change-end text:change-id="ct276628680"/><text:change-start text:change-id="ct276624936"/><text:span text:style-name="T1">№ 865, Федеральная антимонопольная служба рассмотрела документы, представленные письм</text:span><text:change-end text:change-id="ct276624936"/><text:change text:change-id="ct276627640"/><text:change-start text:change-id="ct276615472"/><text:span text:style-name="T1">ом</text:span><text:change-end text:change-id="ct276615472"/><text:change-start text:change-id="ct276608920"/><text:span text:style-name="T1"> Минздрава России от </text:span><text:change-end text:change-id="ct276608920"/><text:change text:change-id="ct276624312"/><text:change text:change-id="ct276618904"/><text:change-start text:change-id="ct1039810136"/><text:span text:style-name="T2">2</text:span><text:change-end text:change-id="ct1039810136"/><text:change-start text:change-id="ct1039807640"/><text:span text:style-name="T2">7</text:span><text:change-end text:change-id="ct1039807640"/><text:change-start text:change-id="ct1039800672"/><text:span text:style-name="T2">.</text:span><text:change-end text:change-id="ct1039800672"/><text:change text:change-id="ct1039788088"/><text:change-start text:change-id="ct1039778728"/><text:span text:style-name="T3">10</text:span><text:change-end text:change-id="ct1039778728"/><text:change-start text:change-id="ct1039799528"/><text:span text:style-name="T2">.201</text:span><text:change-end text:change-id="ct1039799528"/><text:change text:change-id="ct1039795264"/><text:change-start text:change-id="ct1039810032"/><text:span text:style-name="T2">7</text:span><text:change-end text:change-id="ct1039810032"/><text:change-start text:change-id="ct1039802544"/><text:span text:style-name="T1"> № 20-4-4</text:span><text:span text:style-name="T17">0</text:span><text:change-end text:change-id="ct1039802544"/><text:change text:change-id="ct1039802440"/><text:change text:change-id="ct1039801608"/><text:change-start text:change-id="ct1039793912"/><text:span text:style-name="T3">5</text:span><text:change-end text:change-id="ct1039793912"/><text:change-start text:change-id="ct1039805040"/><text:span text:style-name="T3">3729</text:span><text:change-end text:change-id="ct1039805040"/><text:change-start text:change-id="ct1039785488"/><text:span text:style-name="T1">-с</text:span><text:change-end text:change-id="ct1039785488"/><text:change-start text:change-id="ct1039780704"/><text:span text:style-name="T1">,</text:span><text:change-end text:change-id="ct1039780704"/><text:change-start text:change-id="ct1039806600"/><text:span text:style-name="T1"> </text:span><text:change-end text:change-id="ct1039806600"/><text:change text:change-id="ct1039810344"/><text:change text:change-id="ct1039810448"/><text:change-start text:change-id="ct1039808992"/><text:span text:style-name="T1">и приняла решение согласовать предельн</text:span><text:change-end text:change-id="ct1039808992"/><text:change text:change-id="ct1039808264"/><text:change-start text:change-id="ct1039807744"/><text:span text:style-name="T4">ую</text:span><text:change-end text:change-id="ct1039807744"/><text:change-start text:change-id="ct1039797448"/><text:span text:style-name="T1"> отпускн</text:span><text:change-end text:change-id="ct1039797448"/><text:change text:change-id="ct1039797552"/><text:change-start text:change-id="ct1039797656"/><text:span text:style-name="T4">ую</text:span><text:change-end text:change-id="ct1039797656"/><text:change-start text:change-id="ct1039794224"/><text:span text:style-name="T1"> це</text:span><text:change-end text:change-id="ct1039794224"/><text:change-start text:change-id="ct1039794328"/><text:span text:style-name="T1">ну, заявленную на перерегистрацию </text:span><text:change-end text:change-id="ct1039794328"/><text:change text:change-id="ct1039794432"/><text:change-start text:change-id="ct1039794536"/><text:span text:style-name="T5">З</text:span><text:change-end text:change-id="ct1039794536"/><text:change-start text:change-id="ct1039794640"/><text:span text:style-name="T1">АО «Биоком»</text:span><text:change-end text:change-id="ct1039794640"/><text:change-start text:change-id="ct1039794744"/><text:span text:style-name="T1"> (Россия)</text:span><text:change-end text:change-id="ct1039794744"/><text:change-start text:change-id="ct1039794848"/><text:span text:style-name="T1">,</text:span><text:change-end text:change-id="ct1039794848"/><text:change text:change-id="ct1039801920"/><text:change text:change-id="ct1039803064"/><text:change text:change-id="ct1039794952"/><text:change-start text:change-id="ct1039795784"/><text:span text:style-name="T1"> на следующи</text:span><text:change-end text:change-id="ct1039795784"/><text:change text:change-id="ct1039795992"/><text:change-start text:change-id="ct1039795680"/><text:span text:style-name="T4">й</text:span><text:change-end text:change-id="ct1039795680"/><text:change-start text:change-id="ct1039795472"/><text:span text:style-name="T1"> лекарственны</text:span><text:change-end text:change-id="ct1039795472"/><text:change text:change-id="ct1039797344"/><text:change-start text:change-id="ct1039807224"/><text:span text:style-name="T4">й</text:span><text:change-end text:change-id="ct1039807224"/><text:change-start text:change-id="ct1039802648"/><text:span text:style-name="T1"> препарат, включенн</text:span><text:span text:style-name="T2">ы</text:span><text:change-end text:change-id="ct1039802648"/><text:change text:change-id="ct1039803480"/><text:change-start text:change-id="ct1039809512"/><text:span text:style-name="T3">й</text:span><text:change-end text:change-id="ct1039809512"/><text:change-start text:change-id="ct1039809824"/><text:span text:style-name="T1"> в перечень жизненно необходимых и важнейших лекарственных препаратов:</text:span></text:p>
      <text:p text:style-name="P8"><text:tab/><text:change-end text:change-id="ct1039809824"/><text:change text:change-id="ct1039809720"/><text:change-start text:change-id="ct1039809928"/>Бисакодил (МНН — Бисакодил), таблетки покрытые кишечнорастворимой оболочкой, 5 мг, 10 шт., - упаковки ячейковые контурные (3) - пачки картонные<text:change-end text:change-id="ct1039809928"/><text:change-start text:change-id="ct1039808472"/>, в размере<text:change-end text:change-id="ct1039808472"/><text:change text:change-id="ct1039802128"/><text:change text:change-id="ct1039808368"/><text:change-start text:change-id="ct1039802856"/> <text:change-end text:change-id="ct1039802856"/><text:change-start text:change-id="ct1039801296"/>9,20<text:change-end text:change-id="ct1039801296"/><text:change-start text:change-id="ct1039786112"/> руб.</text:p>
      <text:p text:style-name="P21"><text:tab/><text:change-end text:change-id="ct1039786112"/><text:change-start text:change-id="ct1039786008"/></text:p>
      <text:p text:style-name="P21"><text:tab/></text:p>
      <text:p text:style-name="P9"><text:change-end text:change-id="ct1039786008"/><text:change text:change-id="ct1039807016"/><text:change text:change-id="ct1039809200"/><text:change text:change-id="ct1039802960"/><text:change text:change-id="ct1039807952"/><text:change text:change-id="ct1039807432"/><text:change text:change-id="ct1039786216"/><text:change-start text:change-id="ct1039809408"/><text:span text:style-name="T7">А.</text:span>Б. Кашеваров<text:change-end text:change-id="ct1039809408"/><text:change-start text:change-id="ct1039805248"/></text:p>
      <text:p text:style-name="P20"><text:change-end text:change-id="ct1039805248"/><text:change-start text:change-id="ct1039807328"/></text:p>
      <text:p text:style-name="P10"><text:change-end text:change-id="ct1039807328"/><text:change text:change-id="ct1039810240"/><text:change text:change-id="ct1039806808"/><text:change text:change-id="ct276633568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5D8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76631800" text:id="ct276631800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276617344" text:id="ct276617344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276631800"/><text:change-start text:change-id="ct276617344"/><text:page-number text:select-page="current"/><text:change-end text:change-id="ct276617344"/></text:p>
      </style:header>
      <style:footer>
        <text:tracked-changes>
          <text:changed-region xml:id="ct276630552" text:id="ct276630552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6630552"/><text:s/><text:change-end text:change-id="ct27663055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6624208" text:id="ct276624208">
            <text:insertion>
              <office:change-info>
                <dc:creator>&lt;анонимный&gt;</dc:creator>
                <dc:date>2017-11-15T14:4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6624208"/>2017-122073(1) <text:change-end text:change-id="ct276624208"/></text:p>
      </draw:text-box>
     </draw:frame><draw:frame draw:style-name="Mfr2" draw:name="SpdBarcode" text:anchor-type="paragraph" svg:x="0cm" svg:width="3.6cm" svg:height="0.78cm" draw:z-index="1"><draw:image xlink:href="Pictures/10000201000000780000001A2F25D8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4:08:22.97</meta:creation-date>
    <meta:generator>OpenOffice.org/3.3$Win32 OpenOffice.org_project/330m20$Build-9567</meta:generator>
    <meta:editing-duration>P0D</meta:editing-duration>
    <meta:editing-cycles>1</meta:editing-cycles>
    <dc:date>2017-11-20T21:35:06.10</dc:date>
    <meta:document-statistic meta:table-count="0" meta:image-count="1" meta:object-count="0" meta:page-count="1" meta:paragraph-count="45" meta:word-count="194" meta:character-count="1501"/>
    <meta:user-defined meta:name="Поле 1"/>
    <meta:user-defined meta:name="Поле 2"/>
    <meta:user-defined meta:name="Поле 3"/>
    <meta:user-defined meta:name="Поле 4"/>
  </office:meta>
</office:document-meta>
</file>