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D760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7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background-color="transparent"/>
    </style:style>
    <style:style style:name="T5" style:family="text">
      <style:text-properties style:font-name="Times New Roman1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20bcd-215f-4265-af27-c6098a4ead1e" text:name="BossProviderVariable"/>
      </text:user-field-decls>
      <text:p text:style-name="P19">ОПРЕДЕЛЕНИЕ О ПРОДЛЕНИИ </text:p>
      <text:p text:style-name="P16">СРОКА РАССМОТРЕНИЯ ДЕЛА № 1-10<text:span text:style-name="T2">-103/00-11-17</text:span></text:p>
      <text:p text:style-name="P16"/>
      <text:p text:style-name="P11">«<text:span text:style-name="T1">13</text:span>» <text:span text:style-name="T1">ноября</text:span> 201<text:span text:style-name="T2">7</text:span> г. <text:s text:c="86"/>г. Москва<text:line-break/></text:p>
      <text:p text:style-name="P17">Комиссия ФАС России по рассмотрению дела о нарушении антимонопольного законодательства в составе: <text:span text:style-name="T2">&lt;...&gt;</text:span> (далее — Комиссия), <text:span text:style-name="T3">рассмотрев дело </text:span><text:span text:style-name="T4">№ 1-</text:span><text:span text:style-name="T5">10</text:span><text:span text:style-name="T4">-103/00-11-1</text:span><text:span text:style-name="T5">7 </text:span><text:span text:style-name="T4">по признакам нарушения ПАО «МТС» (109147, г. Москва, ул. Марксистская, д. 4)</text:span><text:span text:style-name="T3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2">УСТАНОВИЛА:</text:p>
      <text:p text:style-name="P6"><text:tab/>Необходимость получения дополнительной информации в целях полного и всестороннего рассмотрения дела.</text:p>
      <text:p text:style-name="P8"><text:tab/>В соответствии с частью 1 статьи 45 Федерального закона от 26.07.2006 № 135-ФЗ «О защите конкуренции» Комиссия </text:p>
      <text:p text:style-name="P9"/>
      <text:p text:style-name="P10">ОПРЕДЕЛИЛА:</text:p>
      <text:p text:style-name="P10"/>
      <text:p text:style-name="P7"><text:tab/>Продлить срок рассмотрения дела № 1-10-<text:span text:style-name="T1">10</text:span><text:span text:style-name="T2">3</text:span>/00-11-17 до 15.05.2018 г.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D760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080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0802(2) </text:p>
      </draw:text-box>
     </draw:frame><draw:frame draw:style-name="Mfr2" draw:name="SpdBarcode" text:anchor-type="paragraph" svg:x="0cm" svg:width="3.6cm" svg:height="0.78cm" draw:z-index="1"><draw:image xlink:href="Pictures/10000201000000780000001A2CD760D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5:35:37.34</meta:creation-date>
    <meta:generator>OpenOffice.org/3.3$Win32 OpenOffice.org_project/330m20$Build-9567</meta:generator>
    <dc:date>2017-11-20T21:36:45.85</dc:date>
    <meta:document-statistic meta:table-count="0" meta:image-count="1" meta:object-count="0" meta:page-count="1" meta:paragraph-count="12" meta:word-count="133" meta:character-count="1099"/>
    <meta:user-defined meta:name="Поле 1"/>
    <meta:user-defined meta:name="Поле 2"/>
    <meta:user-defined meta:name="Поле 3"/>
    <meta:user-defined meta:name="Поле 4"/>
  </office:meta>
</office:document-meta>
</file>