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FFEFA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d26f36-f8b6-4d69-9550-c985de7b6ef4" text:name="BossProviderVariable"/>
      </text:user-field-decls>
      <text:p text:style-name="P15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7.10.2017 № 20-4-4054654-с, и приняла решение о согласовании предельных отпускных цен ФГУП «Московский эндокринный завод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Клоназепам (МНН — Клоназепам), таблетки, 0,5 мг, 10 шт., - упаковки ячейковые контурные (3) - пачки картонные, в размере 49,50 руб.</text:p>
      <text:p text:style-name="P10"><text:tab/>2. Клоназепам (МНН — Клоназепам), таблетки, 2 мг, 10 шт., - упаковки ячейковые контурные (3) - пачки картонные, в размере 77,20 руб.</text:p>
      <text:p text:style-name="P10"/>
      <text:p text:style-name="P11"/>
      <text:p text:style-name="P12"/>
      <text:p text:style-name="P12">А.Б. Кашеваров</text:p>
      <text:p text:style-name="Text_20_body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FFEF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219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1989(1) </text:p>
      </draw:text-box>
     </draw:frame><draw:frame draw:style-name="Mfr2" draw:name="SpdBarcode" text:anchor-type="paragraph" svg:x="0cm" svg:width="3.6cm" svg:height="0.78cm" draw:z-index="1"><draw:image xlink:href="Pictures/10000201000000780000001A29FFEFA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3:00:44.94</meta:creation-date>
    <meta:generator>OpenOffice.org/3.3$Win32 OpenOffice.org_project/330m20$Build-9567</meta:generator>
    <meta:editing-duration>P0D</meta:editing-duration>
    <meta:editing-cycles>1</meta:editing-cycles>
    <dc:date>2017-11-20T21:37:08.81</dc:date>
    <meta:document-statistic meta:table-count="0" meta:image-count="1" meta:object-count="0" meta:page-count="1" meta:paragraph-count="13" meta:word-count="145" meta:character-count="1191"/>
    <meta:user-defined meta:name="Поле 1"/>
    <meta:user-defined meta:name="Поле 2"/>
    <meta:user-defined meta:name="Поле 3"/>
    <meta:user-defined meta:name="Поле 4"/>
  </office:meta>
</office:document-meta>
</file>