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4A3C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224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background-color="transparent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 New Roman1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5df79a-c01b-4520-9af3-ee56e1cb8403" text:name="BossProviderVariable"/>
      </text:user-field-decls>
      <text:p text:style-name="P19">ОПРЕДЕЛЕНИЕ О ПРОДЛЕНИИ </text:p>
      <text:p text:style-name="P14">СРОКА РАССМОТРЕНИЯ ДЕЛА № 1-10<text:span text:style-name="T1">-102/00-11-17</text:span></text:p>
      <text:p text:style-name="P14"/>
      <text:p text:style-name="P9">«<text:span text:style-name="T2">13</text:span>» <text:span text:style-name="T2">ноября</text:span> 201<text:span text:style-name="T1">7</text:span> г. <text:s text:c="86"/>г. Москва<text:line-break/></text:p>
      <text:p text:style-name="P15"><text:span text:style-name="T2">Комиссия ФАС России по рассмотрению дела о нарушении антимонопольного законодательства в составе: </text:span><text:span text:style-name="T5">&lt;...&gt; </text:span><text:span text:style-name="T3">(далее — Комиссия), рассмотрев дело №</text:span><text:span text:style-name="T4"> 1-</text:span><text:span text:style-name="T6">10</text:span><text:span text:style-name="T4">-102/00-11-1</text:span><text:span text:style-name="T6">7 </text:span><text:span text:style-name="T3">по признакам нарушения <text:s/></text:span><text:span text:style-name="T4">ПАО «МегаФон» (115035, г. Москва, Кадашевская набережная, д. 30) пункта 1 части 1 статьи 10 Федерального закона от 26.07.2006 № 135-ФЗ </text:span><text:span text:style-name="T3"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0">УСТАНОВИЛА:</text:p>
      <text:p text:style-name="P8"><text:tab/>Необходимость получения дополнительной информации в целях полного и всестороннего рассмотрения дела.</text:p>
      <text:p text:style-name="P5"><text:tab/>В соответствии с частью 1 статьи 45 Федерального закона от 26.07.2006 № 135-ФЗ «О защите конкуренции» Комиссия </text:p>
      <text:p text:style-name="P6"/>
      <text:p text:style-name="P7">ОПРЕДЕЛИЛА:</text:p>
      <text:p text:style-name="P7"/>
      <text:p text:style-name="P4"><text:tab/>Продлить срок рассмотрения дела № 1-10-<text:span text:style-name="T2">102</text:span>/00-11-17 до 03.05.2018 г.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A3C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079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0796(3) </text:p>
      </draw:text-box>
     </draw:frame><draw:frame draw:style-name="Mfr2" draw:name="SpdBarcode" text:anchor-type="paragraph" svg:x="0cm" svg:width="3.6cm" svg:height="0.78cm" draw:z-index="1"><draw:image xlink:href="Pictures/10000201000000780000001AA44A3C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5:30:17.06</meta:creation-date>
    <meta:generator>OpenOffice.org/3.3$Win32 OpenOffice.org_project/330m20$Build-9567</meta:generator>
    <dc:date>2017-11-20T21:37:46.17</dc:date>
    <meta:document-statistic meta:table-count="0" meta:image-count="1" meta:object-count="0" meta:page-count="1" meta:paragraph-count="12" meta:word-count="133" meta:character-count="1111"/>
    <meta:user-defined meta:name="Поле 1"/>
    <meta:user-defined meta:name="Поле 2"/>
    <meta:user-defined meta:name="Поле 3"/>
    <meta:user-defined meta:name="Поле 4"/>
  </office:meta>
</office:document-meta>
</file>