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5C89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1ae84-7824-472c-8c40-f09de54b32c2" text:name="BossProviderVariable"/>
      </text:user-field-decls>
      <text:p text:style-name="P21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</text:span><text:span text:style-name="T5">26.10.2017</text:span><text:span text:style-name="T4"> № 20-4</text:span><text:span text:style-name="T6">-</text:span><text:span text:style-name="T5">4053681</text:span><text:span text:style-name="T6">-с,</text:span><text:span text:style-name="T4"> и приняла решение согласовать предельные отпускные цены АО «ВЕРТЕКС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6"><text:tab/><text:span text:style-name="T7">1. «Амлодипин» (МНН «Амлодипин»), таблетки, 10 мг, 15 шт., упаковки ячейковые контурные (2) - пачки картонные, в размере </text:span><text:span text:style-name="T8">63,21</text:span><text:span text:style-name="T7"> руб.</text:span></text:p>
      <text:p text:style-name="P6"><text:tab/><text:span text:style-name="T7">2. «Амлодипин» (МНН «Амлодипин»), таблетки, 10 мг, 20 шт., упаковки ячейковые контурные (3) - пачки картонные, в размере </text:span><text:span text:style-name="T8">115,23</text:span><text:span text:style-name="T7"> руб. </text:span></text:p>
      <text:p text:style-name="P11"><text:span text:style-name="T7"><text:tab/></text:span><text:span text:style-name="T8">3</text:span><text:span text:style-name="T7">. «Амлодипин» (МНН «Амлодипин»), таблетки 10 мг, 20 шт., - упаковки ячейковые контурные (1) - пачки картонные, в размере </text:span><text:span text:style-name="T8">56</text:span><text:span text:style-name="T7">,</text:span><text:span text:style-name="T8">14</text:span><text:span text:style-name="T7"> руб. </text:span></text:p>
      <text:p text:style-name="P11"><text:span text:style-name="T7"><text:tab/></text:span><text:span text:style-name="T8">4</text:span><text:span text:style-name="T7">. «Амлодипин» (МНН «Амлодипин»), </text:span><text:span text:style-name="T8">таблетки, 5 мг, 20 шт., упаковки ячейковые контурные (1) - пачки картонные,</text:span><text:span text:style-name="T7"> в размере </text:span><text:span text:style-name="T8">37,52</text:span><text:span text:style-name="T7"> руб.</text:span></text:p>
      <text:p text:style-name="P6"><text:tab/>5<text:span text:style-name="T7">. «Амлодипин» (МНН «Амлодипин»), таблетки 5 мг, 30 шт., упаковки ячейковые контурные </text:span><text:span text:style-name="T8">(1) - </text:span><text:span text:style-name="T7">пачки картонные, в размере </text:span><text:span text:style-name="T8">43,36</text:span><text:span text:style-name="T7"> руб. </text:span></text:p>
      <text:p text:style-name="P11"><text:span text:style-name="T7"><text:tab/></text:span><text:span text:style-name="T8">6</text:span><text:span text:style-name="T7">. «Амлодипин» (МНН «Амлодипин»), таблетки 5 мг, 30 шт., упаковки ячейковые контурные (2) - пачки картонные, в размере </text:span><text:span text:style-name="T8">78</text:span><text:span text:style-name="T7">,</text:span><text:span text:style-name="T8">52</text:span><text:span text:style-name="T7"> руб. </text:span></text:p>
      <text:p text:style-name="P17"/>
      <text:p text:style-name="P17"/>
      <text:p text:style-name="P17"/>
      <text:p text:style-name="P18"/>
      <text:p text:style-name="P19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5C8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19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1932(1) </text:p>
      </draw:text-box>
     </draw:frame><draw:frame draw:style-name="Mfr2" draw:name="SpdBarcode" text:anchor-type="paragraph" svg:x="0cm" svg:width="3.6cm" svg:height="0.78cm" draw:z-index="1"><draw:image xlink:href="Pictures/10000201000000780000001A5F5C89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1:54:54.52</meta:creation-date>
    <meta:generator>OpenOffice.org/3.3$Win32 OpenOffice.org_project/330m20$Build-9567</meta:generator>
    <dc:date>2017-11-20T21:38:14.96</dc:date>
    <meta:document-statistic meta:table-count="0" meta:image-count="1" meta:object-count="0" meta:page-count="1" meta:paragraph-count="16" meta:word-count="226" meta:character-count="1739"/>
    <meta:user-defined meta:name="Поле 1"/>
    <meta:user-defined meta:name="Поле 2"/>
    <meta:user-defined meta:name="Поле 3"/>
    <meta:user-defined meta:name="Поле 4"/>
  </office:meta>
</office:document-meta>
</file>