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55CE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language="ru" fo:country="RU" fo:background-color="#ffffff" style:font-size-asian="14pt" style:font-name-complex="Times New Roman CYR1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13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4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8.971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Standard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8.97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9" style:family="paragraph" style:parent-style-name="Standard">
      <style:paragraph-properties fo:margin-left="8.971cm" fo:margin-right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8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fo:background-color="#ffffff" style:font-size-asian="10pt" style:font-name-complex="Times New Roman CYR1" style:font-size-complex="10pt"/>
    </style:style>
    <style:style style:name="P30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3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7" style:family="text">
      <style:text-properties fo:color="#000000" style:text-line-through-style="none" style:text-position="0% 100%" style:font-name="serif" fo:font-size="17.25pt" fo:letter-spacing="-0.002cm" fo:language="en" fo:country="US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8" style:family="text">
      <style:text-properties fo:color="#000000" fo:language="en" fo:country="US" fo:background-color="#ffffff" style:font-name-complex="Times New Roman"/>
    </style:style>
    <style:style style:name="T9" style:family="text">
      <style:text-properties fo:color="#000000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10" style:family="text">
      <style:text-properties fo:color="#000000" fo:language="ru" fo:country="RU" fo:background-color="#ffffff" style:font-name-complex="Times New Roman CYR1"/>
    </style:style>
    <style:style style:name="T11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 CYR1" style:font-style-complex="normal" style:font-weight-complex="normal"/>
    </style:style>
    <style:style style:name="T12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15" style:family="text">
      <style:text-properties fo:color="#000000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6" style:family="text">
      <style:text-properties fo:color="#000000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17" style:family="text">
      <style:text-properties fo:color="#000000" fo:background-color="#ffffff" style:font-name-complex="Times New Roman CYR1"/>
    </style:style>
    <style:style style:name="T18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20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'Times New Roman', serif" style:font-style-complex="normal" style:font-weight-complex="normal"/>
    </style:style>
    <style:style style:name="T23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8" style:family="text">
      <style:text-properties fo:color="#000000" style:font-name="serif" fo:font-size="17.25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fo:language="ru" fo:country="RU" style:font-name-complex="Calibri"/>
    </style:style>
    <style:style style:name="T31" style:family="text">
      <style:text-properties style:font-name-complex="Times New Roman"/>
    </style:style>
    <style:style style:name="T32" style:family="text">
      <style:text-properties fo:background-color="#ffffff" style:font-name-complex="Times New Roman CYR1"/>
    </style:style>
    <style:style style:name="T33" style:family="text">
      <style:text-properties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4" style:family="text">
      <style:text-properties fo:font-style="normal" style:text-underline-style="none" style:font-style-asian="normal" style:font-style-complex="normal"/>
    </style:style>
    <style:style style:name="T35" style:family="text">
      <style:text-properties style:font-name-asian="Times New Roman3" style:font-name-complex="Times New Roman3"/>
    </style:style>
    <style:style style:name="T36" style:family="text">
      <style:text-properties style:font-name="Times New Roman" fo:font-size="14pt" style:text-underline-style="none" style:font-size-asian="14pt" style:font-size-complex="14pt"/>
    </style:style>
    <style:style style:name="T3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font-name="Times New Roman1" fo:language="en" fo:country="US" style:font-name-asian="Times New Roman2" style:font-name-complex="Times New Roman"/>
    </style:style>
    <style:style style:name="T40" style:family="text">
      <style:text-properties style:font-name="Times New Roman1" fo:language="ru" fo:country="RU" style:font-name-asian="Times New Roman2" style:font-name-complex="Times New Roman"/>
    </style:style>
    <style:style style:name="T41" style:family="text">
      <style:text-properties style:font-name="Times New Roman CYR" fo:letter-spacing="-0.002cm" fo:language="ru" fo:country="RU" style:font-name-asian="Times New Roman CYR" style:font-name-complex="Times New Roman CYR"/>
    </style:style>
    <style:style style:name="T42" style:family="text">
      <style:text-properties fo:letter-spacing="-0.002cm" fo:language="ru" fo:country="RU" style:font-name-asian="Times New Roman CYR" style:font-name-complex="Times New Roman CYR"/>
    </style:style>
    <style:style style:name="T43" style:family="text">
      <style:text-properties fo:letter-spacing="-0.002cm" fo:language="ru" fo:country="RU" style:font-name-asian="Times New Roman CYR" style:font-name-complex="Times New Roman CYR1"/>
    </style:style>
    <style:style style:name="T44" style:family="text">
      <style:text-properties fo:letter-spacing="-0.002cm" fo:language="en" fo:country="US" style:font-name-asian="Times New Roman CYR" style:font-name-complex="Times New Roman"/>
    </style:style>
    <style:style style:name="T45" style:family="text">
      <style:text-properties fo:letter-spacing="-0.002cm" fo:language="en" fo:country="US" style:font-name-asian="Times New Roman CYR" style:font-name-complex="Times New Roman CYR"/>
    </style:style>
    <style:style style:name="T46" style:family="text">
      <style:text-properties fo:language="en" fo:country="US" style:font-name-complex="Calibri"/>
    </style:style>
    <style:style style:name="T47" style:family="text">
      <style:text-properties fo:language="en" fo:country="US"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53474d-753a-4bdb-81d8-f8188dda2033" text:name="BossProviderVariable"/>
      </text:user-field-decls>
      <text:p text:style-name="P33">ОПРЕДЕЛЕНИЕ</text:p>
      <text:p text:style-name="P6">об отказе в удовлетворении ходатайства по делу <text:span text:style-name="T8">№ </text:span><text:span text:style-name="T10">ВП-275/17/АК426/17</text:span></text:p>
      <text:p text:style-name="P9"/>
      <text:p text:style-name="P7">«17» ноября<text:span text:style-name="T29"> 2017 <text:tab/></text:span>Москва</text:p>
      <text:p text:style-name="P7"/>
      <text:p text:style-name="P30"><text:span text:style-name="T31"><text:tab/>Я, </text:span><text:span text:style-name="T47">&lt;...&gt;</text:span><text:span text:style-name="T17">,</text:span><text:span text:style-name="T31"> рассмотрев ходатайство </text:span><text:span text:style-name="T18">ч</text:span><text:span text:style-name="T21">лена Единой</text:span><text:span text:style-name="Основной_20_шрифт_20_абзаца"><text:span text:style-name="T6"> комиссии ФБУ «Администрация Волжского бассейна»</text:span></text:span><text:span text:style-name="Основной_20_шрифт_20_абзаца"><text:span text:style-name="T2"> </text:span></text:span><text:span text:style-name="Основной_20_шрифт_20_абзаца"><text:span text:style-name="T4">&lt;...&gt;</text:span></text:span><text:span text:style-name="T31"> </text:span><text:span text:style-name="T33">об отложении </text:span><text:span text:style-name="T11">составления и подписания протокола по делу об административном правонарушении ВП-275/17/АК426/17</text:span><text:span text:style-name="T27"> в связи с назначением судебного заседания о признании незаконным решения Комиссии ФАС России от 06.06.2017 по делу № </text:span><text:span text:style-name="T11">ВП-275/17, на основании которого было возбуждено дело об административном правонарушении № ВП-275/17/АК426/17,</text:span></text:p>
      <text:p text:style-name="P31"><text:tab/>руководствуясь частью 2 статьи 24.4 Кодека Российской Федерации об административных правонарушениях (далее <text:span text:style-name="T35">‒</text:span> КоАП),</text:p>
      <text:p text:style-name="P23"/>
      <text:p text:style-name="P20">УСТАНОВИЛА:</text:p>
      <text:p text:style-name="P20"/>
      <text:p text:style-name="P24"><text:span text:style-name="T34"><text:tab/>В ФАС России поступило ходатайство </text:span><text:span text:style-name="T18">ч</text:span><text:span text:style-name="T21">лена Единой</text:span><text:span text:style-name="Основной_20_шрифт_20_абзаца"><text:span text:style-name="T6"> комиссии ФБУ «Администрация Волжского бассейна»</text:span></text:span><text:span text:style-name="Основной_20_шрифт_20_абзаца"><text:span text:style-name="T2"> </text:span></text:span><text:span text:style-name="Основной_20_шрифт_20_абзаца"><text:span text:style-name="T4">&lt;...&gt;</text:span></text:span><text:span text:style-name="T12"> </text:span><text:span text:style-name="T13">об отложении </text:span><text:span text:style-name="T11">составления и подписания протокола об административном правонарушении № ВП-275/17/АК427/17</text:span><text:span text:style-name="T13"> в связи с назначением судебного заседания о признании незаконным решения Комиссии ФАС России от 06.06.2017 по делу № </text:span><text:span text:style-name="T11">ВП-275/17, на основании которого было возбуждено дело об административном правонарушении № ВП-275/17/АК425/17. </text:span></text:p>
      <text:p text:style-name="P24"><text:span text:style-name="T11"><text:tab/>Вместе с тем, удовлетворить заявленное </text:span><text:span text:style-name="T9">&lt;...&gt;</text:span><text:span text:style-name="T11"> ходатайство не представляется возможным по следующим основаниям.</text:span></text:p>
      <text:p text:style-name="P24"><text:span text:style-name="T11"><text:tab/></text:span><text:span text:style-name="T14">Определением об удовлетворении ходатайства по делу об административном правонарушении </text:span><text:span text:style-name="T19">№ ВП-275/17/АК</text:span><text:span text:style-name="T21">427-</text:span><text:span text:style-name="T18">17 </text:span><text:span text:style-name="T14">от 10.10.2017 с</text:span><text:span text:style-name="T11">оставление</text:span><text:span text:style-name="T14"> </text:span><text:span text:style-name="T11">и</text:span><text:span text:style-name="T14"> </text:span><text:span text:style-name="T11">подписание протокола</text:span><text:span text:style-name="T14"> </text:span><text:span text:style-name="T11">об</text:span><text:span text:style-name="T14"> </text:span><text:span text:style-name="T11">административном</text:span><text:span text:style-name="T14"> </text:span><text:span text:style-name="T11">правонарушении</text:span><text:span text:style-name="T14"> было отложено на 19.10.2017. </text:span></text:p>
      <text:p text:style-name="P24"><text:span text:style-name="T14"><text:tab/>19.10.2017 </text:span><text:span text:style-name="Основной_20_шрифт_20_абзаца"><text:span text:style-name="T4">&lt;....&gt;</text:span></text:span><text:span text:style-name="T14"> представил ходатайство об отложении составления и подписания протокола по делу об административном правонарушении </text:span><text:span text:style-name="T19">№ ВП-275/17/АК</text:span><text:span text:style-name="T21">426-</text:span><text:span text:style-name="T18">17, </text:span><text:span text:style-name="T21">в связи с назначением судебного заседания на 16.11.2017 в Арбитражном суде города Москвы о признании незаконным решения Комиссии ФАС России от 06.06.2017 по делу № ВП</text:span><text:span text:style-name="T19">-275/17, </text:span><text:span text:style-name="T22">на основании которого было возбуждено дело об административном производстве № <text:s/></text:span><text:span text:style-name="T19">ВП-275/17/АК</text:span><text:span text:style-name="T21">426-</text:span><text:span text:style-name="T18">17.</text:span></text:p>
      <text:p text:style-name="P25"><text:span text:style-name="T20"><text:tab/></text:span><text:span text:style-name="T23">Определением </text:span><text:span text:style-name="T15">о продлении срока проведения административного расследования по делу об административном правонарушении </text:span><text:span text:style-name="T24">№ ВП-275/17/АК</text:span><text:span text:style-name="T23">426-</text:span><text:span text:style-name="T20">17</text:span><text:span text:style-name="T23"> от 19.10.2017 срок п</text:span><text:span text:style-name="T15">роведения административного расследования продлен на один месяц.</text:span><text:span text:style-name="T28"> </text:span><text:span text:style-name="Основной_20_шрифт_20_абзаца"><text:span text:style-name="T7">&lt;....&gt;</text:span></text:span><text:span text:style-name="T16"> надлежало явиться 17.11.2017 </text:span><text:span text:style-name="T15">в</text:span><text:span text:style-name="T16"> 10.20 для составления и подписания протокола <text:s/></text:span><text:span text:style-name="T15">по делу об административном правонарушении </text:span><text:span text:style-name="T24">№ ВП-275/17/АК</text:span><text:span text:style-name="T23">426-</text:span><text:span text:style-name="T20">17.</text:span></text:p>
      <text:p text:style-name="P27"><text:soft-page-break/><text:span text:style-name="T25"><text:tab/></text:span><text:span text:style-name="T26">Согласно части 5 статьи 28.7 КоАП с</text:span><text:span text:style-name="T36">рок проведения административного расследования не может превышать один месяц с момента возбуждения дела об административном правонарушении. В исключительных случаях указанный срок может быть продлен решением руководителя органа, в производстве которого находится дело об административном правонарушении, или его заместителя - на срок не более одного месяца. </text:span></text:p>
      <text:p text:style-name="P32"><text:tab/>В соответствии с частью 6 статьи 28.7 КоАП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<text:s text:c="27"/>об административном правонарушении. </text:p>
      <text:p text:style-name="P27"><text:span text:style-name="T37"><text:tab/>При этом, в соответствии с пунктом 3 Постановления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</text:span><text:span text:style-name="T38">отказ в удовлетворении ходатайства лица с учетом конкретных обстоятельств дела, если это необходимо для обеспечения баланса прав всех участников производства по делу об административном правонарушении или защиты публичных интересов, в случае установления фактов недобросовестного пользования своими процессуальными правами лицом, в отношении которого ведется производство по делу об административном правонарушении, выражающегося, например, в </text:span><text:span text:style-name="T38">последовательном заявлении ходатайств об отложении рассмотрения дела об административном правонарушении по различным основаниям.</text:span></text:p>
      <text:p text:style-name="P28"><text:tab/>Таким образом, должностное лицо, уполномоченное на рассмотрение настоящего дела об административном правонарушении, приходит к выводу <text:s text:c="16"/>об отсутствии правовых оснований для удовлетворения ходатайства <text:span text:style-name="T39">ч</text:span><text:span text:style-name="T40">лена Единой</text:span><text:span text:style-name="Основной_20_шрифт_20_абзаца"><text:span text:style-name="T41"> комиссии ФБУ «Администрация Волжского бассейна»</text:span></text:span><text:span text:style-name="Основной_20_шрифт_20_абзаца"><text:span text:style-name="T42"> </text:span></text:span><text:span text:style-name="Основной_20_шрифт_20_абзаца"><text:span text:style-name="T45">&lt;....&gt;</text:span></text:span><text:span text:style-name="Основной_20_шрифт_20_абзаца"><text:span text:style-name="T42"> по делу </text:span></text:span><text:span text:style-name="Основной_20_шрифт_20_абзаца"><text:span text:style-name="T44">№ </text:span></text:span><text:span text:style-name="Основной_20_шрифт_20_абзаца"><text:span text:style-name="T43">ВП-275/17/АК426/17</text:span></text:span>.</text:p>
      <text:p text:style-name="P26"><text:tab/>С учетом изложенного и на основании статей 24.4, 29.12 КоАП,</text:p>
      <text:p text:style-name="P22"/>
      <text:p text:style-name="P20">ОПРЕДЕЛИЛА:</text:p>
      <text:p text:style-name="P20"/>
      <text:p text:style-name="P21">В удовлетворении ходатайства<text:span text:style-name="T11"> </text:span><text:span text:style-name="T18">ч</text:span><text:span text:style-name="T21">лена Единой</text:span><text:span text:style-name="Основной_20_шрифт_20_абзаца"><text:span text:style-name="T6"> комиссии ФБУ «Администрация Волжского бассейна»</text:span></text:span><text:span text:style-name="Основной_20_шрифт_20_абзаца"><text:span text:style-name="T2"> </text:span></text:span><text:span text:style-name="Основной_20_шрифт_20_абзаца"><text:span text:style-name="T4">&lt;....&gt;</text:span></text:span><text:span text:style-name="T12"> </text:span><text:span text:style-name="T13">об отложении </text:span><text:span text:style-name="T11">составления и подписания протокола об административном правонарушении по делу № ВП-275/17/АК426/17</text:span><text:span text:style-name="T13">,</text:span> отказать.</text:p>
      <text:p text:style-name="P8"/>
      <text:p text:style-name="P8"/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555CE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1233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3330(1) </text:p></draw:text-box></draw:frame><draw:frame draw:style-name="Mfr2" draw:name="SpdBarcode" text:anchor-type="paragraph" svg:x="0cm" svg:width="3.6cm" svg:height="0.78cm" draw:z-index="2"><draw:image xlink:href="Pictures/10000201000000780000001AA555CE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5:10:35.01</meta:creation-date>
    <meta:generator>OpenOffice.org/3.4.1$Win32 OpenOffice.org_project/341m1$Build-9593</meta:generator>
    <dc:date>2017-11-20T21:46:17.24</dc:date>
    <meta:print-date>2017-11-17T15:54:39.30</meta:print-date>
    <meta:document-statistic meta:table-count="0" meta:image-count="1" meta:object-count="0" meta:page-count="2" meta:paragraph-count="21" meta:word-count="516" meta:character-count="4328"/>
    <meta:user-defined meta:name="Поле 1"/>
    <meta:user-defined meta:name="Поле 2"/>
    <meta:user-defined meta:name="Поле 3"/>
    <meta:user-defined meta:name="Поле 4"/>
  </office:meta>
</office:document-meta>
</file>